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style:text-autospace="none"/>
      <style:text-properties fo:color="#000000" style:font-name="Times New Roman1" fo:font-size="14pt" fo:language="en" fo:country="US" style:font-name-asian="Times New Roman1" style:font-size-asian="14pt" style:font-name-complex="Times New Roman1" style:font-size-complex="14pt"/>
    </style:style>
    <style:style style:name="P2" style:family="paragraph" style:parent-style-name="Standard" style:list-style-name="">
      <style:paragraph-properties style:text-autospace="none"/>
      <style:text-properties fo:color="#000000" style:font-name="Times New Roman1" fo:font-size="14pt" fo:language="en" fo:country="US" fo:font-style="normal" style:text-underline-style="none" style:font-name-asian="Times New Roman1" style:font-size-asian="14pt" style:font-style-asian="normal" style:font-name-complex="Times New Roman1" style:font-size-complex="14pt" style:font-style-complex="normal"/>
    </style:style>
    <style:style style:name="P3" style:family="paragraph" style:parent-style-name="Standard" style:list-style-name="">
      <style:paragraph-properties style:text-autospace="none"/>
      <style:text-properties fo:color="#000000" style:font-name="Times New Roman1" fo:font-size="14pt" fo:language="en" fo:country="US" fo:font-style="normal" style:text-underline-style="none" fo:font-weight="bold" style:font-name-asian="Times New Roman1" style:font-size-asian="14pt" style:font-style-asian="normal" style:font-weight-asian="bold" style:font-name-complex="Times New Roman1" style:font-size-complex="14pt" style:font-style-complex="normal" style:font-weight-complex="bold"/>
    </style:style>
    <style:style style:name="P4" style:family="paragraph" style:parent-style-name="Standard" style:list-style-name="">
      <style:paragraph-properties style:text-autospace="none"/>
      <style:text-properties fo:color="#000000"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P5" style:family="paragraph" style:parent-style-name="Standard" style:list-style-name="">
      <style:paragraph-properties style:text-autospace="none"/>
      <style:text-properties fo:color="#000000" style:font-name="Times New Roman1" fo:font-size="18pt" fo:language="en" fo:country="US" style:font-name-asian="Times New Roman1" style:font-size-asian="18pt" style:font-name-complex="Times New Roman1" style:font-size-complex="18pt"/>
    </style:style>
    <style:style style:name="P6" style:family="paragraph" style:parent-style-name="Standard" style:list-style-name="">
      <style:paragraph-properties style:text-autospace="none"/>
      <style:text-properties fo:color="#000000" style:font-name="Times New Roman1" fo:font-size="20pt" fo:language="en" fo:country="US" style:font-name-asian="Times New Roman1" style:font-size-asian="20pt" style:font-name-complex="Times New Roman1" style:font-size-complex="20pt"/>
    </style:style>
    <style:style style:name="P7" style:family="paragraph" style:parent-style-name="Standard" style:list-style-name="">
      <style:paragraph-properties style:text-autospace="none"/>
      <style:text-properties style:use-window-font-color="true" style:font-name="Times New Roman1" fo:font-size="14pt" fo:language="en" fo:country="US" style:font-name-asian="Times New Roman1" style:font-size-asian="14pt" style:font-name-complex="Times New Roman1" style:font-size-complex="14pt"/>
    </style:style>
    <style:style style:name="P8" style:family="paragraph" style:parent-style-name="Standard" style:list-style-name="">
      <style:paragraph-properties style:text-autospace="none"/>
      <style:text-properties style:use-window-font-color="true" style:font-name="Times New Roman1" fo:font-size="14pt" fo:language="en" fo:country="US" fo:font-style="normal" style:text-underline-style="none" style:font-name-asian="Times New Roman1" style:font-size-asian="14pt" style:font-style-asian="normal" style:font-name-complex="Times New Roman1" style:font-size-complex="14pt" style:font-style-complex="normal"/>
    </style:style>
    <style:style style:name="P9" style:family="paragraph" style:parent-style-name="Standard" style:list-style-name="">
      <style:paragraph-properties style:text-autospace="none"/>
    </style:style>
    <style:style style:name="P10" style:family="paragraph" style:parent-style-name="Standard" style:list-style-name="RTF_5f_Num_20_2">
      <style:paragraph-properties fo:margin-left="0.5in" fo:margin-right="0in" fo:text-indent="-0.25in" style:auto-text-indent="false" style:text-autospace="none">
        <style:tab-stops/>
      </style:paragraph-properties>
      <style:text-properties fo:color="#000000" style:font-name="Times New Roman1" fo:font-size="14pt" fo:language="en" fo:country="US" style:font-name-asian="Times New Roman1" style:font-size-asian="14pt" style:font-name-complex="Times New Roman1" style:font-size-complex="14pt"/>
    </style:style>
    <style:style style:name="P11" style:family="paragraph" style:parent-style-name="Standard">
      <style:paragraph-properties fo:margin-left="0.5in" fo:margin-right="0in" fo:text-indent="-0.25in" style:auto-text-indent="false" style:text-autospace="none">
        <style:tab-stops/>
      </style:paragraph-properties>
      <style:text-properties fo:color="#000000" style:font-name="Times New Roman1" fo:font-size="14pt" fo:language="en" fo:country="US" style:font-name-asian="Times New Roman1" style:font-size-asian="14pt" style:font-name-complex="Times New Roman1" style:font-size-complex="14pt"/>
    </style:style>
    <style:style style:name="P12" style:family="paragraph" style:parent-style-name="Standard" style:list-style-name="">
      <style:paragraph-properties fo:margin-top="0in" fo:margin-bottom="0.1965in" style:text-autospace="none"/>
      <style:text-properties fo:color="#000000" style:font-name="Times New Roman1" fo:font-size="14pt" fo:language="en" fo:country="US" style:font-name-asian="Times New Roman1" style:font-size-asian="14pt" style:font-name-complex="Times New Roman1" style:font-size-complex="14pt"/>
    </style:style>
    <style:style style:name="P13" style:family="paragraph" style:parent-style-name="Standard" style:list-style-name="">
      <style:paragraph-properties fo:margin-left="0.4925in" fo:margin-right="0in" fo:text-indent="0in" style:auto-text-indent="false" style:text-autospace="none"/>
    </style:style>
    <style:style style:name="P14" style:family="paragraph" style:parent-style-name="Standard" style:list-style-name="">
      <style:paragraph-properties fo:margin-left="0.4925in" fo:margin-right="0in" fo:text-indent="0in" style:auto-text-indent="false" style:text-autospace="none"/>
      <style:text-properties fo:color="#000000" style:font-name="Times New Roman1" fo:font-size="14pt" fo:language="en" fo:country="US" style:text-underline-style="none" style:font-name-asian="Times New Roman1" style:font-size-asian="14pt" style:font-name-complex="Times New Roman1" style:font-size-complex="14pt"/>
    </style:style>
    <style:style style:name="P15" style:family="paragraph" style:parent-style-name="Standard" style:list-style-name="">
      <style:paragraph-properties fo:margin-left="0.4925in" fo:margin-right="0in" fo:text-indent="0in" style:auto-text-indent="false" style:text-autospace="none"/>
      <style:text-properties fo:color="#000000" style:font-name="Times New Roman1" fo:font-size="14pt" fo:language="en" fo:country="US" fo:font-style="normal" style:text-underline-style="none" style:font-name-asian="Times New Roman1" style:font-size-asian="14pt" style:font-style-asian="normal" style:font-name-complex="Times New Roman1" style:font-size-complex="14pt" style:font-style-complex="normal"/>
    </style:style>
    <style:style style:name="P16" style:family="paragraph" style:parent-style-name="Standard" style:list-style-name="">
      <style:paragraph-properties fo:margin-left="0.4925in" fo:margin-right="0in" fo:text-indent="0in" style:auto-text-indent="false" style:text-autospace="none"/>
      <style:text-properties style:use-window-font-color="true" style:font-name="Times New Roman1" fo:font-size="14pt" fo:language="en" fo:country="US" fo:font-style="normal" style:text-underline-style="none" style:font-name-asian="Times New Roman1" style:font-size-asian="14pt" style:font-style-asian="normal" style:font-name-complex="Times New Roman1" style:font-size-complex="14pt" style:font-style-complex="normal"/>
    </style:style>
    <style:style style:name="P17" style:family="paragraph" style:parent-style-name="Standard" style:list-style-name="">
      <style:paragraph-properties fo:margin-left="0.4925in" fo:margin-right="0in" fo:margin-top="0in" fo:margin-bottom="0.0835in" fo:text-indent="0in" style:auto-text-indent="false" style:text-autospace="none"/>
      <style:text-properties fo:color="#000000" style:font-name="Times New Roman1" fo:font-size="14pt" fo:language="en" fo:country="US" fo:font-style="normal" style:text-underline-style="none" style:font-name-asian="Times New Roman1" style:font-size-asian="14pt" style:font-style-asian="normal" style:font-name-complex="Times New Roman1" style:font-size-complex="14pt" style:font-style-complex="normal"/>
    </style:style>
    <style:style style:name="P18" style:family="paragraph" style:parent-style-name="Standard" style:list-style-name="">
      <style:paragraph-properties fo:margin-left="0.9835in" fo:margin-right="0in" fo:text-indent="-0.1965in" style:auto-text-indent="false" style:text-autospace="none">
        <style:tab-stops/>
      </style:paragraph-properties>
      <style:text-properties fo:color="#000000" style:font-name="Times New Roman1" fo:font-size="14pt" fo:language="en" fo:country="US" style:text-underline-style="none" style:font-name-asian="Times New Roman1" style:font-size-asian="14pt" style:font-name-complex="Times New Roman1" style:font-size-complex="14pt"/>
    </style:style>
    <style:style style:name="P19" style:family="paragraph" style:parent-style-name="Standard" style:list-style-name="">
      <style:paragraph-properties fo:margin-left="0.9835in" fo:margin-right="0in" fo:text-indent="-0.1965in" style:auto-text-indent="false" style:text-autospace="none">
        <style:tab-stops/>
      </style:paragraph-properties>
    </style:style>
    <style:style style:name="P20" style:family="paragraph" style:parent-style-name="Standard" style:list-style-name="">
      <style:paragraph-properties fo:margin-left="0.9835in" fo:margin-right="0in" fo:margin-top="0in" fo:margin-bottom="0.0835in" fo:text-indent="-0.1965in" style:auto-text-indent="false" style:text-autospace="none">
        <style:tab-stops/>
      </style:paragraph-properties>
    </style:style>
    <style:style style:name="P21" style:family="paragraph" style:parent-style-name="Standard" style:list-style-name="">
      <style:paragraph-properties fo:margin-left="0.9835in" fo:margin-right="0in" fo:margin-top="0in" fo:margin-bottom="0.0835in" fo:text-indent="-0.1965in" style:auto-text-indent="false" style:text-autospace="none">
        <style:tab-stops/>
      </style:paragraph-properties>
      <style:text-properties fo:color="#000000" style:font-name="Times New Roman1" fo:font-size="14pt" fo:language="en" fo:country="US" fo:font-style="normal" style:text-underline-style="none" style:font-name-asian="Times New Roman1" style:font-size-asian="14pt" style:font-style-asian="normal" style:font-name-complex="Times New Roman1" style:font-size-complex="14pt" style:font-style-complex="normal"/>
    </style:style>
    <style:style style:name="P22" style:family="paragraph" style:parent-style-name="Standard" style:list-style-name="">
      <style:paragraph-properties fo:margin-left="0.4909in" fo:margin-right="0in" fo:text-indent="-0.1965in" style:auto-text-indent="false" style:text-autospace="none">
        <style:tab-stops/>
      </style:paragraph-properties>
      <style:text-properties fo:color="#000000" style:font-name="Times New Roman1" fo:font-size="14pt" fo:language="en" fo:country="US" fo:font-style="normal" style:text-underline-style="none" style:font-name-asian="Times New Roman1" style:font-size-asian="14pt" style:font-style-asian="normal" style:font-name-complex="Times New Roman1" style:font-size-complex="14pt" style:font-style-complex="normal"/>
    </style:style>
    <style:style style:name="P23" style:family="paragraph" style:parent-style-name="Standard" style:list-style-name="">
      <style:paragraph-properties fo:margin-left="0.9819in" fo:margin-right="0in" fo:text-indent="-0.1965in" style:auto-text-indent="false" style:text-autospace="none">
        <style:tab-stops/>
      </style:paragraph-properties>
      <style:text-properties fo:color="#000000" style:font-name="Times New Roman1" fo:font-size="14pt" fo:language="en" fo:country="US" fo:font-style="normal" style:text-underline-style="none" style:font-name-asian="Times New Roman1" style:font-size-asian="14pt" style:font-style-asian="normal" style:font-name-complex="Times New Roman1" style:font-size-complex="14pt" style:font-style-complex="normal"/>
    </style:style>
    <style:style style:name="P24" style:family="paragraph" style:parent-style-name="Standard" style:list-style-name="">
      <style:paragraph-properties fo:margin-left="0.9819in" fo:margin-right="0in" fo:margin-top="0in" fo:margin-bottom="0.0835in" fo:text-indent="-0.1965in" style:auto-text-indent="false" style:text-autospace="none">
        <style:tab-stops/>
      </style:paragraph-properties>
    </style:style>
    <style:style style:name="P25" style:family="paragraph" style:parent-style-name="Standard" style:list-style-name="">
      <style:paragraph-properties fo:margin-left="0.9799in" fo:margin-right="0in" fo:text-indent="-0.25in" style:auto-text-indent="false" style:text-autospace="none">
        <style:tab-stops/>
      </style:paragraph-properties>
      <style:text-properties fo:color="#000000" style:font-name="Times New Roman1" fo:font-size="14pt" fo:language="en" fo:country="US" fo:font-style="normal" style:text-underline-style="none" style:font-name-asian="Times New Roman1" style:font-size-asian="14pt" style:font-style-asian="normal" style:font-name-complex="Times New Roman1" style:font-size-complex="14pt" style:font-style-complex="normal"/>
    </style:style>
    <style:style style:name="P26" style:family="paragraph" style:parent-style-name="Standard" style:list-style-name="">
      <style:paragraph-properties fo:margin-left="0.7299in" fo:margin-right="0in" fo:text-indent="0in" style:auto-text-indent="false" style:text-autospace="none"/>
      <style:text-properties fo:color="#000000" style:font-name="Times New Roman1" fo:font-size="14pt" fo:language="en" fo:country="US" fo:font-style="normal" style:text-underline-style="none" style:font-name-asian="Times New Roman1" style:font-size-asian="14pt" style:font-style-asian="normal" style:font-name-complex="Times New Roman1" style:font-size-complex="14pt" style:font-style-complex="normal"/>
    </style:style>
    <style:style style:name="P27" style:family="paragraph" style:parent-style-name="Standard" style:list-style-name="">
      <style:paragraph-properties fo:margin-left="0.4902in" fo:margin-right="0in" fo:text-indent="-0.25in" style:auto-text-indent="false" style:text-autospace="none">
        <style:tab-stops/>
      </style:paragraph-properties>
      <style:text-properties fo:color="#000000" style:font-name="Times New Roman1" fo:font-size="14pt" fo:language="en" fo:country="US" fo:font-style="normal" style:text-underline-style="none" style:font-name-asian="Times New Roman1" style:font-size-asian="14pt" style:font-style-asian="normal" style:font-name-complex="Times New Roman1" style:font-size-complex="14pt" style:font-style-complex="normal"/>
    </style:style>
    <style:style style:name="P28" style:family="paragraph" style:parent-style-name="Standard" style:list-style-name="">
      <style:paragraph-properties fo:break-before="page" style:text-autospace="none"/>
      <style:text-properties fo:color="#000000" style:font-name="Times New Roman1" fo:font-size="14pt" fo:language="en" fo:country="US" style:font-name-asian="Times New Roman1" style:font-size-asian="14pt" style:font-name-complex="Times New Roman1" style:font-size-complex="14pt"/>
    </style:style>
    <style:style style:name="P29" style:family="paragraph" style:parent-style-name="Standard" style:list-style-name="">
      <style:paragraph-properties fo:margin-left="0.4925in" fo:margin-right="0in" fo:text-indent="-0.25in" style:auto-text-indent="false" style:text-autospace="none">
        <style:tab-stops/>
      </style:paragraph-properties>
      <style:text-properties fo:color="#000000" style:font-name="Times New Roman1" fo:font-size="14pt" fo:language="en" fo:country="US" fo:font-style="normal" style:text-underline-style="none" style:font-name-asian="Times New Roman1" style:font-size-asian="14pt" style:font-style-asian="normal" style:font-name-complex="Times New Roman1" style:font-size-complex="14pt" style:font-style-complex="normal"/>
    </style:style>
    <style:style style:name="T1" style:family="text">
      <style:text-properties fo:color="#000000" style:font-name="Times New Roman1" fo:font-size="14pt" fo:language="en" fo:country="US" style:font-name-asian="Times New Roman1" style:font-size-asian="14pt" style:font-name-complex="Times New Roman1" style:font-size-complex="14pt"/>
    </style:style>
    <style:style style:name="T2" style:family="text">
      <style:text-properties fo:color="#000000" style:font-name="Times New Roman1" fo:font-size="14pt" fo:language="en" fo:country="US" style:text-underline-style="none" style:font-name-asian="Times New Roman1" style:font-size-asian="14pt" style:font-name-complex="Times New Roman1" style:font-size-complex="14pt"/>
    </style:style>
    <style:style style:name="T3" style:family="text">
      <style:text-properties fo:color="#000000" style:font-name="Times New Roman1" fo:font-size="14pt" fo:language="en" fo:country="US" fo:font-style="italic" style:text-underline-style="none" style:font-name-asian="Times New Roman1" style:font-size-asian="14pt" style:font-style-asian="italic" style:font-name-complex="Times New Roman1" style:font-size-complex="14pt" style:font-style-complex="italic"/>
    </style:style>
    <style:style style:name="T4" style:family="text">
      <style:text-properties fo:color="#000000" style:font-name="Times New Roman1" fo:font-size="14pt" fo:language="en" fo:country="US" fo:font-style="italic" style:text-underline-style="solid" style:text-underline-width="auto" style:text-underline-color="font-color" style:font-name-asian="Times New Roman1" style:font-size-asian="14pt" style:font-style-asian="italic" style:font-name-complex="Times New Roman1" style:font-size-complex="14pt" style:font-style-complex="italic"/>
    </style:style>
    <style:style style:name="T5" style:family="text">
      <style:text-properties fo:color="#000000" style:font-name="Times New Roman1" fo:font-size="14pt" fo:language="en" fo:country="US" fo:font-style="normal" style:text-underline-style="none" style:font-name-asian="Times New Roman1" style:font-size-asian="14pt" style:font-style-asian="normal" style:font-name-complex="Times New Roman1" style:font-size-complex="14pt" style:font-style-complex="normal"/>
    </style:style>
    <style:style style:name="T6" style:family="text">
      <style:text-properties fo:color="#000000" style:font-name="Times New Roman1" fo:font-size="14pt" fo:language="en" fo:country="US" fo:font-weight="bold" style:font-name-asian="Times New Roman1" style:font-size-asian="14pt" style:font-weight-asian="bold" style:font-name-complex="Times New Roman1" style:font-size-complex="14pt" style:font-weight-complex="bold"/>
    </style:style>
    <style:style style:name="T7" style:family="text">
      <style:text-properties fo:color="#0000ff" style:font-name="Times New Roman1" fo:font-size="14pt" fo:language="zxx" fo:country="none" style:text-underline-style="solid" style:text-underline-width="auto" style:text-underline-color="font-color" style:font-name-asian="Times New Roman1" style:font-size-asian="14pt" style:font-name-complex="Times New Roman1" style:font-size-complex="14pt"/>
    </style:style>
    <style:style style:name="T8" style:family="text">
      <style:text-properties style:use-window-font-color="true" style:font-name="Times New Roman1" fo:font-size="14pt" fo:language="en" fo:country="US" style:font-name-asian="Times New Roman1" style:font-size-asian="14pt" style:font-name-complex="Times New Roman1" style:font-size-complex="14pt"/>
    </style:style>
    <style:style style:name="T9" style:family="text">
      <style:text-properties style:use-window-font-color="true" style:font-name="Times New Roman1" fo:font-size="14pt" fo:language="en" fo:country="US" style:text-underline-style="none" style:font-name-asian="Times New Roman1" style:font-size-asian="14pt" style:font-name-complex="Times New Roman1" style:font-size-complex="14pt"/>
    </style:style>
    <style:style style:name="T10" style:family="text">
      <style:text-properties style:use-window-font-color="true" style:font-name="Times New Roman1" fo:font-size="14pt" fo:language="en" fo:country="US" fo:font-style="normal" style:text-underline-style="none" style:font-name-asian="Times New Roman1" style:font-size-asian="14pt" style:font-style-asian="normal" style:font-name-complex="Times New Roman1" style:font-size-complex="14pt" style:font-style-complex="normal"/>
    </style:style>
    <style:style style:name="T11" style:family="text">
      <style:text-properties fo:color="#000080" style:font-name="Times New Roman1" fo:font-size="14pt" fo:language="zxx" fo:country="none" style:text-underline-style="solid" style:text-underline-width="auto" style:text-underline-color="font-color" style:font-name-asian="Times New Roman1" style:font-size-asian="14pt" style:font-name-complex="Times New Roman1" style:font-size-complex="14pt"/>
    </style:style>
    <style:style style:name="T12" style:family="text">
      <style:text-properties fo:color="#000080" style:font-name="Times New Roman1" fo:font-size="14pt" fo:language="zxx" fo:country="none" fo:font-style="italic" style:text-underline-style="solid" style:text-underline-width="auto" style:text-underline-color="font-color" style:font-name-asian="Times New Roman1" style:font-size-asian="14pt" style:font-style-asian="italic" style:font-name-complex="Times New Roman1"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February 24, 2012</text:p>
      <text:p text:style-name="P1"/>
      <text:p text:style-name="P1"/>
      <text:p text:style-name="P1"/>
      <text:p text:style-name="P1">Salanieta T. Tamanikaiwaimaro and </text:p>
      <text:p text:style-name="P1">Members of the Civic Society Internet Governance Caucus;</text:p>
      <text:p text:style-name="P1"/>
      <text:p text:style-name="P1">We thank all that participated on the NomCom and all who sent nominations including self nominations, and we appreciate their willingness to serve on the Multistakeholder Advisory Group. We had a good selection of qualified candidates to consider. The NomCom also thanks IGC for this opportunity to serve on the committee.</text:p>
      <text:p text:style-name="P1"/>
      <text:p text:style-name="P1">The Nomination Committee made a valiant effort to manage a process to send qualified <text:s/>names for MAG consideration under some challenging circumstances. When the Nominating Committee members were selected in July 2011, all expressed their willingness to participate in the important task of choosing nominees as civil society's representatives on the IGF's <text:s/>MAG. However by December 2011 when the committee began to receive and review nominations, regretfully the actual participation of NomCom members dwindled considerably. In addition, the participating members did not receive all communications pertaining to the process.</text:p>
      <text:p text:style-name="P1"/>
      <text:p text:style-name="P1">Regretfully these and other circumstances resulted in less-than optimum procedural results. It is our intent to report on the circumstances, and to recommend possible improvements to the selection and operation of the Nominating Committee that might prevent a repetition.</text:p>
      <text:p text:style-name="P1"/>
      <text:p text:style-name="P1">In brief, we lean toward changes like the following to assist future NomComs:</text:p>
      <text:p text:style-name="P1"/>
      <text:list xml:id="list34218977" text:style-name="RTF_5f_Num_20_2">
        <text:list-item>
          <text:p text:style-name="P10"><text:s/>Select NomCom members in closer proximity to the activity period. In this instance, 6 months separated the selection and activation, and life's randomness and responsibilities kept some members from participating as they would have liked.</text:p>
        </text:list-item>
      </text:list>
      <text:p text:style-name="P1"/>
      <text:list xml:id="list34356915" text:continue-numbering="true" text:style-name="RTF_5f_Num_20_2">
        <text:list-item>
          <text:p text:style-name="P10"><text:s/>In addition to the randomly selected members, include two experienced non-voting Co Chairs or Coordinators who would be responsible for guiding and ensuring the process is integral and all communications reach NomCom team members. Having two chairs will preclude instances where the experienced non-voting member becomes unavailable.</text:p>
        </text:list-item>
      </text:list>
      <text:p text:style-name="P11"/>
      <text:p text:style-name="P11"/>
      <text:p text:style-name="P11"><text:soft-page-break/></text:p>
      <text:p text:style-name="P11"/>
      <text:p text:style-name="P1"/>
      <text:list xml:id="list34377719" text:continue-numbering="true" text:style-name="RTF_5f_Num_20_2">
        <text:list-item>
          <text:p text:style-name="P10"><text:s/>Nominations should be distributed to NomCom members at the outset, directly, and not sent initially to co-advisors only. Have an agreed platform for presentation of nominee documents, and for face to face discussion of nominations, for example, via Skype. <text:s/>Procedures should be highlighted, including methodology on how nominations are to be selected and the selection process: by consensus, by vote, or by discussion.</text:p>
        </text:list-item>
      </text:list>
      <text:p text:style-name="P1"/>
      <text:list xml:id="list34360639" text:continue-numbering="true" text:style-name="RTF_5f_Num_20_2">
        <text:list-item>
          <text:p text:style-name="P10"><text:s/>Duties and responsibilities of Chairs and of members should be made clear at the outset of NomCom selection. In particular the time frame of activation of NomCom should be stated at outset.</text:p>
        </text:list-item>
      </text:list>
      <text:p text:style-name="P1"/>
      <text:list xml:id="list34361186" text:continue-numbering="true" text:style-name="RTF_5f_Num_20_2">
        <text:list-item>
          <text:p text:style-name="P10"><text:s/>Establish a quorum of NomCom members required before the final selection is made. And establish a procedure for filling inactive NomCom positions during the review period. This should include an expansion of the reserve pool from 3 to 5 members.</text:p>
        </text:list-item>
      </text:list>
      <text:p text:style-name="P1"/>
      <text:p text:style-name="P1">The remaining current active members of the NomCom request the addition of the above comments and suggestions to the original report and hereby resubmit the original report unchanged.</text:p>
      <text:p text:style-name="P1"/>
      <text:p text:style-name="P1">Regarding the APC nominations and others sent... In last several days, through discussions via email and Skype, we attempted to effectively deal with the APC applications when it became clear that they had not been provided to the voting members, and the extension in the IGF schedule provided a possible opportunity to re-open the process.</text:p>
      <text:p text:style-name="P1"/>
      <text:p text:style-name="P1">We thought it would be inappropriate to withdraw our nominations as presented in our report since they were all qualified and worthy candidates. Being nominated to the MAG is an important achievement and with the publication of the NomCom's report to the IGC list, our nominees would likely have passed on the good <text:s/>news to associates, family, etc. While we discussed a second review and inclusion of the APC nominees in a reopened review, scheduling did not enable its timely achievement.</text:p>
      <text:p text:style-name="P1"/>
      <text:p text:style-name="P1">Several people, upon hearing of the re-opening, submitted their qualifications to the NomCom for the first time. With our discussion primarily on seeking a resolution of the APC nominee oversight, and with our desire not to renege on the original nominations, we were unable to consider them with appropriate care and consideration. We offer our apologies to those individuals.</text:p>
      <text:p text:style-name="P1"><text:soft-page-break/></text:p>
      <text:p text:style-name="P1">In summary, we again pass on to the IGC our original nominees, unchanged. As well, we advise that our review of the APC nominees found them to be worthy of MAG seating and we recommend that the IGC co-endorse that group of nominees. </text:p>
      <text:p text:style-name="P1"/>
      <text:p text:style-name="P1">We are sincerely sensitive to all the candidates who put their names forward but were not on the final list. We encourage them to reapply in the coming here. There is much work to be done and all contributions are critical to our progress.</text:p>
      <text:p text:style-name="P1"/>
      <text:p text:style-name="P1">Once again we thank all concerned for this opportunity to contribute to the IGC process. </text:p>
      <text:p text:style-name="P1"/>
      <text:p text:style-name="P1">The Nominating Committee.</text:p>
      <text:p text:style-name="P1"/>
      <text:p text:style-name="P1"/>
      <text:p text:style-name="P28"/>
      <text:p text:style-name="P5"/>
      <text:p text:style-name="P6">Nominating Committee Report</text:p>
      <text:p text:style-name="P7"/>
      <text:p text:style-name="P1">The Civil Society Internet Governance Caucus provides this report detailing our selections and process for the 2012 MAG nominees.</text:p>
      <text:p text:style-name="P7"/>
      <text:p text:style-name="P4">Initiation</text:p>
      <text:p text:style-name="P1"/>
      <text:p text:style-name="P12">On June 1, 2011 Jeremy Malcome send a notice to the Society Internet Governance Caucus list a new committee to recommend Civil Society IGC nominees to the MAG was needed. He noted that a minimum pool of 25 members was needed, and that from these 5 would be randomly selected. He also noted that list members were eligible to enter their names into the pool. And that those interested in serving on the Nominating Committee (NomCom) should reply to Jeremy Malcome or Izumi Aizu.<text:line-break/><text:line-break/>Mr. Malcome also thanked the members of the previous NomCom: Qusai AlShatti, Hempal Shrestha, Ian Peter, Gurumurthy K, and Jacqueline Morris. And he noted they too were eligible to serve again.</text:p>
      <text:p text:style-name="P4">Members</text:p>
      <text:p text:style-name="P1"/>
      <text:p text:style-name="P1">This year’s NomCom was selected by an algorithm specified in RFC3797 from a list of over 25 volunteers from the Civil Society list. The randomly chosen names were listed in an email of June 9, 2011:</text:p>
      <text:p text:style-name="P1"/>
      <text:p text:style-name="P7">27. Antonio Medina Gómez</text:p>
      <text:p text:style-name="P7">19. Carlos Watson</text:p>
      <text:p text:style-name="P7">26. Shaila Mistry</text:p>
      <text:p text:style-name="P7">14. Vincent Solomon</text:p>
      <text:p text:style-name="P7">24. Rajendra Poudel</text:p>
      <text:p text:style-name="P7"/>
      <text:p text:style-name="P7">Reserves were also selected:</text:p>
      <text:p text:style-name="P7"/>
      <text:p text:style-name="P7">17. Thomas Lowenhaupt</text:p>
      <text:p text:style-name="P1">18. Julián Casasbuenas G</text:p>
      <text:p text:style-name="P7">23. Iliya Bazlyankov</text:p>
      <text:p text:style-name="P1"/>
      <text:p text:style-name="P7"/>
      <text:p text:style-name="P7"/>
      <text:p text:style-name="P7"/>
      <text:p text:style-name="P7"><text:soft-page-break/></text:p>
      <text:p text:style-name="P7"/>
      <text:p text:style-name="P7">On June 12 Jeremy Malcome sent letters to the 5 selected asking that they accept the nominations. He learned that Vincent Solomon and Rajendra Poudel were unable to serve. Two reserves, Thomas Lowenhaupt and Julián Casasbuenas G, were contacted, indicated their willingness to serve, and were placed on the NomCom. </text:p>
      <text:p text:style-name="P7"/>
      <text:p text:style-name="P9"><text:span text:style-name="T1">Jacqueline Morris, a member from the previous NomCom, volunteered to serve as the committee's non-voting chair (see </text:span><text:a xlink:type="simple" xlink:href="http://www.igcaucus.org/nomcom-process"><text:span text:style-name="T7">http://www.igcaucus.org/nomcom-process</text:span></text:a><text:span text:style-name="T1">). With the approval of the NomCom of Ms. Morris, the final composition of the Nominating Committee was:<text:line-break/><text:line-break/>Jacqueline Morris (non-voting chair)<text:line-break/>Julián Casasbuenas G.<text:line-break/>Thomas Lowenhaupt<text:line-break/>Antonio Medina Gómez<text:line-break/>Shaila Mistry<text:line-break/>Carlos Watson<text:line-break/><text:line-break/></text:span><text:span text:style-name="T6">Call for candidates</text:span></text:p>
      <text:p text:style-name="P1"/>
      <text:p text:style-name="P1">The following Call for Nominations was issued to the Civic Society IGC mailing list.</text:p>
      <text:p text:style-name="P1"/>
      <text:p text:style-name="P13"><text:span text:style-name="T1">Fellow IGC List Members,<text:line-break/><text:line-break/>The IGC's Nominating Committee (nomcom) has begun its work selecting new members for the Multistakeholder Advisory Group (MAG). Our work was initiated by a letter from Under-Secretary-General Sha Zukang requesting that we submit the names of potential candidates to the IGF Secretariat by 31 January 2012. (</text:span><text:a xlink:type="simple" xlink:href="http://www.intgovforum.org/cms/component/content/article/926-mag-renewal-" office:target-frame-name="_blank" xlink:show="new"><text:span text:style-name="T11">See letter</text:span></text:a><text:span text:style-name="T2">.)<text:line-break/><text:line-break/>The MAG's role is to assist the Secretary General in convening the </text:span><text:a xlink:type="simple" xlink:href="http://www.intgovforum.org/cms/magabout/406-mag-2010" office:target-frame-name="_blank" xlink:show="new"><text:span text:style-name="T11">Internet Governance Forums</text:span></text:a><text:span text:style-name="T2">. The Forums site provide an interactive, collaborative space where all stakeholders can air their views and exchange idea.<text:line-break/><text:line-break/>The MAG comprises 56 Members from governments, the private sector and civil society, including representatives from the academic and technical communities. It holds meetings three times a year at the Palais des Nations in Geneva and is preceded by open consultations meetings. A list of current MAG members is found at </text:span><text:a xlink:type="simple" xlink:href="http://www.intgovforum.org/cms/magabout/406-mag-2010"><text:span text:style-name="T7">http://www.intgovforum.org/cms/magabout/406-mag-2010</text:span></text:a><text:span text:style-name="T2">.<text:line-break/><text:line-break/></text:span></text:p>
      <text:p text:style-name="P13"><text:soft-page-break/><text:span text:style-name="T2">Request For Nominations<text:line-break/><text:line-break/>Please submit nominations – including self-nominations – from which we will select those to be advanced as IGC's recommendations for MAG membership. The recommended persons may or may not be IGC members. However, they should have a civil society identity, and be in broad alignment with positions both stated in </text:span><text:a xlink:type="simple" xlink:href="http://www.igcaucus.org/charter" office:target-frame-name="_blank" xlink:show="new"><text:span text:style-name="T11">our charter</text:span></text:a><text:span text:style-name="T2">.<text:line-break/><text:line-break/>All members of MAG serve in their personal capacity, but are expected to have extensive linkages with not only their respective stakeholder groups, but also a wide range of other connections, such as region, gender, and their local civil society. <text:line-break/><text:line-break/>Current MAG members are encouraged to re-apply, but in the interests of diversity, we would like to limit to those who have already served 2 consecutive terms.</text:span></text:p>
      <text:p text:style-name="P14"/>
      <text:p text:style-name="P18">•<text:tab/>In nominating someone else please obtain the person’s consent to be on the MAG if selected, and to seek IGC’s endorsement for his/her candidature. </text:p>
      <text:p text:style-name="P18">•<text:tab/>Each nomination should come with a brief bio. It should mention with some clarity the activities and / or positions taken by the person in the IG and information society arena. </text:p>
      <text:p text:style-name="P20"><text:span text:style-name="T2">•<text:tab/></text:span><text:span text:style-name="T9">The person should be informed that the details submitted may be published even if the nomination is unsuccessful. </text:span></text:p>
      <text:p text:style-name="P20"><text:span text:style-name="T2">•<text:tab/></text:span><text:span text:style-name="T9">Please also include a brief write up of why the nominated person will be a good CS/ IGC representative on the MAG. </text:span></text:p>
      <text:p text:style-name="P20"><text:span text:style-name="T2">•<text:tab/></text:span><text:span text:style-name="T9">Those who are already on the MAG should also briefly mention how they carried out their responsibilities in the last term(s), in advocating and pushing IGC’s positions as well as the larger CS positions. We would also like to hear what they have contributed, what they intend to contribute and why they want to continue in the role. Their level and manner of engagement with the IGC, and the wider CS constituencies, may also be mentioned. </text:span></text:p>
      <text:p text:style-name="P19"><text:span text:style-name="T9">•<text:tab/></text:span><text:span text:style-name="T2">Nominations should also include an assurance that those selected for the MAG will maintain close engagement with CS constituencies, including and especially the IGC. MAG selectees will be required to keep both CS constituencies and the IGC informed about the MAG proceedings and related matters, as well as present/ push their positions in the MAG. Nominations must be sent to (Jacqueline Morris </text:span><text:a xlink:type="simple" xlink:href="mailto:jam@jacquelinemorris.com" office:target-frame-name="_blank" xlink:show="new"><text:span text:style-name="T11">&lt;jam@jacquelinemorris.com&gt;</text:span></text:a><text:span text:style-name="T2"> </text:span><text:span text:style-name="T3">or </text:span><text:a xlink:type="simple" xlink:href="mailto:nomcom@lists.igcaucus.org" office:target-frame-name="_blank" xlink:show="new"><text:span text:style-name="T12">nomcom@lists.igcaucus.org</text:span></text:a><text:span text:style-name="T4"> ? or both </text:span><text:span text:style-name="T5">) no later than midnight January 20, 2012 UTC. </text:span></text:p>
      <text:p text:style-name="P19"><text:soft-page-break/><text:span text:style-name="T10"/></text:p>
      <text:p text:style-name="P19"><text:span text:style-name="T10"/></text:p>
      <text:p text:style-name="P21">•<text:tab/>It is recommended that nominees be members who have actively participated in IGF meetings and activities in the past. </text:p>
      <text:p text:style-name="P17">Remember, we need your nominations by January 20.<text:line-break/><text:line-break/>Sincerely,<text:line-break/><text:line-break/>Jacqueline A. Morris, Non-Com Chair </text:p>
      <text:p text:style-name="P2"/>
      <text:p text:style-name="P3">MAG Policy &amp; Process Questions</text:p>
      <text:p text:style-name="P2"/>
      <text:p text:style-name="P8">While the request for nominations was outstanding, questions were raised and discussed on the Civic Society list. We note that these discussions might have had a baring on the low number of nominations <text:s/>submitted in 2012 vs 2008, respectively 10 vs 32. </text:p>
      <text:p text:style-name="P8"/>
      <text:p text:style-name="P8">There was a question with regard to the rotation rule, as expressed by one list member as follows:</text:p>
      <text:p text:style-name="P8"/>
      <text:p text:style-name="P15">I think the problem is that the "rotation rule" has been poorly explained/understood. <text:line-break/><text:line-break/>On one hand we might have expected that it was a "first in-last out" rotation process, where 1/3 were changed each year. Hard luck in a startup, where in year two everyone's equal, but to get the process going you simply have to send the short straw to a third of the group. <text:line-break/><text:line-break/>On the other hand, if it's merely "one third rotated off each year, regardless of previous tenure" then it's inevitably going to be skewed towards newcomers leaving. As far as I can see, we have 16 members who've been there since day 1 (which is a quarter). </text:p>
      <text:p text:style-name="P2"/>
      <text:p text:style-name="P2">Another series of questions and postings related to the expectation / necessity by MAG members that their travel expenditures by covered, enabling full, face-to-face participation in MAG meetings independent of their individual capacities.</text:p>
      <text:p text:style-name="P8"/>
      <text:p text:style-name="P8">Finally, with the MAG review and member replacement process providing general guidelines, the expiration of extant member terms was not clear for a time to NomCom members and prospective candidates.</text:p>
      <text:p text:style-name="P8"/>
      <text:p text:style-name="P8"/>
      <text:p text:style-name="P8"><text:soft-page-break/></text:p>
      <text:p text:style-name="P8"/>
      <text:p text:style-name="P3">Nominations Received</text:p>
      <text:p text:style-name="P2"/>
      <text:p text:style-name="P2">Our efforts did generate a pool of qualified candidates. As of January 20, 2012 <text:s/>(the deadline for submissions) 10 Candidates statements and/or expressions of interest were submitted to the IGC Nominating Committee. </text:p>
      <text:p text:style-name="P8"/>
      <text:p text:style-name="P22">•<text:tab/>Zeeshan Shoki (Mr)</text:p>
      <text:p text:style-name="P23">•<text:tab/>Karachi, Pakistan</text:p>
      <text:p text:style-name="P23">•<text:tab/>Self Nominated</text:p>
      <text:p text:style-name="P2"/>
      <text:p text:style-name="P22">•<text:tab/>Lillian Nalwoga (Ms.)</text:p>
      <text:p text:style-name="P23">•<text:tab/>Uganda</text:p>
      <text:p text:style-name="P24"><text:span text:style-name="T5">•<text:tab/></text:span><text:span text:style-name="T10">Nominated by Adam Peak </text:span></text:p>
      <text:p text:style-name="P25"/>
      <text:p text:style-name="P22">•<text:tab/>Tim McGinnis (Mr.)</text:p>
      <text:p text:style-name="P23">•<text:tab/>U. S. / Kenya</text:p>
      <text:p text:style-name="P24"><text:span text:style-name="T5">•<text:tab/></text:span><text:span text:style-name="T10">Self nominated</text:span></text:p>
      <text:p text:style-name="P25"/>
      <text:p text:style-name="P22">•<text:tab/>Maureen Hilyard (Ms)</text:p>
      <text:p text:style-name="P23">•<text:tab/>Cook Islands / New Zealand</text:p>
      <text:p text:style-name="P24"><text:span text:style-name="T5">•<text:tab/></text:span><text:span text:style-name="T10">Nominated by PACIFIC CHAPTER OF THE INTERNET SOCIETY</text:span></text:p>
      <text:p text:style-name="P25"/>
      <text:p text:style-name="P22">•<text:tab/>Michael Gurstein (Mr)</text:p>
      <text:p text:style-name="P23">•<text:tab/>Canada </text:p>
      <text:p text:style-name="P24"><text:span text:style-name="T5">•<text:tab/></text:span><text:span text:style-name="T10">Self nominated</text:span></text:p>
      <text:p text:style-name="P25"/>
      <text:p text:style-name="P22">•<text:tab/>Robert Guerra (Mr.) </text:p>
      <text:p text:style-name="P23">•<text:tab/>Canadian &amp; European (Spain)</text:p>
      <text:p text:style-name="P24"><text:span text:style-name="T5">•<text:tab/></text:span><text:span text:style-name="T10">Self &amp; by Ron Deibert </text:span></text:p>
      <text:p text:style-name="P23">•<text:tab/></text:p>
      <text:p text:style-name="P22">•<text:tab/>Bill Drake (Mr)</text:p>
      <text:p text:style-name="P23">•<text:tab/>North American (Lives in Geneva)</text:p>
      <text:p text:style-name="P24"><text:span text:style-name="T5">•<text:tab/></text:span><text:span text:style-name="T10">Nominated by Adam Peak</text:span></text:p>
      <text:p text:style-name="P26"/>
      <text:p text:style-name="P22">•<text:tab/>Fatima Cambronero (Ms)</text:p>
      <text:p text:style-name="P23">•<text:tab/>Argentina</text:p>
      <text:p text:style-name="P24"><text:span text:style-name="T5">•<text:tab/></text:span><text:span text:style-name="T10">Nominated by Raquel Gatto</text:span></text:p>
      <text:p text:style-name="P25"><text:soft-page-break/></text:p>
      <text:p text:style-name="P22">•<text:tab/>Fouad Bajwa (Mr) (current MAG member)</text:p>
      <text:p text:style-name="P23">•<text:tab/>Pakistan</text:p>
      <text:p text:style-name="P24"><text:span text:style-name="T5">•<text:tab/></text:span><text:span text:style-name="T10">Return as a MAG member <text:s/></text:span></text:p>
      <text:p text:style-name="P27"/>
      <text:p text:style-name="P22">•<text:tab/>Izumi AIZU (Mr)</text:p>
      <text:p text:style-name="P23">•<text:tab/>Japan</text:p>
      <text:p text:style-name="P24"><text:span text:style-name="T5">•<text:tab/></text:span><text:span text:style-name="T10">Self nominated</text:span></text:p>
      <text:p text:style-name="P2"/>
      <text:p text:style-name="P3">Statistical Breakdown</text:p>
      <text:p text:style-name="P2"/>
      <text:p text:style-name="P29">•<text:tab/>By region (an overlap in work and home residence resulted in 10 candidates attributed to 13 times to regions) as follows:</text:p>
      <text:p text:style-name="P2"/>
      <text:p text:style-name="P15">Africa – <text:s/>2 (15%)</text:p>
      <text:p text:style-name="P16">Asia Pacific – 5 (38%)</text:p>
      <text:p text:style-name="P16">Europe – <text:s/>2 (15%)</text:p>
      <text:p text:style-name="P16">LAC – 1 ( 8%)</text:p>
      <text:p text:style-name="P16">North America – <text:s/>4 (22%)</text:p>
      <text:p text:style-name="P2"/>
      <text:p text:style-name="P29">•<text:tab/>By Gender:</text:p>
      <text:p text:style-name="P2"/>
      <text:p text:style-name="P15">Male – 7 (70%)</text:p>
      <text:p text:style-name="P16">Female – 3 (30%)</text:p>
      <text:p text:style-name="P2"/>
      <text:p text:style-name="P3">Candidate Evaluations</text:p>
      <text:p text:style-name="P2"/>
      <text:p text:style-name="P2">When crafting the Call for Candidates letter, the NomCom decided it should choose candidates depending on capabilities of available candidates, and that the MAG would also benefit from having membership representing all genders and regions. </text:p>
      <text:p text:style-name="P8"/>
      <text:p text:style-name="P3">Selection Process</text:p>
      <text:p text:style-name="P2"/>
      <text:p text:style-name="P2">The NomCom sought to use a Doodle.com as an conference organizer. However, a suitable time for a multiparty discussion was not found and email was the mode of communication that powered our conversation. </text:p>
      <text:p text:style-name="P8"/>
      <text:p text:style-name="P8">As an initial step towards selecting a final slate, the chair asked the NomCom members to use the criteria set out in the Call for Nominations and indicate their preferences amongst the candidates. Beyond using the general “Call” criteria for evaluating nominations, consideration was given to the level of engagement by nominees as <text:soft-page-break/>presented by their level of contributions to the Civic Society IGC list. </text:p>
      <text:p text:style-name="P8"/>
      <text:p text:style-name="P8">The overall process and judgments by the committee members resulted in 7 candidates being sent forward for consideration as MAG members. <text:s/></text:p>
      <text:p text:style-name="P8"/>
      <text:p text:style-name="P15">Lillian Nalwoga (Ms.) - Uganda</text:p>
      <text:p text:style-name="P15">Izumi Aizu (Mr) - Japan</text:p>
      <text:p text:style-name="P16">Michael Gurstein (Mr) - Canada</text:p>
      <text:p text:style-name="P16">Robert Guerra (Mr) - Canadian &amp; European (Spain)</text:p>
      <text:p text:style-name="P16">Bill Drake (Mr) - North American (Lives in Geneva)</text:p>
      <text:p text:style-name="P16">Fatima Cambronero (Ms) - Argentina</text:p>
      <text:p text:style-name="P16">Fouad Bajwa (Mr) (current MAG member) - Pakistan</text:p>
      <text:p text:style-name="P2"/>
      <text:p text:style-name="P2">Respectfully,<text:line-break/><text:line-break/>Nominating Committe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Mangal1" svg:font-family="Mangal"/>
    <style:font-face style:name="OpenSymbol" svg:font-family="OpenSymbol"/>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RTF_5f_Num_20_2_20_1" style:display-name="RTF_Num 2 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omas Lowenhaupt</meta:initial-creator>
    <meta:creation-date>2012-02-24T14:07:23.52</meta:creation-date>
    <dc:date>2012-02-24T14:20:02.75</dc:date>
    <dc:creator>Thomas Lowenhaupt</dc:creator>
    <meta:editing-duration>PT12M40S</meta:editing-duration>
    <meta:editing-cycles>2</meta:editing-cycles>
    <meta:generator>OpenOffice.org/3.3$Win32 OpenOffice.org_project/330m20$Build-9567</meta:generator>
    <meta:document-statistic meta:table-count="0" meta:image-count="0" meta:object-count="0" meta:page-count="10" meta:paragraph-count="111" meta:word-count="2289" meta:character-count="14197"/>
  </office:meta>
</office:document-meta>
</file>