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ail" svg:font-family="Arail"/>
    <style:font-face style:name="Monaco" svg:font-family="Monaco"/>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text-properties fo:font-style="italic" fo:font-weight="bold"/>
    </style:style>
    <style:style style:name="P3" style:family="paragraph" style:parent-style-name="Text_20_body">
      <style:paragraph-properties fo:margin-top="0in" fo:margin-bottom="0in"/>
    </style:style>
    <style:style style:name="P4" style:family="paragraph" style:parent-style-name="Horizontal_20_Line">
      <style:paragraph-properties fo:margin-left="0in" fo:margin-right="4.6402in" fo:text-indent="0in" style:auto-text-indent="false" style:border-line-width-bottom="0.0008in 0.0138in 0.0008in" fo:padding="0in" fo:border-left="none" fo:border-right="none" fo:border-top="none" fo:border-bottom="0.0154in double #808080"/>
    </style:style>
    <style:style style:name="T1" style:family="text">
      <style:text-properties fo:font-size="14pt" fo:font-weight="bold"/>
    </style:style>
    <style:style style:name="T2" style:family="text">
      <style:text-properties style:font-name="Arail"/>
    </style:style>
    <style:style style:name="T3" style:family="text">
      <style:text-properties style:font-name="Monaco" fo:font-size="10pt"/>
    </style:style>
    <style:style style:name="T4" style:family="text">
      <style:text-properties style:font-name="Times New Roman1" fo:font-size="12pt"/>
    </style:style>
    <style:style style:name="T5" style:family="text">
      <style:text-properties style:font-name="Times New Roman1" fo:font-size="10pt"/>
    </style:style>
    <style:style style:name="T6" style:family="text">
      <style:text-properties style:text-position="33% 80%" style:font-name="Times New Roman1" fo:font-size="12pt"/>
    </style:style>
    <style:style style:name="Sect1" style:family="section">
      <style:section-properties fo:margin-left="0in" fo:margin-right="0in" style:editable="false">
        <style:columns fo:column-count="1"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GC’s input -1 to the synthesis paper for IGF, Hyderabad.</text:p>
      <text:p text:style-name="Text_20_body"> </text:p>
      <text:p text:style-name="Text_20_body"> ‘<text:span text:style-name="T1">Rights and the Internet’ as the over-arching theme for IGF-4, at Cairo </text:span></text:p>
      <text:p text:style-name="Text_20_body"> </text:p>
      <text:p text:style-name="P2">Global Internet policy making and Rights – Role of the IGF and its constituent civil society</text:p>
      <text:p text:style-name="Text_20_body"> </text:p>
      <text:p text:style-name="Text_20_body">Civil Society Internet Governance Caucus (IGC) is a civil society organization that seeks to “promote global public interest objectives in Internet governance policy making”, towards “realization of internationally agreed human rights, social equity <text:span text:style-name="T2">and interdependence</text:span><text:span text:style-name="T3">,</text:span> cultural concerns, and both social and economic development”. The mission of the IGC “is to provide a forum for discussion, advocacy, action, and for representation of civil society contributions in Internet governance processes”.</text:p>
      <text:p text:style-name="Text_20_body"> </text:p>
      <text:p text:style-name="Text_20_body">IGF has the principal mandate and challenge of contributing to global Internet policy making, which is beset with a formidable problem. On one hand, it is an important emerging policy area, with a strong global mooring, as the Internet becomes central to more and more social institutions, and on the other hand, global political structures are, very often, either too weak or otherwise unsuitable to be up to the challenge of effectively making democratic and public-interest centered Internet policies. </text:p>
      <text:p text:style-name="Text_20_body"> </text:p>
      <text:p text:style-name="Text_20_body">In times when there is uncertainly about appropriate institutions for policy making, as in case of global Internet policies, it may help to first focus on ‘constitutional’ principles that must underpin these polices, and inform the activities of the institutions that are engaged in this activity – both extant, and emerging. </text:p>
      <text:p text:style-name="Text_20_body"> </text:p>
      <text:p text:style-name="Text_20_body">Some of such ‘constitutional’ principles are related to process. Council of Europe and Association of Progressive Communications have been doing some important work in this regard on the issue of “a code of conduct for public participation in IG”. There are also some other initiatives seeking to examine how (process related) ‘WSIS principles’ of     mulitistakeholderism, transparency, participation and democratic governance can be applied in the extant IG institutions. </text:p>
      <text:p text:style-name="Text_20_body"> </text:p>
      <text:p text:style-name="Text_20_body">It is however equally important to evolve some substantive ‘constitutional’ principles<text:a xlink:type="simple" xlink:href="#_ftn1"><text:span text:style-name="T6">[1]</text:span></text:a> that should inform global Internet policies, and the concerned institutional framework. WSIS called for a ‘people-centric’ information society, and the way to construct such an information society is to proceed from placing people’s rights at the centre, in a manner that includes all people of the world in their specific social contexts. Framing of such ‘peoples rights in the information society’ will consist in contextualizing existing human rights to the Internet age, as well identifying new rights-based conceptualizations that are relevant to the new and emerging situations.</text:p>
      <text:p text:style-name="Text_20_body"> </text:p>
      <text:p text:style-name="Text_20_body">It is relevant to note here that much of the existing global polity, to the extend it does exist, is based on globally agreed human rights. This provides a good precedent for basing a global Internet policy institutional framework on ‘rights in relation to the Internet’. The WSIS Declaration of Principles also opens with a strong reaffirmation of human rights as the basis of shaping the emerging information society. </text:p>
      <text:p text:style-name="Text_20_body"> </text:p>
      <text:p text:style-name="Text_20_body">IGF will make an important contribution to global Internet policy making if it picks up and drives a rights-based discourse regarding the Internet and the information society.  The ideas and principles emerging from such a discourse can then inform institutions that actually make Internet policies, and the shaping of new institutional frameworks, that may be required, the possible need of which was identified by the Tunis Agenda. </text:p>
      <text:p text:style-name="Text_20_body"> </text:p>
      <text:p text:style-name="Text_20_body">The Internet Governance Caucus therefore strongly recommends that ‘Rights and the Internet’ be made as the overarching theme for IGF-4 in Egypt, and the IGF-4’s program be dominated by the need for developing a rights-based discourse in the area of Internet Governance. The Caucus has already expressed support to the letter on this subject which was sent by the Dynamic Coalition on Internet Bill of Rights to the MAG.</text:p>
      <text:p text:style-name="Text_20_body"> </text:p>
      <text:p text:style-name="Text_20_body">IGC offers IGF all assistance in helping shape such a people-centered ‘rights-based discourse’ at the IGF meetings, and specifically to help operationalise the proposal of making ‘rights and the Internet’ as the overarching theme for IGF-4 in Egypt. </text:p>
      <text:p text:style-name="Text_20_body"> </text:p>
      <text:p text:style-name="P2">A complex new emerging ecology of ‘rights and the Internet’</text:p>
      <text:p text:style-name="Text_20_body"> </text:p>
      <text:p text:style-name="Text_20_body">Freedom of expression and openness of the Internet are underpinned by recognized basic human rights. Privacy in the digital space is increasingly understood as a very important Internet right. Conceptions of ‘rights and the Internet’ extend to the area of  positive rights – for instance in the area of access, where a ‘right to the Internet’ is being articulated by some groups, and to collective rights like cultural rights, which can underpin the important IGF thematic area of cultural diversity. </text:p>
      <text:p text:style-name="Text_20_body"> </text:p>
      <text:p text:style-name="Text_20_body">Many important Internet policy areas, like network neutrality, are being framed in terms of rights, like a right to know, access information<text:a xlink:type="simple" xlink:href="#_ftn2"><text:span text:style-name="T4">[2]</text:span></text:a> and share information, including perhaps freedom of expression itself. Right to public information takes a wholly new context in a digital environment, where digital public information is publicly sharable at little or no extra cost. One project looks at any ‘positive acts’ of withholding digital public information from citizens as a form of censorship. All these rights-based conception covers the IGF theme area of ‘openness’. </text:p>
      <text:p text:style-name="Text_20_body"> </text:p>
      <text:p text:style-name="Text_20_body">Many other rights like the right of association and the right of political participation have important new implications in the Internet age, including in terms of the kind of Internet policies that best serve public interest. </text:p>
      <text:p text:style-name="Text_20_body"> </text:p>
      <text:p text:style-name="Text_20_body">It is a widely held fear that while the Internet gives unprecedented new economic, social and political opportunities in many new areas, it may further widen economic, social and political divides. It is for this reason that ‘development’ has always been a central theme for all IGF meetings. In this context, it may be useful to explore what does the ‘right to development’ mean in this new, much more globalized, context. </text:p>
      <text:p text:style-name="Text_20_body"> </text:p>
      <text:p text:style-name="Text_20_body">Consumers of digital products face new challenges and consumer’s right<text:a xlink:type="simple" xlink:href="#_ftn3"><text:span text:style-name="T4">[3]</text:span></text:a> to know and completely ‘own’ the products and services they pay for is another important emerging area of rights. This has great relevance in a context where corporates are able to extend their digital arms of control inside people’s houses and personal devices, in a manner largely unsuspected by the ordinary consumers.</text:p>
      <text:p text:style-name="Text_20_body"> </text:p>
      <text:p text:style-name="Text_20_body">Right to property normally has been considered as an important right. However its applicability and (remarkably quick and far-reaching) mutations in the digital space, in form of IP rights is greatly contested. In fact, this contestation is the primary political economy contestation of the emerging information society. Is IP right a ‘real’ right? Are corporate entities entitled to ‘rights’ as we understand the term ‘rights’? What public interest principles much underpin any conception of IPR? In the new context, what is the significance of further developing the concept of a right to access knowledge, in the digital space? </text:p>
      <text:p text:style-name="Text_20_body"> </text:p>
      <text:p text:style-name="Text_20_body">Internet governance till today has largely been based, initially, on technical principles of ‘neutrality’ and, increasingly, on Internet’s nature as a giant global marketplace. With Internet becoming much more that just a technical platform or a marketplace, and central to many or most social and political institutions, an alternative basis and conceptual framework for IG needs to be explored. In the view of the Caucus a right-based framework will be most appropriate to be so explored and used. It is the also Caucus’s view that the IGF is the institution best placed to take up this task. This process should start in IGF, Hyderabad, where some workshops on ‘rights issues’ are being planned, and these issues will also hopefully figure prominently in the main sessions. These discussions will help IGF work towards developing ‘rights and the Internet’ as the over-arching theme of IGF-4 in Egypt. </text:p>
      <text:p text:style-name="Text_20_body"> </text:p>
      <text:p text:style-name="Text_20_body"> </text:p>
      <text:p text:style-name="P3"/>
      <text:p text:style-name="P4"/>
      <text:section text:style-name="Sect1" text:name="ftn1">
        <text:p text:style-name="Text_20_body"><text:a xlink:type="simple" xlink:href="#_ftnref1"><text:span text:style-name="T5">[1]</text:span></text:a> To quote some existing initiatives here</text:p>
      </text:section>
      <text:section text:style-name="Sect1" text:name="ftn2">
        <text:p text:style-name="Text_20_body"><text:a xlink:type="simple" xlink:href="#_ftnref2"><text:span text:style-name="T5">[2]</text:span></text:a> Mentioned in TA</text:p>
      </text:section>
      <text:section text:style-name="Sect1" text:name="ftn3">
        <text:p text:style-name="Text_20_body"><text:a xlink:type="simple" xlink:href="#_ftnref3"><text:span text:style-name="T5">[3]</text:span></text:a> Mentioned in TA</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ail" svg:font-family="Arail"/>
    <style:font-face style:name="Monaco" svg:font-family="Monaco"/>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Parminder Singh</meta:initial-creator>
    <meta:creation-date>2008-08-27T16:33:21</meta:creation-date>
    <dc:creator>Parminder Singh</dc:creator>
    <dc:date>2008-08-27T20:22:30</dc:date>
    <dc:language>en-US</dc:language>
    <meta:editing-cycles>4</meta:editing-cycles>
    <meta:editing-duration>PT34M19S</meta:editing-duration>
    <meta:user-defined meta:name="Info 1"/>
    <meta:user-defined meta:name="Info 2"/>
    <meta:user-defined meta:name="Info 3"/>
    <meta:user-defined meta:name="Info 4"/>
    <meta:document-statistic meta:table-count="0" meta:image-count="0" meta:object-count="0" meta:page-count="3" meta:paragraph-count="44" meta:word-count="1267" meta:character-count="8043"/>
  </office:meta>
</office:document-meta>
</file>