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text-properties fo:font-weight="bold" style:font-weight-asian="bold"/>
    </style:style>
    <style:style style:name="P2" style:family="paragraph" style:parent-style-name="Standard">
      <style:paragraph-properties style:text-autospace="none"/>
    </style:style>
    <style:style style:name="P3" style:family="paragraph" style:parent-style-name="Standard">
      <style:text-properties fo:font-weight="bold" style:font-weight-asian="bold"/>
    </style:style>
    <style:style style:name="P4" style:family="paragraph" style:parent-style-name="Standard">
      <style:paragraph-properties style:text-autospace="none"/>
      <style:text-properties fo:font-weight="bold" style:font-weight-asian="bold"/>
    </style:style>
    <style:style style:name="P5" style:family="paragraph" style:parent-style-name="Standard">
      <style:paragraph-properties fo:margin-left="0.25in" fo:margin-right="0in" fo:text-indent="0in" style:auto-text-indent="false" style:text-autospace="none"/>
    </style:style>
    <style:style style:name="P6" style:family="paragraph" style:parent-style-name="Standard">
      <style:text-properties fo:font-weight="bold" style:font-weight-asian="bold"/>
    </style:style>
    <style:style style:name="P7" style:family="paragraph" style:parent-style-name="Standard" style:list-style-name="WW8Num1">
      <style:paragraph-properties style:text-autospace="none"/>
    </style:style>
    <style:style style:name="P8" style:family="paragraph" style:parent-style-name="Standard" style:list-style-name="WW8Num1">
      <style:paragraph-properties style:text-autospace="none"/>
    </style:style>
    <style:style style:name="P9" style:family="paragraph" style:parent-style-name="Standard" style:list-style-name="WW8Num1">
      <style:paragraph-properties style:text-autospace="none"/>
    </style:style>
    <style:style style:name="P10" style:family="paragraph" style:parent-style-name="Standard" style:master-page-name="Standard">
      <style:text-properties fo:font-weight="bold" style:font-weight-asian="bold"/>
    </style:style>
    <style:style style:name="P11" style:family="paragraph" style:parent-style-name="Normal_20__28_Web_29_" style:list-style-name="WW8Num2">
      <style:paragraph-properties fo:margin-top="0.1945in" fo:margin-bottom="0in"/>
    </style:style>
    <style:style style:name="P12" style:family="paragraph" style:parent-style-name="Normal_20__28_Web_29_" style:list-style-name="WW8Num2">
      <style:paragraph-properties fo:margin-top="0in" fo:margin-bottom="0.1945in"/>
    </style:style>
    <style:style style:name="T1" style:family="text">
      <style:text-properties fo:font-style="italic" style:font-style-asian="italic"/>
    </style:style>
    <style:style style:name="T2" style:family="text">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ivil Society Internet Governance Caucus’s input for the format for IGF, Delhi</text:p>
      <text:p text:style-name="Normal_20__28_Web_29_">With two years of experience behind us, it is a good time to assess how well IGF is fulfilling its Tunis Agenda mandate, and make improvements as necessary to the format and processes of IGF. </text:p>
      <text:p text:style-name="Normal_20__28_Web_29_">We are of the opinion that the functions that IGF is supposed to carry out can be put into two broad categories: One is of providing an open space for discussing any and all public policy issues regarding the Internet for all stakeholders, therefore, inter alia, encouraging a closer interactions between stakeholder and groups who ‘do not often ‘talk’ to each other’. The second set of mandates and functions can be clubbed in the category of providing some relatively clear directions and possibilities in the area of global public policy, and for this purpose plug the gaps in terms of ideas, possibilities, interactions etc in the global institutional framework in this area. </text:p>
      <text:p text:style-name="Normal_20__28_Web_29_">The structure of the IGF meeting should be adequate to meet both these purposes. The first purpose listed above is largely being achieved, and IGF is now recognized for its characteristic of a town hall meeting where anyone can come and voice one’s opinion and concerns. However, the requirements for the purpose two listed above – that of some clear contribution to the global public policy arena - may need us to explore some structural improvements for the next IGF meeting, without taking away its open town hall meeting character. </text:p>
      <text:p text:style-name="P1">IGF as an Open Town Hall Meeting</text:p>
      <text:p text:style-name="Normal_20__28_Web_29_">To fulfill this aspect of the IGF, as we mentioned, we think we are making good progress. We are of the view that we should allow as many open workshops as possible, subject only to the limitations of the logistics. In fact, we should encourage connected events on the sidelines of the IGF as well, some of which were held <text:s/>around IGF, Rio. <text:s/></text:p>
      <text:p text:style-name="Normal_20__28_Web_29_">The process of selection of open workshops should, <text:span text:style-name="T1">inter alia</text:span>, involve the criteria of </text:p>
      <text:list text:style-name="WW8Num2">
        <text:list-item>
          <text:p text:style-name="P11">Sponsor’s readiness to structure the workshops as a space of open dialogue and not just one-sided advocacy. The multi stakeholder criteria should be seen more in terms of the expressed willingness of the sponsors to invite different stakeholders, and those with different points of views, to participate as panelists rather than in the sponsorship of the workshops. The later criterion leads to the possibility of some stakeholders, especially those with a rel<text:span text:style-name="T2">atively tightly organized and relatively monolithic structure and policy/ political approach, to veto some subjects. And the variety sought should be more in</text:span> terms of different points of views, rather than just different stakeholders, because it is possible to gather a panel of different stakeholders with a narrow range of views on a particular subject. </text:p>
        </text:list-item>
        <text:list-item>
          <text:p text:style-name="P12">Workshops themes staying, as closely as possible, within IGF’s broad mandate of dealing with specifically IG issue, that are global, and have some relation to public policy arena. Specific overall thematic emphasis for each IGF meeting may also be indicated. </text:p>
        </text:list-item>
      </text:list>
      <text:p text:style-name="P3">IGF as Providing Directions to Global Public Policy on Internet </text:p>
      <text:p text:style-name="P2"/>
      <text:p text:style-name="P2">There is a general impression that more can be done to ensure that the IGF fulfills its mandate of providing directions to global public policy on Internet, as indicated by many parts of its TA mandate. The main sessions should the focal spaces for fulfilling these sets of objectives. There was a general impression among those who attended Athens and Rio meetings that the main sessions could be made more compelling and productive. We did see attendance at these sessions shriveling off, from Athens to Rio, and within Rio, from day one onwards. </text:p>
      <text:p text:style-name="P2"/>
      <text:p text:style-name="P2">We think that the main sessions should be focused on specific issues concerning the conduct of Internet governance per se, rather than on more broadly framed issues pertaining to the Internet environment generally. These specific issues should be framed, and prepared for, well in advance. We are separately suggesting a couple of such specific issues that can be dealt with by the main session at Delhi.</text:p>
      <text:p text:style-name="P2"/>
      <text:p text:style-name="P2">The main session can be made more productive and fruitful by</text:p>
      <text:p text:style-name="P2"/>
      <text:list text:style-name="WW8Num1">
        <text:list-item>
          <text:p text:style-name="P7">Having a couple of thematic workshops connected with, and feeding into, each of the main sessions. There should be a limited number of these thematic workshops, with a vigorous effort to merge proposals for such workshops in a manner that preserves diversities of geo-politics, special interests and different viewpoint, but retains the clear purpose to increase the effectiveness of the main sessions. </text:p>
        </text:list-item>
      </text:list>
      <text:p text:style-name="P5"/>
      <text:list text:style-name="WW8Num1" text:continue-numbering="true">
        <text:list-item>
          <text:p text:style-name="P7">Thematic workshops should not overlap with the main sessions. </text:p>
        </text:list-item>
      </text:list>
      <text:p text:style-name="P5"/>
      <text:list text:style-name="WW8Num1" text:continue-numbering="true">
        <text:list-item>
          <text:p text:style-name="P7">Using Working Groups to intensively prepare for each of these sessions, and the connected workshops. These working groups should also synthesis some kind of an outcome documents on each theme, taking from the discussions at the main sessions and the connected workshops. These working groups could consist of members of the MAG plus some other experts and stakeholders.</text:p>
        </text:list-item>
      </text:list>
      <text:p text:style-name="P2"/>
      <text:p text:style-name="P2">Dynamic coalitions (DC) too have a great potential to increase the effectiveness of the IGF. There should be greater clarity on the formal integration of DCs into the overall IGF structure. Dynamic coalition pertaining to the chosen subject for a main session should be involved in the preparations for the session. They must also be able to report back on their activities in such a main session. </text:p>
      <text:p text:style-name="P2"/>
      <text:p text:style-name="P2">(Text of speed dialogue or a similar process suggested by Jeremy to come here, or in the next part…..)</text:p>
      <text:p text:style-name="P2"/>
      <text:p text:style-name="P4">Participation at the IGF</text:p>
      <text:p text:style-name="P4"/>
      <text:p text:style-name="P2">It has often been noted that participation in the IGF is very lopsided. In order to build the legitimacy of the IGF, it is important to improve the participation of currently excluded groups. Adequate financial support should be provided to potential participants from developing and least developed countries. There is also a lot of scope for improving participation through online means, which should be fully explored. However this improvement of online participation cannot fill in for greater face to face participation of currently under-represented groups.</text:p>
      <text:p text:style-name="P2"/>
      <text:p text:style-name="P2">Thank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one</meta:initial-creator>
    <meta:creation-date>2008-02-20T07:27:00</meta:creation-date>
    <dc:creator>Paraminder Singh</dc:creator>
    <dc:date>2008-02-20T12:54:09</dc:date>
    <dc:language>en-US</dc:language>
    <meta:editing-cycles>46</meta:editing-cycles>
    <meta:editing-duration>PT1H46M30S</meta:editing-duration>
    <meta:user-defined meta:name="Info 1"/>
    <meta:user-defined meta:name="Info 2"/>
    <meta:user-defined meta:name="Info 3"/>
    <meta:user-defined meta:name="Info 4"/>
    <meta:document-statistic meta:table-count="0" meta:image-count="0" meta:object-count="0" meta:page-count="3" meta:paragraph-count="21" meta:word-count="985" meta:character-count="6027"/>
  </office:meta>
</office:document-meta>
</file>