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WW8Num3"/>
    <style:style style:name="P2" style:family="paragraph" style:parent-style-name="Standard" style:list-style-name="WW8Num3"/>
    <style:style style:name="P3" style:family="paragraph" style:parent-style-name="Standard" style:list-style-name="WW8Num3"/>
    <style:style style:name="P4" style:family="paragraph" style:parent-style-name="Standard" style:list-style-name="WW8Num3"/>
    <style:style style:name="P5" style:family="paragraph" style:parent-style-name="Standard" style:list-style-name="WW8Num3"/>
    <style:style style:name="P6" style:family="paragraph" style:parent-style-name="Standard" style:list-style-name="WW8Num1"/>
    <style:style style:name="P7" style:family="paragraph" style:parent-style-name="Standard" style:list-style-name="WW8Num1"/>
    <style:style style:name="P8" style:family="paragraph" style:parent-style-name="Standard">
      <style:text-properties fo:font-weight="bold" style:font-weight-asian="bold"/>
    </style:style>
    <style:style style:name="P9" style:family="paragraph" style:parent-style-name="Standard" style:list-style-name="WW8Num2"/>
    <style:style style:name="P10" style:family="paragraph" style:parent-style-name="Standard" style:list-style-name="WW8Num2"/>
    <style:style style:name="P11" style:family="paragraph" style:parent-style-name="Standard" style:list-style-name="WW8Num2"/>
    <style:style style:name="P12" style:family="paragraph" style:parent-style-name="Standard" style:list-style-name="WW8Num2"/>
    <style:style style:name="P13" style:family="paragraph" style:parent-style-name="Standard" style:list-style-name="WW8Num2"/>
    <style:style style:name="P14" style:family="paragraph" style:parent-style-name="Standard" style:list-style-name="WW8Num2"/>
    <style:style style:name="P15" style:family="paragraph" style:parent-style-name="Standard" style:list-style-name="WW8Num2"/>
    <style:style style:name="P16" style:family="paragraph" style:parent-style-name="Standard">
      <style:text-properties fo:font-style="italic" style:font-style-asian="italic"/>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fo:font-style="italic" style:font-style-asian="italic"/>
    </style:style>
    <style:style style:name="P19" style:family="paragraph" style:parent-style-name="Standard" style:master-page-name="Standard"/>
    <style:style style:name="T1" style:family="text">
      <style:text-properties fo:font-weight="bold" style:font-weight-asian="bold"/>
    </style:style>
    <style:style style:name="T2"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he Civil Society Internet Governance Caucus’s input on issue of MAG renewal / restructuring </text:span></text:p>
      <text:p text:style-name="Standard"/>
      <text:p text:style-name="Standard">With Athens and Rio meetings behind us, we are of the opinion that IGF is getting firmly established as the key global forum for an inclusive dialogue on various Internet policy issues. This has led to different stakeholder groups beginning to understand and appreciate each others viewpoints, which sets the context of a socially and politically engaged development of the Internet through appropriate policy guidance as required. <text:s/></text:p>
      <text:p text:style-name="Standard"/>
      <text:p text:style-name="Standard">Rio brought in new topics for discussion, and also tried new forms of interactions. These are all steps in the right direction. However, we think that IGF, New Delhi, should take some firm steps toward realizing the full potential of this unique global institution. </text:p>
      <text:p text:style-name="Standard"/>
      <text:p text:style-name="Standard">In a later statement we will provide inputs on possible improvements in the format for IGF, New Delhi, and the themes that should be taken up in the main sessions. Here we will present some suggestions regarding renewal and restructuring of MAG.</text:p>
      <text:p text:style-name="Standard"/>
      <text:p text:style-name="Standard">MAG is the driving seat of the IGF, and restructuring MAG is basic to making the IGF more effective and productive. </text:p>
      <text:p text:style-name="Standard"/>
      <text:p text:style-name="Standard"><text:span text:style-name="T1">Membership of the MAG</text:span></text:p>
      <text:p text:style-name="Standard"/>
      <text:list text:style-name="WW8Num3">
        <text:list-item>
          <text:p text:style-name="P1">We think that 40 is a good number for MAG members. One third of MAG members should be rotated every year. </text:p>
        </text:list-item>
      </text:list>
      <text:p text:style-name="Standard"/>
      <text:list text:style-name="WW8Num3">
        <text:list-item>
          <text:p text:style-name="P1">The rules for membership of the MAG, including in terms of representation of different stakeholders, should be clearly established, and make open along with due justifications. We think that as per Tunis Agenda’s multi-stakeholder approach, membership should be divided equally among governments, civil society and the business sector. TA also rightly recognizes international organizations involved in IG as a stakeholder category, and they should be allowed an appropriate number of seats in the MAG. </text:p>
        </text:list-item>
      </text:list>
      <text:p text:style-name="Standard"/>
      <text:list text:style-name="WW8Num3">
        <text:list-item>
          <text:p text:style-name="P1">As per above, if we leave, say, 6 seats for international organizations, out of the remaining 34 seats civil should be entitled to 11 seats. There are five civil society members at present in a MAG of 40, an anomaly which should be corrected in this round of rotation of members. Obviously, this cannot happen if we replace each retiring member with one from the same stakeholder group. Full civil society representation is necessary to ensure legitimacy for this new experiment in global governance.</text:p>
        </text:list-item>
      </text:list>
      <text:p text:style-name="Standard"/>
      <text:list text:style-name="WW8Num3">
        <text:list-item>
          <text:p text:style-name="P1">Stakeholder representatives should be chosen based on appropriate processes of self-selection by stakeholder groups. We do appreciate that it is difficult to recognize any one stakeholder entity, or even a given set of them, as completely representing the whole of that particular stakeholder group. This complicates the process of selection, especially in the case of civil society and business sectors, and makes for some scope for the final selecting authority exercising a degree of judgment. This, however, should be done in a completely transparent manner. Deviations from the self-selection processes of stakeholder groups should be kept to the minimum and be defensible, and normally be explained.</text:p>
        </text:list-item>
      </text:list>
      <text:p text:style-name="Standard"/>
      <text:list text:style-name="WW8Num3">
        <text:list-item>
          <text:p text:style-name="P1">All stakeholders should be asked to keep in mind the need to adequately represent diversity in terms of gender, geography, and, where applicable, special interest groups.</text:p>
        </text:list-item>
      </text:list>
      <text:p text:style-name="Standard"/>
      <text:p text:style-name="Standard"><text:span text:style-name="T1">Special Advisors and Chair </text:span></text:p>
      <text:p text:style-name="Standard"/>
      <text:list text:style-name="WW8Num1">
        <text:list-item>
          <text:p text:style-name="P6">The role and necessity of the Special Advisors should be clarified, as also the criteria for their selection. Adequate diversity should be represented in the selection of Special Advisors as well.</text:p>
        </text:list-item>
      </text:list>
      <text:p text:style-name="P17"/>
      <text:list text:style-name="WW8Num1">
        <text:list-item>
          <text:p text:style-name="P6">We are of the opinion that in keeping with the multi-stakeholder nature of the MAG, there should only be one chair, nominated by the UN SG. The host country should be able to nominate a deputy chair, an arrangement that would be helpful in context of various issues of logistics for the annul IGF meetings. In any case, we will like to understand the division of work and responsibility between the two chairs, in the present arrangement? It may be too late to move over to this suggested arrangement for the New Delhi meeting, especially if the Indian government representative has already taken over as the co-chair, but we can take a decision now about the post-Delhi phase.</text:p>
        </text:list-item>
      </text:list>
      <text:p text:style-name="Standard"/>
      <text:p text:style-name="P8">Role and Structure of the MAG </text:p>
      <text:p text:style-name="P8"/>
      <text:p text:style-name="Standard">With the experience of two years of IGF, it is also the right time to re-visit the role and the structure of MAG. It will be appropriate to list out the functions that MAG is expected to play. </text:p>
      <text:p text:style-name="Standard"/>
      <text:list text:style-name="WW8Num2">
        <text:list-item>
          <text:p text:style-name="P9">One function is of course to make all arrangements for the annual IGF meeting. We must reviews MAG’s experience with carrying out this function. What more needs to be done by MAG to further improve the effectiveness of the IGF? We are of the opinion that MAG must review its decision making processes to make them more effective. These are especially important if IGF is to evolve into something more than what it is today, to enable it to fulfill all aspects of its mandate. </text:p>
        </text:list-item>
      </text:list>
      <text:p text:style-name="P17"/>
      <text:list text:style-name="WW8Num2">
        <text:list-item>
          <text:p text:style-name="P9">It will be very useful for MAG to work through working groups. These WGs should prepare for each main session and the set of workshops connected to this main session. WGs can also be used for managing internal tasks of MAG more effectively. </text:p>
        </text:list-item>
      </text:list>
      <text:p text:style-name="Standard"/>
      <text:list text:style-name="WW8Num2">
        <text:list-item>
          <text:p text:style-name="P9">We will also like greater clarity at this point whether MAG has any substantive identity other than advising the UN SG. For instance, to carry out some part of the mandate which requires ‘interfacing’, advising’, identifying issues’, ‘giving recommendations’ etc, MAG needs to be able to represent IGF. It looks highly impractical that these tasks can cohere in the UN SG. </text:p>
        </text:list-item>
      </text:list>
      <text:p text:style-name="Standard"/>
      <text:list text:style-name="WW8Num2">
        <text:list-item>
          <text:p text:style-name="P9">Having some authority and identity of its own is also required for MAG to do some important regular tasks like assessing how well is the Tunis Agenda mandate being fulfilled by the IGF and what more needs to be done. Does MAG ever undertake, or propose to undertake, such an exercise? If not MAG, who would carry out this exercise, which needs to be done with full engagement of all stakeholders. <text:s/></text:p>
        </text:list-item>
      </text:list>
      <text:p text:style-name="Standard"/>
      <text:list text:style-name="WW8Num2">
        <text:list-item>
          <text:p text:style-name="P9">An annual report needs to be submitted by the IGF to the UN Commission on Science and Technology. Is MAG in anyway involved in preparing this annual report, at present? It is appropriate that MAG prepares and submits this report, with engagement of all stakeholder members. </text:p>
        </text:list-item>
      </text:list>
      <text:p text:style-name="Standard"/>
      <text:list text:style-name="WW8Num2">
        <text:list-item>
          <text:p text:style-name="P9"><text:span text:style-name="T2">(Alternate text for the above point since CSTD is an inter-governmental body and there is nothing very exciting about it. But every organization including IGF should have an annual report.) MAG should prepare an annual report for the IGF. This report should mention IGF activities and performance for the year against relevant parts of the TA which lays out its mandate, and also outline plans for the year ahead. </text:span></text:p>
        </text:list-item>
      </text:list>
      <text:p text:style-name="P16"/>
      <text:list text:style-name="WW8Num2">
        <text:list-item>
          <text:p text:style-name="P9">IGF should actively encourage regional and national level IGFs, and a specific plan should be drawn out for this purpose, possibly using a WG. Such a need is also expressed in the paragraph 80 of TA.</text:p>
        </text:list-item>
      </text:list>
      <text:p text:style-name="P16"/>
      <text:p text:style-name="Standard">Greater financial support for the IGF, through untied public funds, is one of the central imperatives for improving the effectiveness, and consequently, the meaningfulness, of the IGF. We understand that a meeting among potential funders is being held in Geneva around the February consultations on this issue, and we look forward to some positive results from that meeting. </text:p>
      <text:p text:style-name="Standard"/>
      <text:p text:style-name="Standard">IGF should also fund the participation of at least 5 members of civil society from developing and least developed countries to ensure meaningful participation in its open consultations. </text:p>
      <text:p text:style-name="Standard"/>
      <text:p text:style-name="Standard">In the end, we appeal that we all use the full term MAG at least for official purposes, because multi-stakeholderism is the most important aspect of the IGF. </text:p>
      <text:p text:style-name="P18"/>
      <text:p text:style-name="Standard">Thank you.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None</meta:initial-creator>
    <meta:creation-date>2008-02-17T19:57:00</meta:creation-date>
    <dc:creator>Paraminder Singh</dc:creator>
    <dc:date>2008-02-17T22:15:55</dc:date>
    <dc:language>en-US</dc:language>
    <meta:editing-cycles>33</meta:editing-cycles>
    <meta:editing-duration>PT2H1M0S</meta:editing-duration>
    <meta:user-defined meta:name="Info 1"/>
    <meta:user-defined meta:name="Info 2"/>
    <meta:user-defined meta:name="Info 3"/>
    <meta:user-defined meta:name="Info 4"/>
    <meta:document-statistic meta:table-count="0" meta:image-count="0" meta:object-count="0" meta:page-count="3" meta:paragraph-count="27" meta:word-count="1235" meta:character-count="7386"/>
  </office:meta>
</office:document-meta>
</file>