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style:font-name="Liberation Serif" fo:font-size="11pt" style:font-size-asian="11pt" style:font-size-complex="11pt"/>
    </style:style>
    <style:style style:name="P2"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style:font-name="Liberation Serif" fo:font-size="11pt" fo:font-style="italic" style:font-size-asian="11pt" style:font-style-asian="italic" style:font-size-complex="11pt" style:font-style-complex="italic"/>
    </style:style>
    <style:style style:name="P3" style:family="paragraph" style:parent-style-name="Standard">
      <style:paragraph-properties fo:margin-top="0in" fo:margin-bottom="0in" loext:contextual-spacing="false" fo:line-height="100%" fo:text-align="justify" style:justify-single-word="false"/>
      <style:text-properties fo:font-size="11pt" style:font-size-asian="11pt" style:font-size-complex="11pt"/>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style:text-properties officeooo:paragraph-rsid="00083b5b"/>
    </style:style>
    <style:style style:name="P6" style:family="paragraph" style:parent-style-name="Standard">
      <style:paragraph-properties fo:margin-top="0in" fo:margin-bottom="0in" loext:contextual-spacing="false" fo:line-height="100%" fo:text-align="justify" style:justify-single-word="false"/>
      <style:text-properties style:font-name="Liberation Serif" fo:font-size="11pt" style:font-size-asian="11pt"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Liberation Serif" fo:font-size="11pt" fo:font-weight="bold" style:font-size-asian="11pt" style:font-weight-asian="bold" style:font-size-complex="11pt"/>
    </style:style>
    <style:style style:name="P8" style:family="paragraph" style:parent-style-name="Heading_20_1" style:master-page-name="Standard">
      <style:paragraph-properties fo:margin-top="0in" fo:margin-bottom="0in" loext:contextual-spacing="false" fo:line-height="100%" fo:text-align="justify" style:justify-single-word="false" fo:keep-together="auto" style:page-number="1" fo:padding="0in" fo:border="none" fo:keep-with-next="auto"/>
      <style:text-properties style:font-name="Liberation Serif" fo:font-size="11pt" fo:font-weight="bold" style:font-size-asian="11pt" style:font-weight-asian="bold" style:font-size-complex="11pt"/>
    </style:style>
    <style:style style:name="T1" style:family="text">
      <style:text-properties fo:color="#222222" style:font-name="Liberation Serif" fo:background-color="#ffffff" loext:char-shading-value="0"/>
    </style:style>
    <style:style style:name="T2" style:family="text">
      <style:text-properties fo:font-style="italic" style:font-style-asian="italic" style:font-style-complex="italic"/>
    </style:style>
    <style:style style:name="T3" style:family="text">
      <style:text-properties style:font-name="Liberation Serif"/>
    </style:style>
    <style:style style:name="T4" style:family="text">
      <style:text-properties style:font-name="Liberation Serif" fo:font-size="11pt" style:font-size-asian="11pt" style:font-size-complex="11pt"/>
    </style:style>
    <style:style style:name="T5" style:family="text">
      <style:text-properties style:font-name="Liberation Serif" fo:font-size="11pt" officeooo:rsid="0001bfce" style:font-size-asian="11pt" style:font-size-complex="11pt"/>
    </style:style>
    <style:style style:name="T6" style:family="text">
      <style:text-properties style:font-name="Liberation Serif" fo:font-size="11pt" officeooo:rsid="00083b5b" style:font-size-asian="11pt" style:font-size-complex="11pt"/>
    </style:style>
    <style:style style:name="T7" style:family="text">
      <style:text-properties style:font-name="Liberation Serif" fo:font-size="11pt" officeooo:rsid="0009727e" style:font-size-asian="11pt" style:font-size-complex="11pt"/>
    </style:style>
    <style:style style:name="T8" style:family="text">
      <style:text-properties style:font-name="Liberation Serif" fo:font-size="11pt" fo:background-color="#ffff00" loext:char-shading-value="0" style:font-size-asian="11pt" style:font-size-complex="11pt"/>
    </style:style>
    <style:style style:name="T9" style:family="text">
      <style:text-properties style:font-name="Liberation Serif" fo:font-size="11pt" fo:background-color="transparent" loext:char-shading-value="0" style:font-size-asian="11pt" style:font-size-complex="11pt"/>
    </style:style>
    <style:style style:name="T10" style:family="text">
      <style:text-properties style:font-name="Liberation Serif" fo:font-size="11pt" officeooo:rsid="0009fc42" fo:background-color="transparent" loext:char-shading-value="0" style:font-size-asian="11pt" style:font-size-complex="11pt"/>
    </style:style>
    <style:style style:name="T11" style:family="text">
      <style:text-properties style:font-name="Liberation Serif" fo:font-size="11pt" style:text-underline-style="solid" style:text-underline-width="auto" style:text-underline-color="font-color" style:font-size-asian="11pt" style:font-size-complex="11pt"/>
    </style:style>
    <style:style style:name="T12" style:family="text">
      <style:text-properties style:font-name="Liberation Serif" fo:font-size="11pt" fo:font-style="italic" style:font-size-asian="11pt" style:font-style-asian="italic" style:font-size-complex="11pt" style:font-style-complex="italic"/>
    </style:style>
    <style:style style:name="T13" style:family="text">
      <style:text-properties style:font-name="Liberation Serif" fo:background-color="#ffff00" loext:char-shading-value="0"/>
    </style:style>
    <style:style style:name="T14" style:family="text">
      <style:text-properties style:font-name="Liberation Serif" fo:background-color="transparent" loext:char-shading-value="0"/>
    </style:style>
    <style:style style:name="T15" style:family="text">
      <style:text-properties style:font-name="Liberation Serif" officeooo:rsid="0009fc42" fo:background-color="transparent" loext:char-shading-value="0"/>
    </style:style>
    <style:style style:name="T16" style:family="text">
      <style:text-properties style:font-name="Liberation Serif" officeooo:rsid="00083b5b"/>
    </style:style>
    <style:style style:name="T17" style:family="text">
      <style:text-properties style:font-name="Liberation Serif" style:text-underline-style="solid" style:text-underline-width="auto" style:text-underline-color="font-color"/>
    </style:style>
    <style:style style:name="T18" style:family="text">
      <style:text-properties style:font-name="Liberation Serif" officeooo:rsid="0001bfce"/>
    </style:style>
    <style:style style:name="T19" style:family="text">
      <style:text-properties style:font-name="Liberation Serif" fo:font-style="italic" style:font-style-asian="italic" style:font-style-complex="italic"/>
    </style:style>
    <style:style style:name="T20" style:family="text">
      <style:text-properties style:font-name="Liberation Serif" officeooo:rsid="0009727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xyfq2m2diqra"/>Nearly 100 public interest organisations urge Council of Europe to ensure high transparency standards for cybercrime negotiations</text:p>
      <text:p text:style-name="P7"/>
      <text:p text:style-name="P4"><text:span text:style-name="T4">Today, 3 April 2018 </text:span><text:span text:style-name="T8">[name of your organisation],</text:span><text:span text:style-name="T4"> along with </text:span><text:span text:style-name="T9">9</text:span><text:span text:style-name="T10">3</text:span><text:span text:style-name="T9"> </text:span><text:span text:style-name="T4">civil society organisations from across the globe, sent a </text:span><text:a xlink:type="simple" xlink:href="https://edri.org/files/letter-cybercrimenegotiations-and-transparency_20180403_EN.pdf" text:style-name="Internet_20_link" text:visited-style-name="Visited_20_Internet_20_Link"><text:span text:style-name="T4">letter</text:span></text:a><text:span text:style-name="T4"> to th</text:span><text:span text:style-name="T6">e </text:span><text:a xlink:type="simple" xlink:href="https://www.coe.int/en/web/secretary-general/" text:style-name="Internet_20_link" text:visited-style-name="Visited_20_Internet_20_Link"><text:span text:style-name="T6">Secretary General of the Council of Europe</text:span></text:a><text:span text:style-name="T4">, Thorbjørn Jagland. The letter requests transparency and meaningful civil society participation in the Council of Europe’s </text:span><text:a xlink:type="simple" xlink:href="https://edri.org/crossborder-access-to-data-has-to-respect-human-rights-principles/" text:style-name="Internet_20_link" text:visited-style-name="Visited_20_Internet_20_Link"><text:span text:style-name="T4">negotiations</text:span></text:a><text:span text:style-name="T4"> of the draft Second Additional Protocol to the </text:span><text:a xlink:type="simple" xlink:href="https://www.coe.int/en/web/cybercrime/tcy" text:style-name="Internet_20_link" text:visited-style-name="Visited_20_Internet_20_Link"><text:span text:style-name="T11">Convention on Cybercrime</text:span></text:a><text:span text:style-name="T4"> (also known as the “Budapest Convention”) —a new international text that will </text:span><text:a xlink:type="simple" xlink:href="https://rm.coe.int/terms-of-reference-for-the-preparation-of-a-draft-2nd-additional-proto/168072362b" text:style-name="Internet_20_link" text:visited-style-name="Visited_20_Internet_20_Link"><text:span text:style-name="T4">deal with</text:span></text:a><text:span text:style-name="T4"> cross-border access to data by law enforcement </text:span><text:span text:style-name="T5">authorities</text:span><text:span text:style-name="T4">. According to <text:s/>to the </text:span><text:a xlink:type="simple" xlink:href="https://rm.coe.int/terms-of-reference-for-the-preparation-of-a-draft-2nd-additional-proto/168072362b" office:target-frame-name="_blank" xlink:show="new" text:style-name="Internet_20_link" text:visited-style-name="Visited_20_Internet_20_Link"><text:span text:style-name="T4">Terms of Reference</text:span></text:a><text:span text:style-name="T4"> </text:span><text:span text:style-name="T5">for the negotiations</text:span><text:span text:style-name="T4">, it may include ways to improve Mutual Legal Assistance Treaties (MLATs) and allow “direct cooperation” between law enforcement authorities and companies to access people’s “subscriber information”, order “preservation” </text:span><text:span text:style-name="T5">of data </text:span><text:span text:style-name="T4">and </text:span><text:span text:style-name="T5">to make</text:span><text:span text:style-name="T4"> “emergency requests”.</text:span></text:p>
      <text:p text:style-name="P6"/>
      <text:p text:style-name="P4"><text:span text:style-name="T4">The upcoming Second Additional Protocol is currently being discussed at </text:span><text:a xlink:type="simple" xlink:href="https://www.coe.int/en/web/cybercrime/tcy" office:target-frame-name="_blank" xlink:show="new" text:style-name="Internet_20_link" text:visited-style-name="Visited_20_Internet_20_Link"><text:span text:style-name="T4">the Cybercrime Convention Committee (T-CY)</text:span></text:a><text:span text:style-name="T4"> of the Council of Europe, a committee that gathers the State</text:span><text:span text:style-name="T5">s</text:span><text:span text:style-name="T4"> Part</text:span><text:span text:style-name="T5">y</text:span><text:span text:style-name="T4"> to the </text:span><text:a xlink:type="simple" xlink:href="https://www.coe.int/en/web/cybercrime/the-budapest-convention" office:target-frame-name="_blank" xlink:show="new" text:style-name="Internet_20_link" text:visited-style-name="Visited_20_Internet_20_Link"><text:span text:style-name="T4">Budapest Convention on Cybercrime</text:span></text:a><text:span text:style-name="T4"> and other observer and “</text:span><text:span text:style-name="T12">ad hoc”</text:span><text:span text:style-name="T4"> countries and organisations. The T-CY aims to finalise the Second Additional Protocol by December 2019. While the Council of Europe has made clear its intention for “</text:span><text:a xlink:type="simple" xlink:href="https://rm.coe.int/t-cy-2017-20-pdg-workplan/168076cfda" text:style-name="Internet_20_link" text:visited-style-name="Visited_20_Internet_20_Link"><text:span text:style-name="T6">close interaction with civil society</text:span></text:a><text:span text:style-name="T6">”</text:span><text:span text:style-name="T4">, civil society groups are asking to be included throughout the entire process—not just during the Council of Europe’s </text:span><text:a xlink:type="simple" xlink:href="https://www.coe.int/en/web/cybercrime/octopus-conference" text:style-name="Internet_20_link" text:visited-style-name="Visited_20_Internet_20_Link"><text:span text:style-name="T4">Octopus Conferences</text:span></text:a><text:span text:style-name="T4">.</text:span></text:p>
      <text:p text:style-name="P6"/>
      <text:p text:style-name="P1"><text:span text:style-name="T2">“Transparency and opportunities for input are needed continuously throughout the process. This ensures that civil society can listen to Member States, and provide targeted advice to the specific discussions taking place. Our opinions can build upon the richness of the discussion among States and experts, a discussion that civil society will miss if we are not invited to participate throughout the process” </text:span>-- the letter reads.</text:p>
      <text:p text:style-name="P6"/>
      <text:p text:style-name="P6">Current negotiations raise “multiple challenges for transparency, participation, inclusion and accountability,” despite the fact that the Council of Europe’s committees are traditionally very inclusive and transparent. We are requesting the T-CY to:</text:p>
      <text:p text:style-name="P6"/>
      <text:p text:style-name="P2">“develop a detailed plan for online debriefing sessions after each drafting meeting, both plenary and drafting, and to invite civil society as experts in the meetings, as is customary in all other Council of Europe Committee sessions. With a diligent approach to making all possible documents public and proactively engaging with global civil society, the Council of Europe can both build on its exemplary approach to transparency and ensure that the outcome of this process is of the highest quality and achieves the widest possible support.”</text:p>
      <text:p text:style-name="P6"/>
      <text:p text:style-name="P5"><text:span text:style-name="T4">In light of the passing of the CLOUD Act in the United States that </text:span><text:a xlink:type="simple" xlink:href="https://edri.org/cloud-act-letter-uscongress-global-implications/" text:style-name="Internet_20_link" text:visited-style-name="Visited_20_Internet_20_Link"><text:span text:style-name="T4">undermines the rights to privacy and other rights</text:span></text:a><text:span text:style-name="T4">, the forthcoming </text:span><text:a xlink:type="simple" xlink:href="https://edri.org/files/consultations/annexconsultatione-evidence_20171026.pdf" text:style-name="Internet_20_link" text:visited-style-name="Visited_20_Internet_20_Link"><text:span text:style-name="T4">proposal of the European Union on e-evidence</text:span></text:a><text:span text:style-name="T4">, and other initiatives, it is vitally important that the T-</text:span><text:span text:style-name="T7">C</text:span><text:span text:style-name="T4">Y listens to and engages with civil society proactively and in a timely manner. Civil society wants to engage in this process to ensure the new protocol will </text:span><text:a xlink:type="simple" xlink:href="https://www.eff.org/es/deeplinks/2017/09/cybercrime-conventions-new-protocol-needs-uphold-human-rights" text:style-name="Internet_20_link" text:visited-style-name="Visited_20_Internet_20_Link"><text:span text:style-name="T6">uphold the highest human rights standards</text:span></text:a><text:span text:style-name="T4">.</text:span></text:p>
      <text:p text:style-name="P6"/>
      <text:p text:style-name="P4"><text:span text:style-name="T4">The letter is available in </text:span><text:a xlink:type="simple" xlink:href="https://edri.org/files/letter-cybercrimenegotiations-and-transparency_20180403_EN.pdf" text:style-name="Internet_20_link" text:visited-style-name="Visited_20_Internet_20_Link"><text:span text:style-name="T4">English</text:span></text:a><text:span text:style-name="T4">, </text:span><text:a xlink:type="simple" xlink:href="https://edri.org/files/letter-cybercrimenegotiations-and-transparency_20180403_FR.pdf" text:style-name="Internet_20_link" text:visited-style-name="Visited_20_Internet_20_Link"><text:span text:style-name="T4">French</text:span></text:a><text:span text:style-name="T4"> and </text:span><text:a xlink:type="simple" xlink:href="https://edri.org/files/letter-cybercrimenegotiations-and-transparency_20180403_ES.pdf" text:style-name="Internet_20_link" text:visited-style-name="Visited_20_Internet_20_Link"><text:span text:style-name="T4">Spanish</text:span></text:a><text:span text:style-name="T4">.</text:span></text:p>
      <text:p text:style-name="P6"/>
      <text:p text:style-name="P3"><text:span text:style-name="T3">The </text:span><text:a xlink:type="simple" xlink:href="https://edri.org/files/letter-cybercrimenegotiations-and-transparency_20180403_EN.pdf" text:style-name="Internet_20_link" text:visited-style-name="Visited_20_Internet_20_Link"><text:span text:style-name="T3">letter</text:span></text:a><text:span text:style-name="T3"> was coordinated by European Digital Rights (</text:span><text:a xlink:type="simple" xlink:href="https://edri.org/" text:style-name="Internet_20_link" text:visited-style-name="Visited_20_Internet_20_Link"><text:span text:style-name="T3">EDRi</text:span></text:a><text:span text:style-name="T3">) and the Electronic Frontier Foundation (</text:span><text:a xlink:type="simple" xlink:href="https://www.eff.org/" text:style-name="Internet_20_link" text:visited-style-name="Visited_20_Internet_20_Link"><text:span text:style-name="T3">EFF</text:span></text:a><text:span text:style-name="T3">) with the help of </text:span><text:a xlink:type="simple" xlink:href="https://ifex.org/" text:style-name="Internet_20_link" text:visited-style-name="Visited_20_Internet_20_Link"><text:span text:style-name="T3">IFEX</text:span></text:a><text:span text:style-name="T3">, Asociación por los Derechos Civiles (</text:span><text:a xlink:type="simple" xlink:href="http://adc.org.ar/" text:style-name="Internet_20_link" text:visited-style-name="Visited_20_Internet_20_Link"><text:span text:style-name="T3">ADC</text:span></text:a><text:span text:style-name="T3">), </text:span><text:a xlink:type="simple" xlink:href="https://www.derechosdigitales.org/" text:style-name="Internet_20_link" text:visited-style-name="Visited_20_Internet_20_Link"><text:span text:style-name="T3">Derechos Digitales</text:span></text:a><text:span text:style-name="T3">, and </text:span><text:span text:style-name="T1">Association for Progressive Communications (</text:span><text:a xlink:type="simple" xlink:href="https://www.apc.org/" text:style-name="Internet_20_link" text:visited-style-name="Visited_20_Internet_20_Link"><text:span text:style-name="T3">APC</text:span></text:a><text:span text:style-name="T1">)</text:span><text:span text:style-name="T3">. </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fo:background-color="#ffffff"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left="0in" fo:margin-right="0in" fo:margin-top="0in" fo:margin-bottom="0in" loext:contextual-spacing="false" fo:line-height="115%" fo:text-align="start" style:justify-single-word="false" fo:keep-together="auto" fo:orphans="2" fo:widows="2" fo:text-indent="0in" style:auto-text-indent="false" fo:background-color="#ffffff" fo:padding="0in" fo:border="none" fo:keep-with-next="auto"/>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29T18:36:59.686208463</dc:date>
    <dc:creator>Maryant Fernandez</dc:creator>
    <meta:editing-duration>PT7H3M40S</meta:editing-duration>
    <meta:editing-cycles>17</meta:editing-cycles>
    <meta:generator>LibreOffice/5.1.6.2$Linux_X86_64 LibreOffice_project/10m0$Build-2</meta:generator>
    <meta:document-statistic meta:table-count="0" meta:image-count="0" meta:object-count="0" meta:page-count="1" meta:paragraph-count="9" meta:word-count="534" meta:character-count="3544" meta:non-whitespace-character-count="3018"/>
  </office:meta>
</office:document-meta>
</file>