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fo:font-size="11pt" fo:language="fr" fo:country="FR" officeooo:paragraph-rsid="001a5719" style:font-size-asian="11pt" style:font-size-complex="11pt"/>
    </style:style>
    <style:style style:name="P2" style:family="paragraph" style:parent-style-name="Standard">
      <style:text-properties fo:font-size="11pt" fo:language="fr" fo:country="FR" officeooo:paragraph-rsid="001d372b" style:font-size-asian="11pt" style:font-size-complex="11pt"/>
    </style:style>
    <style:style style:name="P3" style:family="paragraph" style:parent-style-name="Standard">
      <style:text-properties fo:font-size="11pt" fo:language="fr" fo:country="FR" officeooo:paragraph-rsid="001d41f1" style:font-size-asian="11pt" style:font-size-complex="11pt"/>
    </style:style>
    <style:style style:name="P4" style:family="paragraph" style:parent-style-name="Standard">
      <style:text-properties fo:font-size="11pt" fo:language="fr" fo:country="FR" fo:font-style="italic" officeooo:paragraph-rsid="001d41f1" style:font-size-asian="11pt" style:font-style-asian="italic" style:font-size-complex="11pt" style:font-style-complex="italic"/>
    </style:style>
    <style:style style:name="P5" style:family="paragraph" style:parent-style-name="Standard">
      <style:text-properties fo:font-size="11pt" fo:language="fr" fo:country="FR" officeooo:paragraph-rsid="001a5719" style:font-size-asian="11pt" style:font-size-complex="11pt"/>
    </style:style>
    <style:style style:name="P6" style:family="paragraph" style:parent-style-name="Standard">
      <style:text-properties fo:font-size="11pt" fo:language="fr" fo:country="FR" officeooo:paragraph-rsid="001d41f1" style:font-size-asian="11pt" style:font-size-complex="11pt"/>
    </style:style>
    <style:style style:name="P7" style:family="paragraph" style:parent-style-name="Standard">
      <style:text-properties fo:font-size="11pt" fo:language="fr" fo:country="FR" fo:font-style="italic" officeooo:paragraph-rsid="001a5719" style:font-size-asian="11pt" style:font-style-asian="italic" style:font-size-complex="11pt" style:font-style-complex="italic"/>
    </style:style>
    <style:style style:name="P8" style:family="paragraph" style:parent-style-name="Standard">
      <style:text-properties fo:font-size="11pt" officeooo:paragraph-rsid="002c4915" style:font-size-asian="11pt" style:font-size-complex="11pt"/>
    </style:style>
    <style:style style:name="P9" style:family="paragraph" style:parent-style-name="Standard">
      <style:text-properties fo:font-size="11pt" officeooo:paragraph-rsid="002f8598" style:font-size-asian="11pt" style:font-size-complex="11pt"/>
    </style:style>
    <style:style style:name="P10" style:family="paragraph" style:parent-style-name="Standard">
      <style:paragraph-properties fo:margin-left="0.9846in" fo:margin-right="0in" fo:text-indent="0in" style:auto-text-indent="false"/>
      <style:text-properties fo:font-size="11pt" fo:language="fr" fo:country="FR" fo:font-style="italic" officeooo:paragraph-rsid="001a5719" style:font-size-asian="11pt" style:font-style-asian="italic" style:font-size-complex="11pt" style:font-style-complex="italic"/>
    </style:style>
    <style:style style:name="P11" style:family="paragraph" style:parent-style-name="Standard">
      <style:paragraph-properties fo:margin-left="0.9846in" fo:margin-right="0in" fo:text-indent="0in" style:auto-text-indent="false"/>
      <style:text-properties fo:font-size="11pt" fo:language="fr" fo:country="FR" fo:font-style="italic" officeooo:paragraph-rsid="002c4915" style:font-size-asian="11pt" style:font-style-asian="italic" style:font-size-complex="11pt" style:font-style-complex="italic"/>
    </style:style>
    <style:style style:name="T1" style:family="text">
      <style:text-properties fo:language="fr" fo:country="FR"/>
    </style:style>
    <style:style style:name="T2" style:family="text">
      <style:text-properties fo:language="fr" fo:country="FR" officeooo:rsid="001a5719"/>
    </style:style>
    <style:style style:name="T3" style:family="text">
      <style:text-properties fo:language="fr" fo:country="FR" fo:font-weight="bold" style:font-weight-asian="bold" style:font-weight-complex="bold"/>
    </style:style>
    <style:style style:name="T4" style:family="text">
      <style:text-properties fo:language="fr" fo:country="FR" officeooo:rsid="001eda1c"/>
    </style:style>
    <style:style style:name="T5" style:family="text">
      <style:text-properties fo:language="fr" fo:country="FR" officeooo:rsid="002082dc"/>
    </style:style>
    <style:style style:name="T6" style:family="text">
      <style:text-properties fo:language="fr" fo:country="FR" officeooo:rsid="00244c5e" fo:background-color="#ffff00" loext:char-shading-value="0"/>
    </style:style>
    <style:style style:name="T7" style:family="text">
      <style:text-properties fo:language="fr" fo:country="FR" officeooo:rsid="0024ca48"/>
    </style:style>
    <style:style style:name="T8" style:family="text">
      <style:text-properties fo:language="fr" fo:country="FR" officeooo:rsid="002b4319"/>
    </style:style>
    <style:style style:name="T9" style:family="text">
      <style:text-properties fo:language="fr" fo:country="FR" officeooo:rsid="002c4915"/>
    </style:style>
    <style:style style:name="T10" style:family="text">
      <style:text-properties fo:language="fr" fo:country="FR" fo:font-style="italic" style:font-style-asian="italic" style:font-style-complex="italic"/>
    </style:style>
    <style:style style:name="T11" style:family="text">
      <style:text-properties fo:language="fr" fo:country="FR" officeooo:rsid="002f8598"/>
    </style:style>
    <style:style style:name="T12" style:family="text">
      <style:text-properties officeooo:rsid="001bf0b0"/>
    </style:style>
    <style:style style:name="T13" style:family="text">
      <style:text-properties officeooo:rsid="001ddda1"/>
    </style:style>
    <style:style style:name="T14" style:family="text">
      <style:text-properties officeooo:rsid="001f68d3"/>
    </style:style>
    <style:style style:name="T15" style:family="text">
      <style:text-properties officeooo:rsid="001f7aec"/>
    </style:style>
    <style:style style:name="T16" style:family="text">
      <style:text-properties fo:font-style="normal" style:font-style-asian="normal" style:font-style-complex="normal"/>
    </style:style>
    <style:style style:name="T17" style:family="text">
      <style:text-properties officeooo:rsid="00222255"/>
    </style:style>
    <style:style style:name="T18" style:family="text">
      <style:text-properties officeooo:rsid="0029f0d0"/>
    </style:style>
    <style:style style:name="T19" style:family="text">
      <style:text-properties officeooo:rsid="002b4319"/>
    </style:style>
    <style:style style:name="T20" style:family="text">
      <style:text-properties officeooo:rsid="002ebaf0"/>
    </style:style>
    <style:style style:name="T21" style:family="text">
      <style:text-properties officeooo:rsid="002f8598"/>
    </style:style>
    <style:style style:name="T22"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3">Près de 100 organisations d'intérêt public exhortent le Conseil de l'Europe à garantir des normes de transparence élevées pour les négociations sur la cybercriminalité<text:line-break/></text:span><text:span text:style-name="T1"><text:line-break/>Aujourd'hui, le 3 avril 2018, </text:span><text:span text:style-name="T6">[nom de votre organisation]</text:span><text:span text:style-name="T2">,</text:span><text:span text:style-name="T1"> avec 9</text:span><text:span text:style-name="T7">3</text:span><text:span text:style-name="T1"> organisations de la société civile du monde entier, a envoyé une </text:span><text:a xlink:type="simple" xlink:href="https://edri.org/files/letter-cybercrimenegotiations-and-transparency_20180403_FR.pdf" text:style-name="Internet_20_link" text:visited-style-name="Visited_20_Internet_20_Link">lettre</text:a><text:span text:style-name="T1"> au </text:span><text:a xlink:type="simple" xlink:href="https://www.coe.int/en/web/secretary-general/" text:style-name="Internet_20_link" text:visited-style-name="Visited_20_Internet_20_Link">Secrétaire Général du Conseil de l'Europe</text:a><text:span text:style-name="T1">, Thorbjørn Jagland. La lettre demande la participation transparente et significative de la société civile aux négociations du Conseil de l'Europe sur le projet de </text:span><text:span text:style-name="T4">D</text:span><text:span text:style-name="T1">euxième </text:span><text:span text:style-name="T4">P</text:span><text:span text:style-name="T1">rotocole </text:span><text:span text:style-name="T4">A</text:span><text:span text:style-name="T1">dditionnel à la </text:span><text:a xlink:type="simple" xlink:href="https://www.coe.int/en/web/cybercrime/tcy" text:style-name="Internet_20_link" text:visited-style-name="Visited_20_Internet_20_Link">Convention sur la </text:a><text:a xlink:type="simple" xlink:href="https://www.coe.int/en/web/cybercrime/tcy" text:style-name="Internet_20_link" text:visited-style-name="Visited_20_Internet_20_Link"><text:span text:style-name="T4">C</text:span></text:a><text:a xlink:type="simple" xlink:href="https://www.coe.int/en/web/cybercrime/tcy" text:style-name="Internet_20_link" text:visited-style-name="Visited_20_Internet_20_Link"><text:span text:style-name="T1">ybercriminalité</text:span></text:a><text:span text:style-name="T1"> (également connu</text:span><text:span text:style-name="T8">e</text:span><text:span text:style-name="T1"> sous le nom de "Convention de Budapest") – un nouveau texte international </text:span><text:a xlink:type="simple" xlink:href="https://rm.coe.int/terms-of-reference-for-the-preparation-of-a-draft-2nd-additional-proto/168072362b" text:style-name="Internet_20_link" text:visited-style-name="Visited_20_Internet_20_Link">traitant</text:a><text:span text:style-name="T1"> des accès frontalier</text:span><text:span text:style-name="T2">s</text:span><text:span text:style-name="T1"> aux données par les autorités </text:span><text:span text:style-name="T4">policières</text:span><text:span text:style-name="T1">. Selon les </text:span><text:a xlink:type="simple" xlink:href="https://rm.coe.int/terms-of-reference-for-the-preparation-of-a-draft-2nd-additional-proto/168072362b" text:style-name="Internet_20_link" text:visited-style-name="Visited_20_Internet_20_Link"><text:span text:style-name="T4">T</text:span></text:a><text:a xlink:type="simple" xlink:href="https://rm.coe.int/terms-of-reference-for-the-preparation-of-a-draft-2nd-additional-proto/168072362b" text:style-name="Internet_20_link" text:visited-style-name="Visited_20_Internet_20_Link"><text:span text:style-name="T1">ermes de </text:span></text:a><text:a xlink:type="simple" xlink:href="https://rm.coe.int/terms-of-reference-for-the-preparation-of-a-draft-2nd-additional-proto/168072362b" text:style-name="Internet_20_link" text:visited-style-name="Visited_20_Internet_20_Link"><text:span text:style-name="T4">R</text:span></text:a><text:a xlink:type="simple" xlink:href="https://rm.coe.int/terms-of-reference-for-the-preparation-of-a-draft-2nd-additional-proto/168072362b" text:style-name="Internet_20_link" text:visited-style-name="Visited_20_Internet_20_Link"><text:span text:style-name="T1">éférence</text:span></text:a><text:span text:style-name="T1"> des négociations, il peut inclure des moyens </text:span><text:span text:style-name="T9">pour a</text:span><text:span text:style-name="T1">méliorer les </text:span><text:span text:style-name="T4">T</text:span><text:span text:style-name="T1">raités d'</text:span><text:span text:style-name="T4">A</text:span><text:span text:style-name="T2">ssistance </text:span><text:span text:style-name="T4">J</text:span><text:span text:style-name="T2">udiciaire </text:span><text:span text:style-name="T4">M</text:span><text:span text:style-name="T2">utuelle (MLAT</text:span><text:span text:style-name="T1">) et permettre une «coopération directe» entre les autorités </text:span><text:span text:style-name="T4">policières</text:span><text:span text:style-name="T1"> et les entreprises pour accéder aux «informations des abonnés», ordonner la «conservation» des données et de faire des «demandes urgentes».</text:span></text:p>
      <text:p text:style-name="P1"/>
      <text:p text:style-name="P1"><text:bookmark text:name="result_box"/>Le Deuxième Protocole additionnel est actuellement <text:span text:style-name="T14">discuté</text:span> au <text:a xlink:type="simple" xlink:href="https://www.coe.int/en/web/cybercrime/tcy" text:style-name="Internet_20_link" text:visited-style-name="Visited_20_Internet_20_Link">Comité de la Convention Cybercriminalité (T-CY)</text:a> du Conseil de l'Europe, un comité qui rassemble les États <text:span text:style-name="T14">P</text:span>arties à <text:a xlink:type="simple" xlink:href="https://www.coe.int/en/web/cybercrime/the-budapest-convention" text:style-name="Internet_20_link" text:visited-style-name="Visited_20_Internet_20_Link">la Convention de Budapest sur la cybercriminalité</text:a> <text:span text:style-name="T19">ainsi que d’</text:span>autres <text:span text:style-name="T19">organisations et</text:span> <text:span text:style-name="T19">pays </text:span>observateurs et pays « <text:span text:style-name="T22">ad hoc </text:span>». Le T-CY vise à finaliser le <text:span text:style-name="T15">D</text:span>euxième <text:span text:style-name="T15">P</text:span>rotocole <text:span text:style-name="T15">A</text:span>dditionnel d'ici décembre 2019. Alors que le Conseil de l'Europe a clairement exprimé son intention d'une « <text:a xlink:type="simple" xlink:href="https://rm.coe.int/t-cy-2017-20-pdg-workplan/168076cfda" text:style-name="Internet_20_link" text:visited-style-name="Visited_20_Internet_20_Link">interaction étroite avec la société civile</text:a> », les groupes de la société civile demandent à être inclus tout au long du processus, <text:span text:style-name="T12">et pas seulement durant</text:span> les <text:a xlink:type="simple" xlink:href="https://www.coe.int/en/web/cybercrime/octopus-conference" text:style-name="Internet_20_link" text:visited-style-name="Visited_20_Internet_20_Link">conférences Octopus</text:a> du Conseil de l'Europe.</text:p>
      <text:p text:style-name="P1"/>
      <text:p text:style-name="P10">« La transparence et les opportunités de contribution sont nécessaires de manière continue tout au long du processus. Cela garantit que la société civile peut écouter les États membres et fournir des conseils ciblés sur les discussions spécifiques en cours. Nos opinions peuvent s'appuyer sur la richesse de la discussion entre États et experts, une discussion que la société civile manquera si nous ne sommes pas invités à participer tout au long du processus » – <text:span text:style-name="T16">lit-on dans la lettre</text:span>.</text:p>
      <text:p text:style-name="P7"><text:bookmark text:name="result_box2"/></text:p>
      <text:p text:style-name="P9"><text:span text:style-name="T1">Les négociations en cours soulèvent </text:span><text:span text:style-name="T10">« </text:span><text:span text:style-name="T1">de multiples défis pour la transparence, la participation, l'inclusion et la responsabilité </text:span><text:span text:style-name="T10">»</text:span><text:span text:style-name="T1">, en dépit du fait que </text:span><text:span text:style-name="T11">d’autres</text:span><text:span text:style-name="T1"> comités du Conseil de l'Europe sont </text:span><text:span text:style-name="T5">par tradition</text:span><text:span text:style-name="T1"> très inclusifs et transparents. Nous demandons au T-CY de:</text:span></text:p>
      <text:p text:style-name="P2"/>
      <text:p text:style-name="P11">« Élaborer un plan détaillé pour des sessions de compte rendu en ligne après chaque réunion de rédaction, en plénière et en rédaction, et inviter la société civile en tant qu'expert aux réunions, comme <text:span text:style-name="T17">de coutune</text:span> dans toutes les autres sessions du Comité du Conseil de l'Europe. <text:span text:style-name="T17">En adoptant </text:span>une approche diligente pour rendre public tous les documents possibles et s'engager de manière proactive dans la société civile mondiale, le Conseil de l'Europe peut s'appuyer sur son approche exemplaire en matière de transparence et s'assurer que le résultat de ce processus est de la plus haute qualité. »</text:p>
      <text:p text:style-name="P4"/>
      <text:p text:style-name="P3"><text:span text:style-name="T13">Compte tenu</text:span> de l'adoption de la CLOUD <text:span text:style-name="T21">Act </text:span>aux États-Unis qui <text:a xlink:type="simple" xlink:href="https://edri.org/cloud-act-letter-uscongress-global-implications/" text:style-name="Internet_20_link" text:visited-style-name="Visited_20_Internet_20_Link">porte atteinte aux droits à la vie privée et autres droits</text:a>, à la future <text:a xlink:type="simple" xlink:href="https://edri.org/files/consultations/annexconsultatione-evidence_20171026.pdf" text:style-name="Internet_20_link" text:visited-style-name="Visited_20_Internet_20_Link">proposition de l'Union européenne sur les preuves électroniques</text:a> et à d'autres initiatives, il est essentiel que le T<text:span text:style-name="T18">-C</text:span>Y s'engage avec la société civile de manière proactive et en temps opportun. La société civile veut s'engager dans ce processus pour s'assurer que le nouveau protocole <text:a xlink:type="simple" xlink:href="https://www.eff.org/es/deeplinks/2017/09/cybercrime-conventions-new-protocol-needs-uphold-human-rights" text:style-name="Internet_20_link" text:visited-style-name="Visited_20_Internet_20_Link">respectera les </text:a><text:a xlink:type="simple" xlink:href="https://www.eff.org/es/deeplinks/2017/09/cybercrime-conventions-new-protocol-needs-uphold-human-rights" text:style-name="Internet_20_link" text:visited-style-name="Visited_20_Internet_20_Link"><text:span text:style-name="T19">standards</text:span></text:a><text:a xlink:type="simple" xlink:href="https://www.eff.org/es/deeplinks/2017/09/cybercrime-conventions-new-protocol-needs-uphold-human-rights" text:style-name="Internet_20_link" text:visited-style-name="Visited_20_Internet_20_Link"> les plus élevés en matière de droits humains</text:a>.</text:p>
      <text:p text:style-name="P3"/>
      <text:p text:style-name="P3"><text:bookmark text:name="result_box5"/>La lettre est disponible en <text:a xlink:type="simple" xlink:href="https://edri.org/files/letter-cybercrimenegotiations-and-transparency_20180403_EN.pdf" text:style-name="Internet_20_link" text:visited-style-name="Visited_20_Internet_20_Link">anglais</text:a>, <text:a xlink:type="simple" xlink:href="https://edri.org/files/letter-cybercrimenegotiations-and-transparency_20180403_FR.pdf" text:style-name="Internet_20_link" text:visited-style-name="Visited_20_Internet_20_Link">français</text:a> et <text:a xlink:type="simple" xlink:href="https://edri.org/files/letter-cybercrimenegotiations-and-transparency_20180403_ES.pdf" text:style-name="Internet_20_link" text:visited-style-name="Visited_20_Internet_20_Link">espagnol</text:a>.<text:line-break/><text:line-break/>La <text:a xlink:type="simple" xlink:href="https://edri.org/files/letter-cybercrimenegotiations-and-transparency_20180403_EN.pdf" text:style-name="Internet_20_link" text:visited-style-name="Visited_20_Internet_20_Link">lettre</text:a> a été coordonnée par European Digital Rights (<text:a xlink:type="simple" xlink:href="https://edri.org/" text:style-name="Internet_20_link" text:visited-style-name="Visited_20_Internet_20_Link">EDRi</text:a>) et l'Electronic Frontier Foundation (<text:a xlink:type="simple" xlink:href="https://www.eff.org/" text:style-name="Internet_20_link" text:visited-style-name="Visited_20_Internet_20_Link">EFF</text:a>) avec l'aide de l'<text:a xlink:type="simple" xlink:href="https://ifex.org/" text:style-name="Internet_20_link" text:visited-style-name="Visited_20_Internet_20_Link">IFEX</text:a>, l'Association pour les droits civiques (<text:a xlink:type="simple" xlink:href="http://adc.org.ar/" text:style-name="Internet_20_link" text:visited-style-name="Visited_20_Internet_20_Link">ADC</text:a>), <text:a xlink:type="simple" xlink:href="https://www.derechosdigitales.org/" text:style-name="Internet_20_link" text:visited-style-name="Visited_20_Internet_20_Link">Derechos Digitales</text:a> et l'Association pour le progrès des communications (<text:a xlink:type="simple" xlink:href="https://www.apc.org/" text:style-name="Internet_20_link" text:visited-style-name="Visited_20_Internet_20_Link">APC</text: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GB"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e-Morgane Devriendt</meta:initial-creator>
    <meta:creation-date>2018-03-29T09:20:32.789829234</meta:creation-date>
    <dc:date>2018-03-29T18:36:20.802222102</dc:date>
    <dc:creator>Maryant Fernandez</dc:creator>
    <meta:editing-duration>PT3H37M37S</meta:editing-duration>
    <meta:editing-cycles>15</meta:editing-cycles>
    <meta:generator>LibreOffice/5.1.6.2$Linux_X86_64 LibreOffice_project/10m0$Build-2</meta:generator>
    <meta:document-statistic meta:table-count="0" meta:image-count="0" meta:object-count="0" meta:page-count="1" meta:paragraph-count="7" meta:word-count="606" meta:character-count="3917" meta:non-whitespace-character-count="3314"/>
  </office:meta>
</office:document-meta>
</file>