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text-properties officeooo:paragraph-rsid="00160e9e"/>
    </style:style>
    <style:style style:name="P2" style:family="paragraph" style:parent-style-name="Standard">
      <style:paragraph-properties fo:margin-top="0in" fo:margin-bottom="0in" loext:contextual-spacing="false" fo:line-height="100%" fo:text-align="justify" style:justify-single-word="false"/>
      <style:text-properties officeooo:paragraph-rsid="001d523a"/>
    </style:style>
    <style:style style:name="P3" style:family="paragraph" style:parent-style-name="Standard">
      <style:paragraph-properties fo:margin-top="0in" fo:margin-bottom="0in" loext:contextual-spacing="false" fo:line-height="100%" fo:text-align="justify" style:justify-single-word="false"/>
      <style:text-properties officeooo:paragraph-rsid="001bd47c"/>
    </style:style>
    <style:style style:name="P4" style:family="paragraph" style:parent-style-name="Standard">
      <style:paragraph-properties fo:margin-top="0in" fo:margin-bottom="0in" loext:contextual-spacing="false" fo:line-height="100%" fo:text-align="justify" style:justify-single-word="false"/>
      <style:text-properties officeooo:paragraph-rsid="001b3508"/>
    </style:style>
    <style:style style:name="P5" style:family="paragraph" style:parent-style-name="Standard">
      <style:paragraph-properties fo:margin-top="0in" fo:margin-bottom="0in" loext:contextual-spacing="false" fo:line-height="100%" fo:text-align="justify" style:justify-single-word="false"/>
      <style:text-properties style:font-name="Liberation Serif" fo:font-size="11pt" fo:language="es" fo:country="ES" fo:font-weight="bold" officeooo:paragraph-rsid="000bf7e1" style:font-size-asian="11pt" style:font-weight-asian="bold" style:font-size-complex="11pt"/>
    </style:style>
    <style:style style:name="P6" style:family="paragraph" style:parent-style-name="Standard">
      <style:paragraph-properties fo:margin-top="0in" fo:margin-bottom="0in" loext:contextual-spacing="false" fo:line-height="100%" fo:text-align="justify" style:justify-single-word="false"/>
      <style:text-properties style:font-name="Liberation Serif" fo:font-size="11pt" fo:language="es" fo:country="ES" officeooo:paragraph-rsid="000bf7e1" style:font-size-asian="11pt"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Liberation Serif" fo:font-size="11pt" fo:language="es" fo:country="ES" officeooo:rsid="000bf7e1" officeooo:paragraph-rsid="000bf7e1" style:font-size-asian="11pt" style:font-size-complex="11pt"/>
    </style:style>
    <style:style style:name="P8" style:family="paragraph" style:parent-style-name="Standard">
      <style:paragraph-properties fo:margin-top="0in" fo:margin-bottom="0in" loext:contextual-spacing="false" fo:line-height="100%" fo:text-align="justify" style:justify-single-word="false"/>
      <style:text-properties style:font-name="Liberation Serif" fo:font-size="11pt" fo:language="es" fo:country="ES" fo:font-weight="normal" officeooo:rsid="0017a1ea" officeooo:paragraph-rsid="00160e9e" fo:background-color="transparent" style:font-size-asian="11pt" style:font-weight-asian="normal" style:font-size-complex="11pt" style:font-weight-complex="normal"/>
    </style:style>
    <style:style style:name="P9" style:family="paragraph" style:parent-style-name="Standard">
      <style:paragraph-properties fo:margin-top="0in" fo:margin-bottom="0in" loext:contextual-spacing="false" fo:line-height="100%" fo:text-align="justify" style:justify-single-word="false"/>
      <style:text-properties fo:font-size="11pt" officeooo:paragraph-rsid="000bf7e1" style:font-size-asian="11pt" style:font-size-complex="11pt"/>
    </style:style>
    <style:style style:name="P10" style:family="paragraph" style:parent-style-name="Standard">
      <style:paragraph-properties fo:margin-top="0in" fo:margin-bottom="0in" loext:contextual-spacing="false" fo:line-height="100%" fo:text-align="justify" style:justify-single-word="false"/>
      <style:text-properties fo:font-size="11pt" officeooo:paragraph-rsid="001b8a73" style:font-size-asian="11pt" style:font-size-complex="11pt"/>
    </style:style>
    <style:style style:name="P11" style:family="paragraph" style:parent-style-name="Heading_20_1">
      <style:paragraph-properties fo:margin-top="0in" fo:margin-bottom="0in" loext:contextual-spacing="false" fo:line-height="100%" fo:text-align="justify" style:justify-single-word="false" fo:padding="0in" fo:border="none"/>
      <style:text-properties style:font-name="Liberation Serif" fo:font-size="11pt" fo:language="es" fo:country="ES" fo:font-weight="bold" officeooo:paragraph-rsid="000bf7e1" style:font-size-asian="11pt" style:font-weight-asian="bold" style:font-size-complex="11pt"/>
    </style:style>
    <style:style style:name="P12"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style:font-name="Liberation Serif" fo:font-size="11pt" fo:language="es" fo:country="ES" officeooo:paragraph-rsid="000d0771" style:font-size-asian="11pt" style:font-size-complex="11pt"/>
    </style:style>
    <style:style style:name="P13"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style:font-name="Liberation Serif" fo:font-size="11pt" fo:language="es" fo:country="ES" fo:font-style="italic" officeooo:paragraph-rsid="000de322" style:font-size-asian="11pt" style:font-style-asian="italic" style:font-size-complex="11pt" style:font-style-complex="italic"/>
    </style:style>
    <style:style style:name="P14" style:family="paragraph" style:parent-style-name="Heading_20_1" style:master-page-name="Standard">
      <style:paragraph-properties fo:margin-top="0in" fo:margin-bottom="0in" loext:contextual-spacing="false" fo:line-height="100%" fo:text-align="justify" style:justify-single-word="false" fo:keep-together="auto" style:page-number="1" fo:padding="0in" fo:border="none" fo:keep-with-next="auto"/>
      <style:text-properties style:font-name="Liberation Serif" fo:font-size="11pt" fo:language="es" fo:country="ES" fo:font-weight="bold" officeooo:rsid="0011835d" officeooo:paragraph-rsid="0011835d" style:font-size-asian="11pt" style:font-weight-asian="bold" style:font-size-complex="11pt"/>
    </style:style>
    <style:style style:name="T1" style:family="text">
      <style:text-properties style:font-name="Liberation Serif" fo:font-size="11pt" fo:language="es" fo:country="ES" fo:background-color="transparent" loext:char-shading-value="0" style:font-size-asian="11pt" style:font-size-complex="11pt"/>
    </style:style>
    <style:style style:name="T2" style:family="text">
      <style:text-properties style:font-name="Liberation Serif" fo:font-size="11pt" fo:language="es" fo:country="ES" officeooo:rsid="00160e9e" fo:background-color="transparent" loext:char-shading-value="0" style:font-size-asian="11pt" style:font-size-complex="11pt"/>
    </style:style>
    <style:style style:name="T3" style:family="text">
      <style:text-properties style:font-name="Liberation Serif" fo:font-size="11pt" fo:language="es" fo:country="ES" officeooo:rsid="001451a8" fo:background-color="transparent" loext:char-shading-value="0" style:font-size-asian="11pt" style:font-size-complex="11pt"/>
    </style:style>
    <style:style style:name="T4" style:family="text">
      <style:text-properties style:font-name="Liberation Serif" fo:font-size="11pt" fo:language="es" fo:country="ES" officeooo:rsid="0015ddf7" fo:background-color="transparent" loext:char-shading-value="0" style:font-size-asian="11pt" style:font-size-complex="11pt"/>
    </style:style>
    <style:style style:name="T5" style:family="text">
      <style:text-properties style:font-name="Liberation Serif" fo:font-size="11pt" fo:language="es" fo:country="ES" officeooo:rsid="0017a1ea" fo:background-color="transparent" loext:char-shading-value="0" style:font-size-asian="11pt" style:font-size-complex="11pt"/>
    </style:style>
    <style:style style:name="T6" style:family="text">
      <style:text-properties style:font-name="Liberation Serif" fo:font-size="11pt" fo:language="es" fo:country="ES" officeooo:rsid="0018eb0c" fo:background-color="transparent" loext:char-shading-value="0" style:font-size-asian="11pt" style:font-size-complex="11pt"/>
    </style:style>
    <style:style style:name="T7" style:family="text">
      <style:text-properties style:font-name="Liberation Serif" fo:font-size="11pt" fo:language="es" fo:country="ES" officeooo:rsid="001c0e29" fo:background-color="transparent" loext:char-shading-value="0" style:font-size-asian="11pt" style:font-size-complex="11pt"/>
    </style:style>
    <style:style style:name="T8" style:family="text">
      <style:text-properties style:font-name="Liberation Serif" fo:font-size="11pt" fo:language="es" fo:country="ES" fo:font-weight="normal" officeooo:rsid="00160e9e" fo:background-color="transparent" loext:char-shading-value="0" style:font-size-asian="11pt" style:font-weight-asian="normal" style:font-size-complex="11pt" style:font-weight-complex="normal"/>
    </style:style>
    <style:style style:name="T9" style:family="text">
      <style:text-properties style:font-name="Liberation Serif" fo:font-size="11pt" fo:language="es" fo:country="ES" fo:font-weight="normal" officeooo:rsid="0017a1ea" fo:background-color="transparent" loext:char-shading-value="0" style:font-size-asian="11pt" style:font-weight-asian="normal" style:font-size-complex="11pt" style:font-weight-complex="normal"/>
    </style:style>
    <style:style style:name="T10" style:family="text">
      <style:text-properties style:font-name="Liberation Serif" fo:font-size="11pt" fo:language="es" fo:country="ES" fo:font-weight="normal" officeooo:rsid="0018eb0c" fo:background-color="transparent" loext:char-shading-value="0" style:font-size-asian="11pt" style:font-weight-asian="normal" style:font-size-complex="11pt" style:font-weight-complex="normal"/>
    </style:style>
    <style:style style:name="T11" style:family="text">
      <style:text-properties style:font-name="Liberation Serif" fo:font-size="11pt" fo:language="es" fo:country="ES" fo:font-weight="normal" officeooo:rsid="0019824b" fo:background-color="transparent" loext:char-shading-value="0" style:font-size-asian="11pt" style:font-weight-asian="normal" style:font-size-complex="11pt" style:font-weight-complex="normal"/>
    </style:style>
    <style:style style:name="T12" style:family="text">
      <style:text-properties style:font-name="Liberation Serif" fo:font-size="11pt" fo:language="es" fo:country="ES" fo:font-weight="normal" officeooo:rsid="001adb9b" fo:background-color="transparent" loext:char-shading-value="0" style:font-size-asian="11pt" style:font-weight-asian="normal" style:font-size-complex="11pt" style:font-weight-complex="normal"/>
    </style:style>
    <style:style style:name="T13" style:family="text">
      <style:text-properties style:font-name="Liberation Serif" fo:font-size="11pt" fo:language="es" fo:country="ES" fo:font-weight="normal" officeooo:rsid="0015ddf7" fo:background-color="transparent" loext:char-shading-value="0" style:font-size-asian="11pt" style:font-weight-asian="normal" style:font-size-complex="11pt" style:font-weight-complex="normal"/>
    </style:style>
    <style:style style:name="T14" style:family="text">
      <style:text-properties style:font-name="Liberation Serif" fo:font-size="11pt" fo:language="es" fo:country="ES" fo:font-weight="normal" officeooo:rsid="001b8a73" fo:background-color="transparent" loext:char-shading-value="0" style:font-size-asian="11pt" style:font-weight-asian="normal" style:font-size-complex="11pt" style:font-weight-complex="normal"/>
    </style:style>
    <style:style style:name="T15" style:family="text">
      <style:text-properties style:font-name="Liberation Serif" fo:font-size="11pt" fo:language="es" fo:country="ES" fo:font-weight="normal" officeooo:rsid="001c0e29" fo:background-color="transparent" loext:char-shading-value="0" style:font-size-asian="11pt" style:font-weight-asian="normal" style:font-size-complex="11pt" style:font-weight-complex="normal"/>
    </style:style>
    <style:style style:name="T16" style:family="text">
      <style:text-properties style:font-name="Liberation Serif" fo:font-size="11pt" fo:language="es" fo:country="ES" fo:font-weight="normal" officeooo:rsid="001d523a" fo:background-color="transparent" loext:char-shading-value="0" style:font-size-asian="11pt" style:font-weight-asian="normal" style:font-size-complex="11pt" style:font-weight-complex="normal"/>
    </style:style>
    <style:style style:name="T17" style:family="text">
      <style:text-properties style:font-name="Liberation Serif" fo:font-size="11pt" fo:language="es" fo:country="ES" fo:font-weight="normal" officeooo:rsid="001e383e" fo:background-color="transparent" loext:char-shading-value="0" style:font-size-asian="11pt" style:font-weight-asian="normal" style:font-size-complex="11pt" style:font-weight-complex="normal"/>
    </style:style>
    <style:style style:name="T18" style:family="text">
      <style:text-properties style:font-name="Liberation Serif" fo:font-size="11pt" fo:language="es" fo:country="ES" style:font-size-asian="11pt" style:font-size-complex="11pt"/>
    </style:style>
    <style:style style:name="T19" style:family="text">
      <style:text-properties style:font-name="Liberation Serif" fo:font-size="11pt" fo:language="es" fo:country="ES" officeooo:rsid="001bd47c" style:font-size-asian="11pt" style:font-size-complex="11pt"/>
    </style:style>
    <style:style style:name="T20" style:family="text">
      <style:text-properties style:font-name="Liberation Serif" fo:font-size="11pt" fo:language="es" fo:country="ES" officeooo:rsid="000ecbae" style:font-size-asian="11pt" style:font-size-complex="11pt"/>
    </style:style>
    <style:style style:name="T21" style:family="text">
      <style:text-properties style:font-name="Liberation Serif" fo:font-size="11pt" fo:language="es" fo:country="ES" officeooo:rsid="001451a8" style:font-size-asian="11pt" style:font-size-complex="11pt"/>
    </style:style>
    <style:style style:name="T22" style:family="text">
      <style:text-properties style:font-name="Liberation Serif" fo:font-size="11pt" fo:language="es" fo:country="ES" officeooo:rsid="001b2d05" style:font-size-asian="11pt" style:font-size-complex="11pt"/>
    </style:style>
    <style:style style:name="T23" style:family="text">
      <style:text-properties style:font-name="Liberation Serif" fo:font-size="11pt" fo:language="es" fo:country="ES" officeooo:rsid="001b3508" style:font-size-asian="11pt" style:font-size-complex="11pt"/>
    </style:style>
    <style:style style:name="T24" style:family="text">
      <style:text-properties style:font-name="Liberation Serif" fo:font-size="11pt" fo:language="es" fo:country="ES" officeooo:rsid="001b8a73" style:font-size-asian="11pt" style:font-size-complex="11pt"/>
    </style:style>
    <style:style style:name="T25" style:family="text">
      <style:text-properties style:font-name="Liberation Serif" fo:font-size="11pt" fo:language="es" fo:country="ES" officeooo:rsid="001d523a" style:font-size-asian="11pt" style:font-size-complex="11pt"/>
    </style:style>
    <style:style style:name="T26" style:family="text">
      <style:text-properties style:font-name="Liberation Serif" fo:font-size="11pt" fo:language="es" fo:country="ES" fo:background-color="#ffff00" loext:char-shading-value="0" style:font-size-asian="11pt" style:font-size-complex="11pt"/>
    </style:style>
    <style:style style:name="T27" style:family="text">
      <style:text-properties style:font-name="Liberation Serif" fo:font-size="11pt" fo:language="es" fo:country="ES" officeooo:rsid="001451a8" fo:background-color="#ffff00" loext:char-shading-value="0" style:font-size-asian="11pt" style:font-size-complex="11pt"/>
    </style:style>
    <style:style style:name="T28" style:family="text">
      <style:text-properties style:font-name="Liberation Serif" fo:language="es" fo:country="ES"/>
    </style:style>
    <style:style style:name="T29" style:family="text">
      <style:text-properties style:font-name="Liberation Serif" fo:language="es" fo:country="ES" officeooo:rsid="001b8a73"/>
    </style:style>
    <style:style style:name="T30" style:family="text">
      <style:text-properties fo:font-style="italic" style:font-style-asian="italic" style:font-style-complex="italic"/>
    </style:style>
    <style:style style:name="T31" style:family="text">
      <style:text-properties fo:color="#222222" style:font-name="Liberation Serif" fo:language="es" fo:country="ES" fo:background-color="#ffffff" loext:char-shading-value="0"/>
    </style:style>
    <style:style style:name="T32" style:family="text">
      <style:text-properties officeooo:rsid="000de322"/>
    </style:style>
    <style:style style:name="T33" style:family="text">
      <style:text-properties officeooo:rsid="0012bafa"/>
    </style:style>
    <style:style style:name="T34" style:family="text">
      <style:text-properties officeooo:rsid="001451a8"/>
    </style:style>
    <style:style style:name="T35" style:family="text">
      <style:text-properties fo:language="es" fo:country="ES"/>
    </style:style>
    <style:style style:name="T36" style:family="text">
      <style:text-properties fo:language="es" fo:country="ES" officeooo:rsid="001b8a73"/>
    </style:style>
    <style:style style:name="T37" style:family="text">
      <style:text-properties officeooo:rsid="001d523a"/>
    </style:style>
    <style:style style:name="T38" style:family="text">
      <style:text-properties fo:font-size="11pt" style:font-size-asian="11pt" style:font-size-complex="11pt"/>
    </style:style>
    <style:style style:name="T39" style:family="text">
      <style:text-properties fo:font-size="11pt" officeooo:rsid="001d523a"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erca de 100 organizaciones de <text:span text:style-name="T33">defensa del </text:span>interés público piden al Consejo de Europa que <text:span text:style-name="T34">garantice un nivel elevado de transparencia en las negociaciones sobre cibercrimen</text:span></text:p>
      <text:p text:style-name="P11"/>
      <text:p text:style-name="P5"/>
      <text:p text:style-name="P1"><text:span text:style-name="T20">Hoy</text:span><text:span text:style-name="T18">, 3 </text:span><text:span text:style-name="T20">de abril del</text:span><text:span text:style-name="T18"> 2018, </text:span><text:span text:style-name="T26">[</text:span><text:span text:style-name="T27">nombre de su organización</text:span><text:span text:style-name="T26">],</text:span><text:span text:style-name="T18"> </text:span><text:span text:style-name="T21">junto con</text:span><text:span text:style-name="T18"> </text:span><text:span text:style-name="T1">9</text:span><text:span text:style-name="T3">3</text:span><text:span text:style-name="T1"> </text:span><text:span text:style-name="T3">organizaciones de la sociedad civil de todo el mundo, envió una </text:span><text:a xlink:type="simple" xlink:href="https://edri.org/files/letter-cybercrimenegotiations-and-transparency_20180403_ES.pdf" text:style-name="Internet_20_link" text:visited-style-name="Visited_20_Internet_20_Link"><text:span text:style-name="T38">carta</text:span></text:a><text:span text:style-name="T3"> al </text:span><text:a xlink:type="simple" xlink:href="https://www.coe.int/en/web/secretary-general/" text:style-name="Internet_20_link" text:visited-style-name="Visited_20_Internet_20_Link"><text:span text:style-name="T38">Secretario General del Consejo de Europa</text:span></text:a><text:span text:style-name="T3">, Thorbjørn Jagland. La carta </text:span><text:span text:style-name="T2">aboga por</text:span><text:span text:style-name="T4"> transparencia y participación significativa de la sociedad civil en las </text:span><text:a xlink:type="simple" xlink:href="https://edri.org/crossborder-access-to-data-has-to-respect-human-rights-principles/" text:style-name="Internet_20_link" text:visited-style-name="Visited_20_Internet_20_Link"><text:span text:style-name="T38">negociaciones</text:span></text:a><text:span text:style-name="T4"> de </text:span><text:span text:style-name="T2">un</text:span><text:span text:style-name="T4"> </text:span><text:span text:style-name="T5">S</text:span><text:span text:style-name="T4">egundo "</text:span><text:span text:style-name="T6">P</text:span><text:span text:style-name="T4">rotocolo </text:span><text:span text:style-name="T6">A</text:span><text:span text:style-name="T4">dicional" al </text:span><text:a xlink:type="simple" xlink:href="https://www.coe.int/en/web/cybercrime/tcy" text:style-name="Internet_20_link" text:visited-style-name="Visited_20_Internet_20_Link"><text:span text:style-name="T38">Convenio sobre Ciberdelincuencia</text:span></text:a><text:span text:style-name="T4"> </text:span><text:span text:style-name="T2">(conocido </text:span><text:span text:style-name="T7">también </text:span><text:span text:style-name="T2">como el “Convenio de Budapest”). </text:span><text:span text:style-name="T7">Este </text:span><text:span text:style-name="T2">nuevo </text:span><text:span text:style-name="T7">documento de alcance internacional</text:span><text:span text:style-name="T2"> </text:span><text:a xlink:type="simple" xlink:href="https://rm.coe.int/terms-of-reference-for-the-preparation-of-a-draft-2nd-additional-proto/168072362b" text:style-name="Internet_20_link" text:visited-style-name="Visited_20_Internet_20_Link"><text:span text:style-name="T38">tratará</text:span></text:a><text:span text:style-name="T2"> sobre el acceso transfronterizo de datos por las fuerzas y cuerpos de seguridad del Estado. </text:span><text:span text:style-name="T8">Según las </text:span><text:a xlink:type="simple" xlink:href="https://rm.coe.int/terms-of-reference-for-the-preparation-of-a-draft-2nd-additional-proto/168072362b" text:style-name="Internet_20_link" text:visited-style-name="Visited_20_Internet_20_Link"><text:span text:style-name="T38">condiciones</text:span></text:a><text:span text:style-name="T8"> para las negociaciones, este instrumento puede incluir </text:span><text:span text:style-name="T15">mecanismos</text:span><text:span text:style-name="T8"> para mejorar los Tratados de Asistencia Judicial Recíproca (MLATs en inglés) y permitir la “cooperación directa” entre las fuerzas y cuerpos de seguridad del Estado y empresas para acceder a l</text:span><text:span text:style-name="T9">os “datos de subscripción” de la</text:span><text:span text:style-name="T17">s</text:span><text:span text:style-name="T9"> </text:span><text:span text:style-name="T17">personas</text:span><text:span text:style-name="T9">, ordenar la “preservación” de los datos y establecer “peticiones de emergencia”.</text:span></text:p>
      <text:p text:style-name="P8"/>
      <text:p text:style-name="P2"><text:span text:style-name="T9">El próximo </text:span><text:span text:style-name="T10">Segundo Protocolo Adicional está siendo negociado por el </text:span><text:a xlink:type="simple" xlink:href="https://www.coe.int/en/web/cybercrime/tcy" text:style-name="Internet_20_link" text:visited-style-name="Visited_20_Internet_20_Link">Comité de Cibercrimen del Consejo de Europa</text:a><text:span text:style-name="T10"> </text:span><text:span text:style-name="T16">(T-CY por sus siglas </text:span><text:span text:style-name="T11">en inglés),</text:span><text:span text:style-name="T10"> un comité que </text:span><text:span text:style-name="T11">engloba Estados que son Partes en el</text:span><text:span text:style-name="T13"> </text:span><text:a xlink:type="simple" xlink:href="https://www.coe.int/en/web/cybercrime/tcy" text:style-name="Internet_20_link" text:visited-style-name="Visited_20_Internet_20_Link"><text:span text:style-name="T38">Convenio </text:span></text:a><text:a xlink:type="simple" xlink:href="https://www.coe.int/en/web/cybercrime/tcy" text:style-name="Internet_20_link" text:visited-style-name="Visited_20_Internet_20_Link"><text:span text:style-name="T11">de Budapest</text:span></text:a><text:a xlink:type="simple" xlink:href="https://www.coe.int/en/web/cybercrime/tcy" text:style-name="Internet_20_link" text:visited-style-name="Visited_20_Internet_20_Link"><text:span text:style-name="T13"> sobre </text:span></text:a><text:a xlink:type="simple" xlink:href="https://www.coe.int/en/web/cybercrime/tcy" text:style-name="Internet_20_link" text:visited-style-name="Visited_20_Internet_20_Link"><text:span text:style-name="T11">la </text:span></text:a><text:a xlink:type="simple" xlink:href="https://www.coe.int/en/web/cybercrime/tcy" text:style-name="Internet_20_link" text:visited-style-name="Visited_20_Internet_20_Link"><text:span text:style-name="T38">Ciberdelincuencia</text:span></text:a><text:span text:style-name="T13">, </text:span><text:span text:style-name="T11">estados observadores y otros </text:span><text:span text:style-name="T16">países</text:span><text:span text:style-name="T11">, así como ciertas organizaciones. El T-CY tiene como objetivo finalizar el Segundo Protocolo Adicional </text:span><text:span text:style-name="T12">en diciembre de 2019. Aunque el Consejo de Europa ha dejado clara su intención de “</text:span><text:a xlink:type="simple" xlink:href="https://rm.coe.int/t-cy-2017-20-pdg-workplan/168076cfda" text:style-name="Internet_20_link" text:visited-style-name="Visited_20_Internet_20_Link">interactuar estrechamente con la sociedad civil</text:a><text:span text:style-name="T12">”, los grupos de la sociedad civil </text:span><text:span text:style-name="T16">exigimos</text:span><text:span text:style-name="T12"> estar incluidos durante todo el proceso —no </text:span><text:span text:style-name="T14">sólo durante las </text:span><text:a xlink:type="simple" xlink:href="https://www.coe.int/en/web/cybercrime/octopus-conference" text:style-name="Internet_20_link" text:visited-style-name="Visited_20_Internet_20_Link"><text:span text:style-name="T38">Conferencias Octopus</text:span></text:a><text:span text:style-name="T14"> organizadas por el Consejo de Europa</text:span><text:span text:style-name="T12">.</text:span></text:p>
      <text:p text:style-name="P6"/>
      <text:p text:style-name="P12"><text:span text:style-name="T30">“Se necesita transparencia y oportunidades de aportación permanentes durante todo el proceso. Esto garantiza que la sociedad civil pueda escuchar a los Estados miembros y proporcionar asesoramiento concreto a las discusiones específicas que se lleven a cabo. Nuestra opinión puede construirse sobre la riqueza de la discusión entre los Estados y los expertos, un debate que la sociedad civil puede perderse si no estamos invitados a participar a lo largo del proceso.” </text:span>-- <text:span text:style-name="T37">puede leerse en la carta</text:span>.</text:p>
      <text:p text:style-name="P6"/>
      <text:p text:style-name="P10"><text:span text:style-name="T29">Las negociaciones en curso </text:span><text:span text:style-name="T35">plantea</text:span><text:span text:style-name="T36">n</text:span><text:span text:style-name="T35"> “múltiples desafíos para la transparencia, la participación, la inclusión y la rendición de cuentas”, </text:span><text:span text:style-name="T36">a pesar de que otros comités del Consejo de Europa son tradicionalmente muy inclusivos y transparentes.</text:span></text:p>
      <text:p text:style-name="P6"/>
      <text:p text:style-name="P13">“<text:span text:style-name="T32">Por tanto, pedimos al Comité de Cibercrimen del Consejo de Europa (T-CY) que desarrolle un plan detallado para tener sesiones informativas en línea después de cada reunión, tanto plenaria como de redacción, y que invite a la sociedad civil como expertos en las reuniones, como es habitual en todas las demás sesiones de otros Comités del Consejo de Europa. Con un enfoque diligente para hacer público todos los documentos posibles y activamente cooperar con la sociedad civil global, el Consejo de Europa puede continuar con su labor ejemplar en transparencia y asegurarse que el resultado de este proceso sea de la mayor calidad y cuente con el apoyo más amplio posible.</text:span>”</text:p>
      <text:p text:style-name="P6"/>
      <text:p text:style-name="P3"><text:span text:style-name="T24">En vista de la adopción del CLOUD Act en los Estados Unidos, </text:span><text:span text:style-name="T19">que </text:span><text:a xlink:type="simple" xlink:href="https://edri.org/cloud-act-letter-uscongress-global-implications/" text:style-name="Internet_20_link" text:visited-style-name="Visited_20_Internet_20_Link"><text:span text:style-name="T38">menoscaba el derecho a la privacidad y otros derechos</text:span></text:a><text:span text:style-name="T19">, la futura </text:span><text:a xlink:type="simple" xlink:href="https://edri.org/files/consultations/annexconsultatione-evidence_20171026.pdf" text:style-name="Internet_20_link" text:visited-style-name="Visited_20_Internet_20_Link"><text:span text:style-name="T38">propuesta de la Unión Europea sobre la prueba electrónica</text:span></text:a><text:span text:style-name="T18">, </text:span><text:span text:style-name="T19">y otras iniciativas, es fundamental que el T-CY escuche </text:span><text:span text:style-name="T25">e involucre</text:span><text:span text:style-name="T19"> proactivamente a la sociedad civil de manera oportuna. La sociedad civil quiere participar en este proceso para garantizar que el nuevo protocol</text:span><text:span text:style-name="T25">o</text:span><text:span text:style-name="T19"> respete </text:span><text:a xlink:type="simple" xlink:href="https://www.eff.org/es/deeplinks/2017/09/cybercrime-conventions-new-protocol-needs-uphold-human-rights" text:style-name="Internet_20_link" text:visited-style-name="Visited_20_Internet_20_Link"><text:span text:style-name="T38">los niveles más ele</text:span></text:a><text:a xlink:type="simple" xlink:href="https://www.eff.org/es/deeplinks/2017/09/cybercrime-conventions-new-protocol-needs-uphold-human-rights" text:style-name="Internet_20_link" text:visited-style-name="Visited_20_Internet_20_Link"><text:span text:style-name="T39">v</text:span></text:a><text:a xlink:type="simple" xlink:href="https://www.eff.org/es/deeplinks/2017/09/cybercrime-conventions-new-protocol-needs-uphold-human-rights" text:style-name="Internet_20_link" text:visited-style-name="Visited_20_Internet_20_Link"><text:span text:style-name="T38">ados </text:span></text:a><text:a xlink:type="simple" xlink:href="https://www.eff.org/es/deeplinks/2017/09/cybercrime-conventions-new-protocol-needs-uphold-human-rights" text:style-name="Internet_20_link" text:visited-style-name="Visited_20_Internet_20_Link"><text:span text:style-name="T39">en cuanto al respeto </text:span></text:a><text:a xlink:type="simple" xlink:href="https://www.eff.org/es/deeplinks/2017/09/cybercrime-conventions-new-protocol-needs-uphold-human-rights" text:style-name="Internet_20_link" text:visited-style-name="Visited_20_Internet_20_Link"><text:span text:style-name="T38">de los </text:span></text:a><text:a xlink:type="simple" xlink:href="https://www.eff.org/es/deeplinks/2017/09/cybercrime-conventions-new-protocol-needs-uphold-human-rights" text:style-name="Internet_20_link" text:visited-style-name="Visited_20_Internet_20_Link"><text:span text:style-name="T39">D</text:span></text:a><text:a xlink:type="simple" xlink:href="https://www.eff.org/es/deeplinks/2017/09/cybercrime-conventions-new-protocol-needs-uphold-human-rights" text:style-name="Internet_20_link" text:visited-style-name="Visited_20_Internet_20_Link"><text:span text:style-name="T38">erechos </text:span></text:a><text:a xlink:type="simple" xlink:href="https://www.eff.org/es/deeplinks/2017/09/cybercrime-conventions-new-protocol-needs-uphold-human-rights" text:style-name="Internet_20_link" text:visited-style-name="Visited_20_Internet_20_Link"><text:span text:style-name="T39">H</text:span></text:a><text:a xlink:type="simple" xlink:href="https://www.eff.org/es/deeplinks/2017/09/cybercrime-conventions-new-protocol-needs-uphold-human-rights" text:style-name="Internet_20_link" text:visited-style-name="Visited_20_Internet_20_Link"><text:span text:style-name="T38">umanos</text:span></text:a><text:span text:style-name="T19">.</text:span></text:p>
      <text:p text:style-name="P6"/>
      <text:p text:style-name="P4"><text:span text:style-name="T22">La carta está disponible en </text:span><text:a xlink:type="simple" xlink:href="https://edri.org/files/letter-cybercrimenegotiations-and-transparency_20180403_EN.pdf" text:style-name="Internet_20_link" text:visited-style-name="Visited_20_Internet_20_Link"><text:span text:style-name="T38">inglés</text:span></text:a><text:span text:style-name="T23">, </text:span><text:a xlink:type="simple" xlink:href="https://edri.org/files/letter-cybercrimenegotiations-and-transparency_20180403_FR.pdf" text:style-name="Internet_20_link" text:visited-style-name="Visited_20_Internet_20_Link"><text:span text:style-name="T38">francés</text:span></text:a><text:span text:style-name="T23"> y </text:span><text:a xlink:type="simple" xlink:href="https://edri.org/files/letter-cybercrimenegotiations-and-transparency_20180403_ES.pdf" text:style-name="Internet_20_link" text:visited-style-name="Visited_20_Internet_20_Link"><text:span text:style-name="T38">esp</text:span></text:a><text:a xlink:type="simple" xlink:href="https://edri.org/files/letter-cybercrimenegotiations-and-transparency_20180403_ES.pdf" text:style-name="Internet_20_link" text:visited-style-name="Visited_20_Internet_20_Link"><text:span text:style-name="T38">año</text:span></text:a><text:a xlink:type="simple" xlink:href="https://edri.org/files/letter-cybercrimenegotiations-and-transparency_20180403_ES.pdf" text:style-name="Internet_20_link" text:visited-style-name="Visited_20_Internet_20_Link"><text:span text:style-name="T38">l</text:span></text:a><text:span text:style-name="T23">.</text:span></text:p>
      <text:p text:style-name="P6"/>
      <text:p text:style-name="P9"><text:span text:style-name="T29">La</text:span><text:span text:style-name="T28"> </text:span><text:a xlink:type="simple" xlink:href="https://edri.org/files/letter-cybercrimenegotiations-and-transparency_20180403_ES.pdf" text:style-name="Internet_20_link" text:visited-style-name="Visited_20_Internet_20_Link">carta</text:a><text:span text:style-name="T29"> ha sido coordinada por </text:span><text:span text:style-name="T28">European Digital Rights (</text:span><text:a xlink:type="simple" xlink:href="https://edri.org/" text:style-name="Internet_20_link" text:visited-style-name="Visited_20_Internet_20_Link">EDRi</text:a><text:span text:style-name="T28">) </text:span><text:span text:style-name="T29">y</text:span><text:span text:style-name="T28"> Electronic Frontier Foundation (</text:span><text:a xlink:type="simple" xlink:href="https://www.eff.org/" text:style-name="Internet_20_link" text:visited-style-name="Visited_20_Internet_20_Link">EFF</text:a><text:span text:style-name="T28">), </text:span><text:span text:style-name="T29">con la ayuda de</text:span><text:span text:style-name="T28"> </text:span><text:a xlink:type="simple" xlink:href="https://ifex.org/" text:style-name="Internet_20_link" text:visited-style-name="Visited_20_Internet_20_Link">IFEX</text:a><text:span text:style-name="T28">, </text:span><text:span text:style-name="T29">la </text:span><text:span text:style-name="T28">Asociación por los Derechos Civiles (</text:span><text:a xlink:type="simple" xlink:href="http://adc.org.ar/" text:style-name="Internet_20_link" text:visited-style-name="Visited_20_Internet_20_Link">ADC</text:a><text:span text:style-name="T28">), </text:span><text:a xlink:type="simple" xlink:href="https://www.derechosdigitales.org/" text:style-name="Internet_20_link" text:visited-style-name="Visited_20_Internet_20_Link">Derechos Digitales</text:a><text:span text:style-name="T28">, </text:span><text:span text:style-name="T29">y</text:span><text:span text:style-name="T28"> </text:span><text:span text:style-name="T31">Association for Progressive Communications (</text:span><text:a xlink:type="simple" xlink:href="https://www.apc.org/" text:style-name="Internet_20_link" text:visited-style-name="Visited_20_Internet_20_Link"><text:span text:style-name="T28">APC</text:span></text:a><text:span text:style-name="T31">)</text:span><text:span text:style-name="T28">.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ant Fernandez</meta:initial-creator>
    <meta:creation-date>2018-03-28T18:48:11.651799286</meta:creation-date>
    <dc:date>2018-03-29T17:48:39.556244966</dc:date>
    <dc:creator>Maryant Fernandez</dc:creator>
    <meta:editing-duration>PT1H15M2S</meta:editing-duration>
    <meta:editing-cycles>10</meta:editing-cycles>
    <meta:generator>LibreOffice/5.1.6.2$Linux_X86_64 LibreOffice_project/10m0$Build-2</meta:generator>
    <meta:document-statistic meta:table-count="0" meta:image-count="0" meta:object-count="0" meta:page-count="1" meta:paragraph-count="9" meta:word-count="623" meta:character-count="4017" meta:non-whitespace-character-count="3402"/>
  </office:meta>
</office:document-meta>
</file>