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T1_10" style:family="text">
      <style:text-properties fo:font-size="14pt" style:font-size-asian="14pt" style:font-size-complex="14pt" fo:font-weight="bold" style:font-weight-asian="bold" style:font-weight-complex="bold"/>
    </style:style>
    <style:style style:name="T1_11" style:family="text">
      <style:text-properties fo:font-size="14pt" style:font-size-asian="14pt" style:font-size-complex="14pt" fo:font-weight="bold" style:font-weight-asian="bold" style:font-weight-complex="bold"/>
    </style:style>
    <style:style style:name="T1_12" style:family="text">
      <style:text-properties fo:font-size="14pt" style:font-size-asian="14pt" style:font-size-complex="14pt" fo:font-weight="bold" style:font-weight-asian="bold" style:font-weight-complex="bold"/>
    </style:style>
    <style:style style:name="T1_13" style:family="text">
      <style:text-properties fo:font-size="14pt" style:font-size-asian="14pt" style:font-size-complex="14pt" fo:font-weight="bold" style:font-weight-asian="bold" style:font-weight-complex="bold"/>
    </style:style>
    <style:style style:name="T1_14" style:family="text">
      <style:text-properties fo:font-size="14pt" style:font-size-asian="14pt" style:font-size-complex="14pt" fo:font-weight="bold" style:font-weight-asian="bold" style:font-weight-complex="bold"/>
    </style:style>
    <style:style style:name="T1_15" style:family="text">
      <style:text-properties fo:font-size="14pt" style:font-size-asian="14pt" style:font-size-complex="14pt" fo:font-weight="bold" style:font-weight-asian="bold" style:font-weight-complex="bold"/>
    </style:style>
    <style:style style:name="T1_16" style:family="text">
      <style:text-properties fo:font-size="14pt" style:font-size-asian="14pt" style:font-size-complex="14pt" fo:font-weight="bold" style:font-weight-asian="bold" style:font-weight-complex="bold"/>
    </style:style>
    <style:style style:name="T1_17" style:family="text">
      <style:text-properties fo:font-size="14pt" style:font-size-asian="14pt" style:font-size-complex="14pt" fo:font-weight="bold" style:font-weight-asian="bold" style:font-weight-complex="bold"/>
    </style:style>
    <style:style style:name="T1_18" style:family="text">
      <style:text-properties fo:font-size="14pt" style:font-size-asian="14pt" style:font-size-complex="14pt" fo:font-weight="bold" style:font-weight-asian="bold" style:font-weight-complex="bold"/>
    </style:style>
    <style:style style:name="T1_19" style:family="text">
      <style:text-properties fo:font-size="14pt" style:font-size-asian="14pt" style:font-size-complex="14pt" fo:font-weight="bold" style:font-weight-asian="bold" style:font-weight-complex="bold"/>
    </style:style>
    <style:style style:name="T1_20" style:family="text">
      <style:text-properties fo:font-size="14pt" style:font-size-asian="14pt" style:font-size-complex="14pt" fo:font-weight="bold" style:font-weight-asian="bold" style:font-weight-complex="bold"/>
    </style:style>
    <style:style style:name="T1_21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 style:parent-style-name="Standard"/>
    <style:style style:name="P6" style:family="paragraph" style:parent-style-name="Standard">
      <style:paragraph-properties fo:break-before="auto" fo:line-height="100%" style:writing-mode="lr-tb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style style:name="T6_5" style:family="text">
      <style:text-properties fo:font-size="10pt" style:font-size-asian="10pt" style:font-size-complex="10pt"/>
    </style:style>
    <style:style style:name="T6_6" style:family="text">
      <style:text-properties fo:font-size="10pt" style:font-size-asian="10pt" style:font-size-complex="10pt"/>
    </style:style>
    <style:style style:name="T6_7" style:family="text">
      <style:text-properties fo:font-size="10pt" style:font-size-asian="10pt" style:font-size-complex="10pt"/>
    </style:style>
    <style:style style:name="T6_8" style:family="text">
      <style:text-properties fo:font-size="10pt" style:font-size-asian="10pt" style:font-size-complex="10pt"/>
    </style:style>
    <style:style style:name="T6_9" style:family="text">
      <style:text-properties fo:font-size="10pt" style:font-size-asian="10pt" style:font-size-complex="10pt"/>
    </style:style>
    <style:style style:name="T6_10" style:family="text">
      <style:text-properties fo:font-size="10pt" style:font-size-asian="10pt" style:font-size-complex="10pt"/>
    </style:style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 style:parent-style-name="Standard"/>
    <style:style style:name="P7" style:family="paragraph" style:parent-style-name="Standard">
      <style:paragraph-properties fo:break-before="auto" fo:line-height="100%" style:writing-mode="lr-tb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T7_4" style:family="text">
      <style:text-properties fo:font-size="10pt" style:font-size-asian="10pt" style:font-size-complex="10pt"/>
    </style:style>
    <style:style style:name="T7_5" style:family="text">
      <style:text-properties fo:font-size="10pt" style:font-size-asian="10pt" style:font-size-complex="10pt"/>
    </style:style>
    <style:style style:name="T7_6" style:family="text">
      <style:text-properties fo:font-size="10pt" style:font-size-asian="10pt" style:font-size-complex="10pt"/>
    </style:style>
    <style:style style:name="T7_7" style:family="text">
      <style:text-properties fo:font-size="10pt" style:font-size-asian="10pt" style:font-size-complex="10pt"/>
    </style:style>
    <style:style style:name="T7_8" style:family="text">
      <style:text-properties fo:font-size="10pt" style:font-size-asian="10pt" style:font-size-complex="10pt"/>
    </style:style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 style:parent-style-name="Standard"/>
    <style:style style:name="P8" style:family="paragraph" style:parent-style-name="Standard">
      <style:paragraph-properties fo:break-before="auto" fo:line-height="100%" style:writing-mode="lr-tb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font-size="10pt" style:font-size-asian="10pt" style:font-size-complex="10pt"/>
    </style:style>
    <style:style style:name="T8_5" style:family="text">
      <style:text-properties fo:font-size="10pt" style:font-size-asian="10pt" style:font-size-complex="10pt"/>
    </style:style>
    <style:style style:name="T8_6" style:family="text">
      <style:text-properties fo:font-size="10pt" style:font-size-asian="10pt" style:font-size-complex="10pt"/>
    </style:style>
    <style:style style:name="T8_7" style:family="text">
      <style:text-properties fo:font-size="10pt" style:font-size-asian="10pt" style:font-size-complex="10pt"/>
    </style:style>
    <style:style style:name="T8_8" style:family="text">
      <style:text-properties fo:font-size="10pt" style:font-size-asian="10pt" style:font-size-complex="10pt"/>
    </style:style>
    <style:style style:name="T8_9" style:family="text">
      <style:text-properties fo:font-size="10pt" style:font-size-asian="10pt" style:font-size-complex="10pt"/>
    </style:style>
    <style:style style:name="T8_10" style:family="text">
      <style:text-properties fo:font-size="10pt" style:font-size-asian="10pt" style:font-size-complex="10pt"/>
    </style:style>
    <style:style style:name="T8_11" style:family="text">
      <style:text-properties fo:font-size="10pt" style:font-size-asian="10pt" style:font-size-complex="10pt"/>
    </style:style>
    <style:style style:name="T8_12" style:family="text">
      <style:text-properties fo:font-size="10pt" style:font-size-asian="10pt" style:font-size-complex="10pt"/>
    </style:style>
    <style:style style:name="T8_13" style:family="text">
      <style:text-properties fo:font-size="10pt" style:font-size-asian="10pt" style:font-size-complex="10pt"/>
    </style:style>
    <style:style style:name="T8_14" style:family="text">
      <style:text-properties fo:font-size="10pt" style:font-size-asian="10pt" style:font-size-complex="10pt"/>
    </style:style>
    <style:style style:name="T8_15" style:family="text">
      <style:text-properties fo:font-size="10pt" style:font-size-asian="10pt" style:font-size-complex="10pt"/>
    </style:style>
    <style:style style:name="T8_16" style:family="text">
      <style:text-properties fo:font-size="10pt" style:font-size-asian="10pt" style:font-size-complex="10pt"/>
    </style:style>
    <style:style style:name="T8_17" style:family="text">
      <style:text-properties fo:font-size="10pt" style:font-size-asian="10pt" style:font-size-complex="10pt"/>
    </style:style>
    <style:style style:name="T8_18" style:family="text">
      <style:text-properties fo:font-size="10pt" style:font-size-asian="10pt" style:font-size-complex="10pt"/>
    </style:style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 style:parent-style-name="Standard"/>
    <style:style style:name="P11" style:family="paragraph" style:parent-style-name="Standard">
      <style:paragraph-properties fo:break-before="auto" fo:line-height="100%" style:writing-mode="lr-tb"/>
    </style:style>
    <style:style style:name="T11_1" style:family="text">
      <style:text-properties fo:font-size="10pt" style:font-size-asian="10pt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size-complex="10pt"/>
    </style:style>
    <style:style style:name="T11_4" style:family="text">
      <style:text-properties fo:font-size="10pt" style:font-size-asian="10pt" style:font-size-complex="10pt"/>
    </style:style>
    <style:style style:name="T11_5" style:family="text">
      <style:text-properties fo:font-size="10pt" style:font-size-asian="10pt" style:font-size-complex="10pt"/>
    </style:style>
    <style:style style:name="T11_6" style:family="text">
      <style:text-properties fo:font-size="10pt" style:font-size-asian="10pt" style:font-size-complex="10pt"/>
    </style:style>
    <style:style style:name="T11_7" style:family="text">
      <style:text-properties fo:font-size="10pt" style:font-size-asian="10pt" style:font-size-complex="10pt"/>
    </style:style>
    <style:style style:name="T11_8" style:family="text">
      <style:text-properties fo:font-size="10pt" style:font-size-asian="10pt" style:font-size-complex="10pt"/>
    </style:style>
    <style:style style:name="T11_9" style:family="text">
      <style:text-properties fo:font-size="10pt" style:font-size-asian="10pt" style:font-size-complex="10pt"/>
    </style:style>
    <style:style style:name="T11_10" style:family="text">
      <style:text-properties fo:font-size="10pt" style:font-size-asian="10pt" style:font-size-complex="10pt"/>
    </style:style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 style:parent-style-name="Standard"/>
    <style:style style:name="P12" style:family="paragraph" style:parent-style-name="Standard">
      <style:paragraph-properties fo:break-before="auto" fo:line-height="100%" style:writing-mode="lr-tb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T12_6" style:family="text">
      <style:text-properties fo:font-size="10pt" style:font-size-asian="10pt" style:font-size-complex="10pt"/>
    </style:style>
    <style:style style:name="T12_7" style:family="text">
      <style:text-properties fo:font-size="10pt" style:font-size-asian="10pt" style:font-size-complex="10pt"/>
    </style:style>
    <style:style style:name="T12_8" style:family="text">
      <style:text-properties fo:font-size="10pt" style:font-size-asian="10pt" style:font-size-complex="10pt"/>
    </style:style>
    <style:style style:name="T12_9" style:family="text">
      <style:text-properties fo:font-size="10pt" style:font-size-asian="10pt" style:font-size-complex="10pt"/>
    </style:style>
    <style:style style:name="T12_10" style:family="text">
      <style:text-properties fo:font-size="10pt" style:font-size-asian="10pt" style:font-size-complex="10pt"/>
    </style:style>
    <style:style style:name="T12_11" style:family="text">
      <style:text-properties fo:font-size="10pt" style:font-size-asian="10pt" style:font-size-complex="10pt"/>
    </style:style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 style:parent-style-name="Standard"/>
    <style:style style:name="P13" style:family="paragraph" style:parent-style-name="Standard">
      <style:paragraph-properties fo:break-before="auto" fo:line-height="100%" style:writing-mode="lr-tb"/>
    </style:style>
    <style:style style:name="T13_1" style:family="text">
      <style:text-properties fo:font-size="10pt" style:font-size-asian="10pt" style:font-size-complex="10pt"/>
    </style:style>
    <style:style style:name="T13_2" style:family="text"/>
    <style:style style:name="T13_3" style:family="text"/>
    <style:style style:name="T13_4" style:family="text">
      <style:text-properties fo:font-size="10pt" style:font-size-asian="10pt" style:font-size-complex="10pt"/>
    </style:style>
    <style:style style:name="T13_5" style:family="text">
      <style:text-properties fo:font-size="10pt" style:font-size-asian="10pt" style:font-size-complex="10pt"/>
    </style:style>
    <style:style style:name="T13_6" style:family="text">
      <style:text-properties fo:font-size="10pt" style:font-size-asian="10pt" style:font-size-complex="10pt"/>
    </style:style>
    <style:style style:name="T13_7" style:family="text">
      <style:text-properties fo:font-size="10pt" style:font-size-asian="10pt" style:font-size-complex="10pt"/>
    </style:style>
    <style:style style:name="T13_8" style:family="text">
      <style:text-properties fo:font-size="10pt" style:font-size-asian="10pt" style:font-size-complex="10pt"/>
    </style:style>
    <style:style style:name="T13_9" style:family="text">
      <style:text-properties fo:font-size="10pt" style:font-size-asian="10pt" style:font-size-complex="10pt"/>
    </style:style>
    <style:style style:name="T13_10" style:family="text">
      <style:text-properties fo:font-size="10pt" style:font-size-asian="10pt" style:font-size-complex="10pt"/>
    </style:style>
    <style:style style:name="T13_11" style:family="text">
      <style:text-properties fo:font-size="10pt" style:font-size-asian="10pt" style:font-size-complex="10pt"/>
    </style:style>
    <style:style style:name="T13_12" style:family="text">
      <style:text-properties fo:font-size="10pt" style:font-size-asian="10pt" style:font-size-complex="10pt"/>
    </style:style>
    <style:style style:name="T13_13" style:family="text">
      <style:text-properties fo:font-size="10pt" style:font-size-asian="10pt" style:font-size-complex="10pt"/>
    </style:style>
    <style:style style:name="T13_14" style:family="text">
      <style:text-properties fo:font-size="10pt" style:font-size-asian="10pt" style:font-size-complex="10pt"/>
    </style:style>
    <style:style style:name="T13_15" style:family="text">
      <style:text-properties fo:font-size="10pt" style:font-size-asian="10pt" style:font-size-complex="10pt"/>
    </style:style>
    <style:style style:name="T13_16" style:family="text">
      <style:text-properties fo:font-size="10pt" style:font-size-asian="10pt" style:font-size-complex="10pt"/>
    </style:style>
    <style:style style:name="T13_17" style:family="text">
      <style:text-properties fo:font-size="10pt" style:font-size-asian="10pt" style:font-size-complex="10pt"/>
    </style:style>
    <style:style style:name="T13_18" style:family="text">
      <style:text-properties fo:font-size="10pt" style:font-size-asian="10pt" style:font-size-complex="10pt"/>
    </style:style>
    <style:style style:name="T13_19" style:family="text">
      <style:text-properties fo:font-size="10pt" style:font-size-asian="10pt" style:font-size-complex="10pt"/>
    </style:style>
    <style:style style:name="T13_20" style:family="text">
      <style:text-properties fo:font-size="10pt" style:font-size-asian="10pt" style:font-size-complex="10pt"/>
    </style:style>
    <style:style style:name="T13_21" style:family="text">
      <style:text-properties fo:font-size="10pt" style:font-size-asian="10pt" style:font-size-complex="10pt"/>
    </style:style>
    <style:style style:name="T13_22" style:family="text">
      <style:text-properties fo:font-size="10pt" style:font-size-asian="10pt" style:font-size-complex="10pt"/>
    </style:style>
    <style:style style:name="T13_23" style:family="text">
      <style:text-properties fo:font-size="10pt" style:font-size-asian="10pt" style:font-size-complex="10pt"/>
    </style:style>
    <style:style style:name="T13_24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>
      <style:text-properties fo:font-weight="bold" style:font-weight-asian="bold" style:font-weight-complex="bold"/>
    </style:style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>
      <style:text-properties fo:font-weight="bold" style:font-weight-asian="bold" style:font-weight-complex="bold"/>
    </style:style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>
      <style:text-properties fo:font-style="italic" style:font-style-asian="italic" style:font-style-complex="italic"/>
    </style:style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>
      <style:text-properties fo:font-style="italic" style:font-style-asian="italic" style:font-style-complex="italic"/>
    </style:style>
    <style:style style:name="T15_36" style:family="text">
      <style:text-properties fo:font-style="italic" style:font-style-asian="italic" style:font-style-complex="italic"/>
    </style:style>
    <style:style style:name="T15_37" style:family="text">
      <style:text-properties fo:font-style="italic" style:font-style-asian="italic" style:font-style-complex="italic"/>
    </style:style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P16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/>
    </style:style>
    <style:style style:name="T17_4" style:family="text">
      <style:text-properties fo:font-style="italic" style:font-style-asian="italic" style:font-style-complex="italic"/>
    </style:style>
    <style:style style:name="T17_5" style:family="text">
      <style:text-properties fo:font-style="italic" style:font-style-asian="italic" style:font-style-complex="italic"/>
    </style:style>
    <style:style style:name="T17_6" style:family="text">
      <style:text-properties fo:font-style="italic" style:font-style-asian="italic" style:font-style-complex="italic"/>
    </style:style>
    <style:style style:name="T17_7" style:family="text">
      <style:text-properties fo:font-style="italic" style:font-style-asian="italic" style:font-style-complex="italic"/>
    </style:style>
    <style:style style:name="T17_8" style:family="text">
      <style:text-properties fo:font-style="italic" style:font-style-asian="italic" style:font-style-complex="italic"/>
    </style:style>
    <style:style style:name="T17_9" style:family="text">
      <style:text-properties fo:font-style="italic" style:font-style-asian="italic" style:font-style-complex="italic"/>
    </style:style>
    <style:style style:name="T17_10" style:family="text">
      <style:text-properties fo:font-style="italic" style:font-style-asian="italic" style:font-style-complex="italic"/>
    </style:style>
    <style:style style:name="T17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7_12" style:family="text">
      <style:text-properties fo:font-style="italic" style:font-style-asian="italic" style:font-style-complex="italic"/>
    </style:style>
    <style:style style:name="T17_13" style:family="text">
      <style:text-properties fo:font-style="italic" style:font-style-asian="italic" style:font-style-complex="italic"/>
    </style:style>
    <style:style style:name="T17_14" style:family="text">
      <style:text-properties fo:font-style="italic" style:font-style-asian="italic" style:font-style-complex="italic"/>
    </style:style>
    <style:style style:name="T17_15" style:family="text">
      <style:text-properties fo:font-style="italic" style:font-style-asian="italic" style:font-style-complex="italic"/>
    </style:style>
    <style:style style:name="T17_16" style:family="text">
      <style:text-properties fo:font-style="italic" style:font-style-asian="italic" style:font-style-complex="italic"/>
    </style:style>
    <style:style style:name="T17_17" style:family="text">
      <style:text-properties fo:font-style="italic" style:font-style-asian="italic" style:font-style-complex="italic"/>
    </style:style>
    <style:style style:name="T17_18" style:family="text">
      <style:text-properties fo:font-style="italic" style:font-style-asian="italic" style:font-style-complex="italic"/>
    </style:style>
    <style:style style:name="T17_19" style:family="text">
      <style:text-properties fo:font-style="italic" style:font-style-asian="italic" style:font-style-complex="italic"/>
    </style:style>
    <style:style style:name="T17_20" style:family="text">
      <style:text-properties fo:font-style="italic" style:font-style-asian="italic" style:font-style-complex="italic"/>
    </style:style>
    <style:style style:name="T17_21" style:family="text">
      <style:text-properties fo:font-style="italic" style:font-style-asian="italic" style:font-style-complex="italic"/>
    </style:style>
    <style:style style:name="T17_22" style:family="text">
      <style:text-properties fo:font-style="italic" style:font-style-asian="italic" style:font-style-complex="italic"/>
    </style:style>
    <style:style style:name="T17_23" style:family="text">
      <style:text-properties fo:font-style="italic" style:font-style-asian="italic" style:font-style-complex="italic"/>
    </style:style>
    <style:style style:name="T17_24" style:family="text">
      <style:text-properties fo:font-style="italic" style:font-style-asian="italic" style:font-style-complex="italic"/>
    </style:style>
    <style:style style:name="T17_25" style:family="text">
      <style:text-properties fo:font-style="italic" style:font-style-asian="italic" style:font-style-complex="italic"/>
    </style:style>
    <style:style style:name="T17_26" style:family="text">
      <style:text-properties fo:font-style="italic" style:font-style-asian="italic" style:font-style-complex="italic"/>
    </style:style>
    <style:style style:name="T17_27" style:family="text">
      <style:text-properties fo:font-style="italic" style:font-style-asian="italic" style:font-style-complex="italic"/>
    </style:style>
    <style:style style:name="T17_28" style:family="text">
      <style:text-properties fo:font-style="italic" style:font-style-asian="italic" style:font-style-complex="italic"/>
    </style:style>
    <style:style style:name="T17_29" style:family="text">
      <style:text-properties fo:font-style="italic" style:font-style-asian="italic" style:font-style-complex="italic"/>
    </style:style>
    <style:style style:name="T17_30" style:family="text">
      <style:text-properties fo:font-style="italic" style:font-style-asian="italic" style:font-style-complex="italic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weight="bold" style:font-weight-asian="bold" style:font-weight-complex="bold"/>
    </style:style>
    <style:style style:name="T19_2" style:family="text">
      <style:text-properties fo:font-weight="bold" style:font-weight-asian="bold" style:font-weight-complex="bold"/>
    </style:style>
    <style:style style:name="T19_3" style:family="text">
      <style:text-properties fo:font-weight="bold" style:font-weight-asian="bold" style:font-weight-complex="bold"/>
    </style:style>
    <style:style style:name="T19_4" style:family="text">
      <style:text-properties fo:font-weight="bold" style:font-weight-asian="bold" style:font-weight-complex="bold"/>
    </style:style>
    <style:style style:name="T19_5" style:family="text">
      <style:text-properties fo:font-weight="bold" style:font-weight-asian="bold" style:font-weight-complex="bold"/>
    </style:style>
    <style:style style:name="T19_6" style:family="text">
      <style:text-properties fo:font-weight="bold" style:font-weight-asian="bold" style:font-weight-complex="bold"/>
    </style:style>
    <style:style style:name="T19_7" style:family="text">
      <style:text-properties fo:font-weight="bold" style:font-weight-asian="bold" style:font-weight-complex="bold"/>
    </style:style>
    <style:style style:name="T19_8" style:family="text">
      <style:text-properties fo:font-weight="bold" style:font-weight-asian="bold" style:font-weight-complex="bold"/>
    </style:style>
    <style:style style:name="T19_9" style:family="text">
      <style:text-properties fo:font-weight="bold" style:font-weight-asian="bold" style:font-weight-complex="bold"/>
    </style:style>
    <style:style style:name="T19_10" style:family="text">
      <style:text-properties fo:font-weight="bold" style:font-weight-asian="bold" style:font-weight-complex="bold"/>
    </style:style>
    <style:style style:name="T19_11" style:family="text">
      <style:text-properties fo:font-weight="bold" style:font-weight-asian="bold" style:font-weight-complex="bold"/>
    </style:style>
    <style:style style:name="T19_12" style:family="text">
      <style:text-properties fo:font-weight="bold" style:font-weight-asian="bold" style:font-weight-complex="bold"/>
    </style:style>
    <style:style style:name="T19_13" style:family="text">
      <style:text-properties fo:font-weight="bold" style:font-weight-asian="bold" style:font-weight-complex="bold"/>
    </style:style>
    <style:style style:name="T19_14" style:family="text">
      <style:text-properties fo:font-weight="bold" style:font-weight-asian="bold" style:font-weight-complex="bold"/>
    </style:style>
    <style:style style:name="T19_15" style:family="text">
      <style:text-properties fo:font-weight="bold" style:font-weight-asian="bold" style:font-weight-complex="bold"/>
    </style:style>
    <style:style style:name="T19_16" style:family="text">
      <style:text-properties fo:font-weight="bold" style:font-weight-asian="bold" style:font-weight-complex="bold"/>
    </style:style>
    <style:style style:name="T19_17" style:family="text">
      <style:text-properties fo:font-weight="bold" style:font-weight-asian="bold" style:font-weight-complex="bold"/>
    </style:style>
    <style:style style:name="T19_18" style:family="text">
      <style:text-properties fo:font-weight="bold" style:font-weight-asian="bold" style:font-weight-complex="bold"/>
    </style:style>
    <style:style style:name="T19_19" style:family="text">
      <style:text-properties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text-indent="0cm" fo:line-height="115%" fo:margin-left="0.63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T21_19" style:family="text"/>
    <style:style style:name="T21_20" style:family="text">
      <style:text-properties fo:color="#1155cc" style:text-underline-style="solid" style:text-underline-color="font-color"/>
    </style:style>
    <style:style style:name="T21_21" style:family="text"/>
    <style:style style:name="T21_22" style:family="text">
      <style:text-properties fo:color="#1155cc" style:text-underline-style="solid" style:text-underline-color="font-color"/>
    </style:style>
    <style:style style:name="T21_23" style:family="text"/>
    <style:style style:name="T21_24" style:family="text">
      <style:text-properties fo:color="#1155cc" style:text-underline-style="solid" style:text-underline-color="font-color"/>
    </style:style>
    <style:style style:name="T21_25" style:family="text"/>
    <style:style style:name="T21_26" style:family="text">
      <style:text-properties fo:color="#1155cc" style:text-underline-style="solid" style:text-underline-color="font-color"/>
    </style:style>
    <style:style style:name="T21_27" style:family="text"/>
    <style:style style:name="T21_28" style:family="text">
      <style:text-properties fo:color="#1155cc" style:text-underline-style="solid" style:text-underline-color="font-color"/>
    </style:style>
    <style:style style:name="T21_29" style:family="text"/>
    <style:style style:name="T21_30" style:family="text">
      <style:text-properties fo:color="#1155cc" style:text-underline-style="solid" style:text-underline-color="font-color"/>
    </style:style>
    <style:style style:name="T21_31" style:family="text"/>
    <style:style style:name="T21_32" style:family="text">
      <style:text-properties fo:color="#1155cc" style:text-underline-style="solid" style:text-underline-color="font-color"/>
    </style:style>
    <style:style style:name="T21_33" style:family="text"/>
    <style:style style:name="T21_34" style:family="text">
      <style:text-properties fo:color="#1155cc" style:text-underline-style="solid" style:text-underline-color="font-color"/>
    </style:style>
    <style:style style:name="T21_35" style:family="text"/>
    <style:style style:name="T21_36" style:family="text">
      <style:text-properties fo:color="#1155cc" style:text-underline-style="solid" style:text-underline-color="font-color"/>
    </style:style>
    <style:style style:name="T21_37" style:family="text"/>
    <style:style style:name="T21_38" style:family="text">
      <style:text-properties fo:color="#1155cc" style:text-underline-style="solid" style:text-underline-color="font-color"/>
    </style:style>
    <style:style style:name="T21_39" style:family="text"/>
    <style:style style:name="T21_40" style:family="text">
      <style:text-properties fo:color="#1155cc" style:text-underline-style="solid" style:text-underline-color="font-color"/>
    </style:style>
    <style:style style:name="T21_41" style:family="text"/>
    <style:style style:name="T21_42" style:family="text">
      <style:text-properties fo:color="#1155cc" style:text-underline-style="solid" style:text-underline-color="font-color"/>
    </style:style>
    <style:style style:name="T21_43" style:family="text"/>
    <style:style style:name="T21_44" style:family="text">
      <style:text-properties fo:color="#1155cc" style:text-underline-style="solid" style:text-underline-color="font-color"/>
    </style:style>
    <style:style style:name="T21_45" style:family="text"/>
    <style:style style:name="T21_46" style:family="text">
      <style:text-properties fo:color="#1155cc" style:text-underline-style="solid" style:text-underline-color="font-color"/>
    </style:style>
    <style:style style:name="T21_47" style:family="text"/>
    <style:style style:name="T21_48" style:family="text">
      <style:text-properties fo:color="#1155cc" style:text-underline-style="solid" style:text-underline-color="font-color"/>
    </style:style>
    <style:style style:name="T21_49" style:family="text"/>
    <style:style style:name="T21_50" style:family="text">
      <style:text-properties fo:color="#1155cc" style:text-underline-style="solid" style:text-underline-color="font-color"/>
    </style:style>
    <style:style style:name="T21_51" style:family="text"/>
    <style:style style:name="T21_52" style:family="text">
      <style:text-properties fo:color="#1155cc" style:text-underline-style="solid" style:text-underline-color="font-color"/>
    </style:style>
    <style:style style:name="T21_53" style:family="text"/>
    <style:style style:name="T21_54" style:family="text">
      <style:text-properties fo:color="#1155cc" style:text-underline-style="solid" style:text-underline-color="font-color"/>
    </style:style>
    <style:style style:name="T21_55" style:family="text"/>
    <style:style style:name="T21_56" style:family="text">
      <style:text-properties fo:color="#1155cc" style:text-underline-style="solid" style:text-underline-color="font-color"/>
    </style:style>
    <style:style style:name="T21_57" style:family="text"/>
    <style:style style:name="T21_58" style:family="text">
      <style:text-properties fo:color="#1155cc" style:text-underline-style="solid" style:text-underline-color="font-color"/>
    </style:style>
    <style:style style:name="T21_59" style:family="text"/>
    <style:style style:name="T21_60" style:family="text">
      <style:text-properties fo:color="#1155cc" style:text-underline-style="solid" style:text-underline-color="font-color"/>
    </style:style>
    <style:style style:name="T21_61" style:family="text"/>
    <style:style style:name="T21_62" style:family="text">
      <style:text-properties fo:color="#1155cc" style:text-underline-style="solid" style:text-underline-color="font-color"/>
    </style:style>
    <style:style style:name="T21_63" style:family="text"/>
    <style:style style:name="T21_64" style:family="text">
      <style:text-properties fo:color="#1155cc" style:text-underline-style="solid" style:text-underline-color="font-color"/>
    </style:style>
    <style:style style:name="T21_65" style:family="text"/>
    <style:style style:name="T21_66" style:family="text">
      <style:text-properties fo:color="#1155cc" style:text-underline-style="solid" style:text-underline-color="font-color"/>
    </style:style>
    <style:style style:name="T21_67" style:family="text"/>
    <style:style style:name="T21_68" style:family="text">
      <style:text-properties fo:color="#1155cc" style:text-underline-style="solid" style:text-underline-color="font-color"/>
    </style:style>
    <style:style style:name="T21_69" style:family="text"/>
    <style:style style:name="T21_70" style:family="text">
      <style:text-properties fo:color="#1155cc" style:text-underline-style="solid" style:text-underline-color="font-color"/>
    </style:style>
    <style:style style:name="T21_71" style:family="text"/>
    <style:style style:name="T21_72" style:family="text">
      <style:text-properties fo:color="#1155cc" style:text-underline-style="solid" style:text-underline-color="font-color"/>
    </style:style>
    <style:style style:name="T21_73" style:family="text"/>
    <style:style style:name="T21_74" style:family="text">
      <style:text-properties fo:color="#1155cc" style:text-underline-style="solid" style:text-underline-color="font-color"/>
    </style:style>
    <style:style style:name="T21_75" style:family="text"/>
    <style:style style:name="T21_76" style:family="text">
      <style:text-properties fo:color="#1155cc" style:text-underline-style="solid" style:text-underline-color="font-color"/>
    </style:style>
    <style:style style:name="T21_77" style:family="text"/>
    <style:style style:name="T21_78" style:family="text">
      <style:text-properties fo:color="#1155cc" style:text-underline-style="solid" style:text-underline-color="font-color"/>
    </style:style>
    <style:style style:name="T21_79" style:family="text"/>
    <style:style style:name="T21_80" style:family="text">
      <style:text-properties fo:color="#1155cc" style:text-underline-style="solid" style:text-underline-color="font-color"/>
    </style:style>
    <style:style style:name="T21_81" style:family="text"/>
    <style:style style:name="T21_82" style:family="text">
      <style:text-properties fo:color="#1155cc" style:text-underline-style="solid" style:text-underline-color="font-color"/>
    </style:style>
    <style:style style:name="T21_83" style:family="text"/>
    <style:style style:name="T21_84" style:family="text">
      <style:text-properties fo:color="#1155cc" style:text-underline-style="solid" style:text-underline-color="font-color"/>
    </style:style>
    <style:style style:name="T21_85" style:family="text"/>
    <style:style style:name="T21_86" style:family="text">
      <style:text-properties fo:color="#1155cc" style:text-underline-style="solid" style:text-underline-color="font-color"/>
    </style:style>
    <style:style style:name="T21_87" style:family="text"/>
    <style:style style:name="T21_88" style:family="text">
      <style:text-properties fo:color="#1155cc" style:text-underline-style="solid" style:text-underline-color="font-color"/>
    </style:style>
    <style:style style:name="T21_89" style:family="text"/>
    <style:style style:name="T21_90" style:family="text">
      <style:text-properties fo:color="#1155cc" style:text-underline-style="solid" style:text-underline-color="font-color"/>
    </style:style>
    <style:style style:name="T21_91" style:family="text"/>
    <style:style style:name="T21_92" style:family="text">
      <style:text-properties fo:color="#1155cc" style:text-underline-style="solid" style:text-underline-color="font-color"/>
    </style:style>
    <style:style style:name="T21_93" style:family="text"/>
    <style:style style:name="T21_94" style:family="text">
      <style:text-properties fo:color="#1155cc" style:text-underline-style="solid" style:text-underline-color="font-color"/>
    </style:style>
    <style:style style:name="T21_95" style:family="text"/>
    <style:style style:name="T21_96" style:family="text">
      <style:text-properties fo:color="#1155cc" style:text-underline-style="solid" style:text-underline-color="font-color"/>
    </style:style>
    <style:style style:name="T21_97" style:family="text"/>
    <style:style style:name="T21_98" style:family="text">
      <style:text-properties fo:color="#1155cc" style:text-underline-style="solid" style:text-underline-color="font-color"/>
    </style:style>
    <style:style style:name="T21_99" style:family="text"/>
    <style:style style:name="T21_100" style:family="text">
      <style:text-properties fo:color="#1155cc" style:text-underline-style="solid" style:text-underline-color="font-color"/>
    </style:style>
    <style:style style:name="T21_101" style:family="text"/>
    <style:style style:name="T21_102" style:family="text">
      <style:text-properties fo:color="#1155cc" style:text-underline-style="solid" style:text-underline-color="font-color"/>
    </style:style>
    <style:style style:name="T21_103" style:family="text"/>
    <style:style style:name="T21_104" style:family="text">
      <style:text-properties fo:color="#1155cc" style:text-underline-style="solid" style:text-underline-color="font-color"/>
    </style:style>
    <style:style style:name="T21_105" style:family="text"/>
    <style:style style:name="T21_106" style:family="text">
      <style:text-properties fo:color="#1155cc" style:text-underline-style="solid" style:text-underline-color="font-color"/>
    </style:style>
    <style:style style:name="T21_107" style:family="text"/>
    <style:style style:name="T21_108" style:family="text">
      <style:text-properties fo:color="#1155cc" style:text-underline-style="solid" style:text-underline-color="font-color"/>
    </style:style>
    <style:style style:name="T21_109" style:family="text"/>
    <style:style style:name="T21_110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0.635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T22_15" style:family="text"/>
    <style:style style:name="T22_16" style:family="text">
      <style:text-properties fo:color="#1155cc" style:text-underline-style="solid" style:text-underline-color="font-color"/>
    </style:style>
    <style:style style:name="T22_17" style:family="text"/>
    <style:style style:name="T22_18" style:family="text">
      <style:text-properties fo:color="#1155cc" style:text-underline-style="solid" style:text-underline-color="font-color"/>
    </style:style>
    <style:style style:name="T22_19" style:family="text"/>
    <style:style style:name="T22_20" style:family="text">
      <style:text-properties fo:color="#1155cc" style:text-underline-style="solid" style:text-underline-color="font-color"/>
    </style:style>
    <style:style style:name="T22_21" style:family="text"/>
    <style:style style:name="T22_22" style:family="text">
      <style:text-properties fo:color="#1155cc" style:text-underline-style="solid" style:text-underline-color="font-color"/>
    </style:style>
    <style:style style:name="T22_23" style:family="text"/>
    <style:style style:name="T22_24" style:family="text">
      <style:text-properties fo:color="#1155cc" style:text-underline-style="solid" style:text-underline-color="font-color"/>
    </style:style>
    <style:style style:name="T22_25" style:family="text"/>
    <style:style style:name="T22_26" style:family="text">
      <style:text-properties fo:color="#1155cc" style:text-underline-style="solid" style:text-underline-color="font-color"/>
    </style:style>
    <style:style style:name="T22_27" style:family="text"/>
    <style:style style:name="T22_28" style:family="text">
      <style:text-properties fo:color="#1155cc" style:text-underline-style="solid" style:text-underline-color="font-color"/>
    </style:style>
    <style:style style:name="T22_29" style:family="text"/>
    <style:style style:name="T22_30" style:family="text">
      <style:text-properties fo:color="#1155cc" style:text-underline-style="solid" style:text-underline-color="font-color"/>
    </style:style>
    <style:style style:name="T22_31" style:family="text"/>
    <style:style style:name="T22_32" style:family="text">
      <style:text-properties fo:color="#1155cc" style:text-underline-style="solid" style:text-underline-color="font-color"/>
    </style:style>
    <style:style style:name="T22_33" style:family="text"/>
    <style:style style:name="T22_34" style:family="text">
      <style:text-properties fo:color="#1155cc" style:text-underline-style="solid" style:text-underline-color="font-color"/>
    </style:style>
    <style:style style:name="T22_35" style:family="text"/>
    <style:style style:name="T22_36" style:family="text">
      <style:text-properties fo:color="#1155cc" style:text-underline-style="solid" style:text-underline-color="font-color"/>
    </style:style>
    <style:style style:name="T22_37" style:family="text"/>
    <style:style style:name="T22_38" style:family="text">
      <style:text-properties fo:color="#1155cc" style:text-underline-style="solid" style:text-underline-color="font-color"/>
    </style:style>
    <style:style style:name="T22_39" style:family="text"/>
    <style:style style:name="T22_40" style:family="text">
      <style:text-properties fo:color="#1155cc" style:text-underline-style="solid" style:text-underline-color="font-color"/>
    </style:style>
    <style:style style:name="T22_41" style:family="text"/>
    <style:style style:name="T22_42" style:family="text">
      <style:text-properties fo:color="#1155cc" style:text-underline-style="solid" style:text-underline-color="font-color"/>
    </style:style>
    <style:style style:name="T22_43" style:family="text"/>
    <style:style style:name="T22_44" style:family="text">
      <style:text-properties fo:color="#1155cc" style:text-underline-style="solid" style:text-underline-color="font-color"/>
    </style:style>
    <style:style style:name="T22_45" style:family="text"/>
    <style:style style:name="T22_46" style:family="text">
      <style:text-properties fo:color="#1155cc" style:text-underline-style="solid" style:text-underline-color="font-color"/>
    </style:style>
    <style:style style:name="T22_47" style:family="text"/>
    <style:style style:name="T22_48" style:family="text">
      <style:text-properties fo:color="#1155cc" style:text-underline-style="solid" style:text-underline-color="font-color"/>
    </style:style>
    <style:style style:name="T22_49" style:family="text"/>
    <style:style style:name="T22_50" style:family="text">
      <style:text-properties fo:color="#1155cc" style:text-underline-style="solid" style:text-underline-color="font-color"/>
    </style:style>
    <style:style style:name="T22_51" style:family="text"/>
    <style:style style:name="T22_52" style:family="text">
      <style:text-properties fo:color="#1155cc" style:text-underline-style="solid" style:text-underline-color="font-color"/>
    </style:style>
    <style:style style:name="T22_53" style:family="text"/>
    <style:style style:name="T22_54" style:family="text">
      <style:text-properties fo:color="#1155cc" style:text-underline-style="solid" style:text-underline-color="font-color"/>
    </style:style>
    <style:style style:name="T22_55" style:family="text"/>
    <style:style style:name="T22_56" style:family="text">
      <style:text-properties fo:color="#1155cc" style:text-underline-style="solid" style:text-underline-color="font-color"/>
    </style:style>
    <style:style style:name="T22_57" style:family="text"/>
    <style:style style:name="T22_58" style:family="text">
      <style:text-properties fo:color="#1155cc" style:text-underline-style="solid" style:text-underline-color="font-color"/>
    </style:style>
    <style:style style:name="T22_59" style:family="text"/>
    <style:style style:name="T22_60" style:family="text">
      <style:text-properties fo:color="#1155cc" style:text-underline-style="solid" style:text-underline-color="font-color"/>
    </style:style>
    <style:style style:name="T22_61" style:family="text"/>
    <style:style style:name="T22_62" style:family="text">
      <style:text-properties fo:color="#1155cc" style:text-underline-style="solid" style:text-underline-color="font-color"/>
    </style:style>
    <style:style style:name="T22_63" style:family="text"/>
    <style:style style:name="T22_64" style:family="text">
      <style:text-properties fo:color="#1155cc" style:text-underline-style="solid" style:text-underline-color="font-color"/>
    </style:style>
    <style:style style:name="T22_65" style:family="text"/>
    <style:style style:name="T22_66" style:family="text">
      <style:text-properties fo:color="#1155cc" style:text-underline-style="solid" style:text-underline-color="font-color"/>
    </style:style>
    <style:style style:name="T22_67" style:family="text"/>
    <style:style style:name="T22_68" style:family="text">
      <style:text-properties fo:color="#1155cc" style:text-underline-style="solid" style:text-underline-color="font-color"/>
    </style:style>
    <style:style style:name="T22_69" style:family="text"/>
    <style:style style:name="T22_70" style:family="text">
      <style:text-properties fo:color="#1155cc" style:text-underline-style="solid" style:text-underline-color="font-color"/>
    </style:style>
    <style:style style:name="T22_71" style:family="text"/>
    <style:style style:name="T22_72" style:family="text">
      <style:text-properties fo:color="#1155cc" style:text-underline-style="solid" style:text-underline-color="font-color"/>
    </style:style>
    <style:style style:name="T22_73" style:family="text"/>
    <style:style style:name="T22_74" style:family="text">
      <style:text-properties fo:color="#1155cc" style:text-underline-style="solid" style:text-underline-color="font-color"/>
    </style:style>
    <style:style style:name="T22_75" style:family="text"/>
    <style:style style:name="T22_76" style:family="text">
      <style:text-properties fo:color="#1155cc" style:text-underline-style="solid" style:text-underline-color="font-color"/>
    </style:style>
    <style:style style:name="T22_77" style:family="text"/>
    <style:style style:name="T22_78" style:family="text">
      <style:text-properties fo:color="#1155cc" style:text-underline-style="solid" style:text-underline-color="font-color"/>
    </style:style>
    <style:style style:name="T22_79" style:family="text"/>
    <style:style style:name="T22_80" style:family="text">
      <style:text-properties fo:color="#1155cc" style:text-underline-style="solid" style:text-underline-color="font-color"/>
    </style:style>
    <style:style style:name="T22_81" style:family="text"/>
    <style:style style:name="T22_82" style:family="text">
      <style:text-properties fo:color="#1155cc" style:text-underline-style="solid" style:text-underline-color="font-color"/>
    </style:style>
    <style:style style:name="T22_83" style:family="text"/>
    <style:style style:name="T22_84" style:family="text">
      <style:text-properties fo:color="#1155cc" style:text-underline-style="solid" style:text-underline-color="font-color"/>
    </style:style>
    <style:style style:name="T22_85" style:family="text"/>
    <style:style style:name="T22_86" style:family="text">
      <style:text-properties fo:color="#1155cc" style:text-underline-style="solid" style:text-underline-color="font-color"/>
    </style:style>
    <style:style style:name="T22_87" style:family="text"/>
    <style:style style:name="T22_88" style:family="text">
      <style:text-properties fo:color="#1155cc" style:text-underline-style="solid" style:text-underline-color="font-color"/>
    </style:style>
    <style:style style:name="T22_89" style:family="text"/>
    <style:style style:name="T22_90" style:family="text">
      <style:text-properties fo:color="#1155cc" style:text-underline-style="solid" style:text-underline-color="font-color"/>
    </style:style>
    <style:style style:name="T22_91" style:family="text"/>
    <style:style style:name="T22_92" style:family="text">
      <style:text-properties fo:color="#1155cc" style:text-underline-style="solid" style:text-underline-color="font-color"/>
    </style:style>
    <style:style style:name="T22_93" style:family="text"/>
    <style:style style:name="T22_94" style:family="text">
      <style:text-properties fo:color="#1155cc" style:text-underline-style="solid" style:text-underline-color="font-color"/>
    </style:style>
    <style:style style:name="T22_95" style:family="text"/>
    <style:style style:name="T22_96" style:family="text">
      <style:text-properties fo:color="#1155cc" style:text-underline-style="solid" style:text-underline-color="font-color"/>
    </style:style>
    <style:style style:name="T22_97" style:family="text"/>
    <style:style style:name="T22_98" style:family="text">
      <style:text-properties fo:color="#1155cc" style:text-underline-style="solid" style:text-underline-color="font-color"/>
    </style:style>
    <style:style style:name="T22_99" style:family="text"/>
    <style:style style:name="T22_100" style:family="text">
      <style:text-properties fo:color="#1155cc" style:text-underline-style="solid" style:text-underline-color="font-color"/>
    </style:style>
    <style:style style:name="T22_101" style:family="text"/>
    <style:style style:name="T22_102" style:family="text">
      <style:text-properties fo:color="#1155cc" style:text-underline-style="solid" style:text-underline-color="font-color"/>
    </style:style>
    <style:style style:name="T22_103" style:family="text"/>
    <style:style style:name="T22_104" style:family="text">
      <style:text-properties fo:color="#1155cc" style:text-underline-style="solid" style:text-underline-color="font-color"/>
    </style:style>
    <style:style style:name="T22_105" style:family="text"/>
    <style:style style:name="T22_106" style:family="text">
      <style:text-properties fo:color="#1155cc" style:text-underline-style="solid" style:text-underline-color="font-color"/>
    </style:style>
    <style:style style:name="T22_107" style:family="text"/>
    <style:style style:name="T22_108" style:family="text">
      <style:text-properties fo:color="#1155cc" style:text-underline-style="solid" style:text-underline-color="font-color"/>
    </style:style>
    <style:style style:name="T22_109" style:family="text"/>
    <style:style style:name="T22_110" style:family="text">
      <style:text-properties fo:color="#1155cc" style:text-underline-style="solid" style:text-underline-color="font-color"/>
    </style:style>
    <style:style style:name="T22_111" style:family="text"/>
    <style:style style:name="T22_112" style:family="text">
      <style:text-properties fo:color="#1155cc" style:text-underline-style="solid" style:text-underline-color="font-color"/>
    </style:style>
    <style:style style:name="T22_113" style:family="text"/>
    <style:style style:name="T22_114" style:family="text">
      <style:text-properties fo:color="#1155cc" style:text-underline-style="solid" style:text-underline-color="font-color"/>
    </style:style>
    <style:style style:name="T22_115" style:family="text"/>
    <style:style style:name="T22_116" style:family="text">
      <style:text-properties fo:color="#1155cc" style:text-underline-style="solid" style:text-underline-color="font-color"/>
    </style:style>
    <style:style style:name="T22_117" style:family="text"/>
    <style:style style:name="T22_118" style:family="text">
      <style:text-properties fo:color="#1155cc" style:text-underline-style="solid" style:text-underline-color="font-color"/>
    </style:style>
    <style:style style:name="T22_119" style:family="text"/>
    <style:style style:name="T22_120" style:family="text">
      <style:text-properties fo:color="#1155cc" style:text-underline-style="solid" style:text-underline-color="font-color"/>
    </style:style>
    <style:style style:name="T22_121" style:family="text"/>
    <style:style style:name="T22_122" style:family="text">
      <style:text-properties fo:color="#1155cc" style:text-underline-style="solid" style:text-underline-color="font-color"/>
    </style:style>
    <style:style style:name="T22_123" style:family="text"/>
    <style:style style:name="T22_124" style:family="text">
      <style:text-properties fo:color="#1155cc" style:text-underline-style="solid" style:text-underline-color="font-color"/>
    </style:style>
    <style:style style:name="T22_125" style:family="text"/>
    <style:style style:name="T22_126" style:family="text">
      <style:text-properties fo:color="#1155cc" style:text-underline-style="solid" style:text-underline-color="font-color"/>
    </style:style>
    <style:style style:name="T22_127" style:family="text"/>
    <style:style style:name="T22_128" style:family="text">
      <style:text-properties fo:color="#1155cc" style:text-underline-style="solid" style:text-underline-color="font-color"/>
    </style:style>
    <style:style style:name="T22_129" style:family="text"/>
    <style:style style:name="T22_130" style:family="text">
      <style:text-properties fo:color="#1155cc" style:text-underline-style="solid" style:text-underline-color="font-color"/>
    </style:style>
    <style:style style:name="T22_131" style:family="text"/>
    <style:style style:name="T22_132" style:family="text">
      <style:text-properties fo:color="#1155cc" style:text-underline-style="solid" style:text-underline-color="font-color"/>
    </style:style>
    <style:style style:name="T22_133" style:family="text"/>
    <style:style style:name="T22_134" style:family="text">
      <style:text-properties fo:color="#1155cc" style:text-underline-style="solid" style:text-underline-color="font-color"/>
    </style:style>
    <style:style style:name="T22_135" style:family="text"/>
    <style:style style:name="T22_136" style:family="text">
      <style:text-properties fo:color="#1155cc" style:text-underline-style="solid" style:text-underline-color="font-color"/>
    </style:style>
    <style:style style:name="T22_137" style:family="text"/>
    <style:style style:name="T22_138" style:family="text">
      <style:text-properties fo:color="#1155cc" style:text-underline-style="solid" style:text-underline-color="font-color"/>
    </style:style>
    <style:style style:name="T22_139" style:family="text"/>
    <style:style style:name="T22_140" style:family="text">
      <style:text-properties fo:color="#1155cc" style:text-underline-style="solid" style:text-underline-color="font-color"/>
    </style:style>
    <style:style style:name="T22_141" style:family="text"/>
    <style:style style:name="T22_142" style:family="text">
      <style:text-properties fo:color="#1155cc" style:text-underline-style="solid" style:text-underline-color="font-color"/>
    </style:style>
    <style:style style:name="T22_143" style:family="text"/>
    <style:style style:name="T22_144" style:family="text">
      <style:text-properties fo:color="#1155cc" style:text-underline-style="solid" style:text-underline-color="font-color"/>
    </style:style>
    <style:style style:name="T22_145" style:family="text"/>
    <style:style style:name="T22_146" style:family="text">
      <style:text-properties fo:color="#1155cc" style:text-underline-style="solid" style:text-underline-color="font-color"/>
    </style:style>
    <style:style style:name="T22_147" style:family="text"/>
    <style:style style:name="T22_148" style:family="text">
      <style:text-properties fo:color="#1155cc" style:text-underline-style="solid" style:text-underline-color="font-color"/>
    </style:style>
    <style:style style:name="T22_149" style:family="text"/>
    <style:style style:name="T22_150" style:family="text">
      <style:text-properties fo:color="#1155cc" style:text-underline-style="solid" style:text-underline-color="font-color"/>
    </style:style>
    <style:style style:name="T22_151" style:family="text"/>
    <style:style style:name="T22_152" style:family="text">
      <style:text-properties fo:color="#1155cc" style:text-underline-style="solid" style:text-underline-color="font-color"/>
    </style:style>
    <style:style style:name="T22_153" style:family="text"/>
    <style:style style:name="T22_154" style:family="text">
      <style:text-properties fo:color="#1155cc" style:text-underline-style="solid" style:text-underline-color="font-color"/>
    </style:style>
    <style:style style:name="T22_155" style:family="text"/>
    <style:style style:name="T22_156" style:family="text">
      <style:text-properties fo:color="#1155cc" style:text-underline-style="solid" style:text-underline-color="font-color"/>
    </style:style>
    <style:style style:name="T22_157" style:family="text"/>
    <style:style style:name="T22_158" style:family="text">
      <style:text-properties fo:color="#1155cc" style:text-underline-style="solid" style:text-underline-color="font-color"/>
    </style:style>
    <style:style style:name="T22_159" style:family="text"/>
    <style:style style:name="T22_160" style:family="text">
      <style:text-properties fo:color="#1155cc" style:text-underline-style="solid" style:text-underline-color="font-color"/>
    </style:style>
    <style:style style:name="T22_161" style:family="text"/>
    <style:style style:name="T22_162" style:family="text">
      <style:text-properties fo:color="#1155cc" style:text-underline-style="solid" style:text-underline-color="font-color"/>
    </style:style>
    <style:style style:name="T22_163" style:family="text"/>
    <style:style style:name="T22_164" style:family="text">
      <style:text-properties fo:color="#1155cc" style:text-underline-style="solid" style:text-underline-color="font-color"/>
    </style:style>
    <style:style style:name="T22_165" style:family="text"/>
    <style:style style:name="T22_166" style:family="text">
      <style:text-properties fo:color="#1155cc" style:text-underline-style="solid" style:text-underline-color="font-color"/>
    </style:style>
    <style:style style:name="T22_167" style:family="text"/>
    <style:style style:name="T22_168" style:family="text">
      <style:text-properties fo:color="#1155cc" style:text-underline-style="solid" style:text-underline-color="font-color"/>
    </style:style>
    <style:style style:name="T22_169" style:family="text"/>
    <style:style style:name="T22_170" style:family="text">
      <style:text-properties fo:color="#1155cc" style:text-underline-style="solid" style:text-underline-color="font-color"/>
    </style:style>
    <style:style style:name="T22_171" style:family="text"/>
    <style:style style:name="T22_172" style:family="text">
      <style:text-properties fo:color="#1155cc" style:text-underline-style="solid" style:text-underline-color="font-color"/>
    </style:style>
    <style:style style:name="T22_173" style:family="text"/>
    <style:style style:name="T22_174" style:family="text">
      <style:text-properties fo:color="#1155cc" style:text-underline-style="solid" style:text-underline-color="font-color"/>
    </style:style>
    <style:style style:name="T22_175" style:family="text"/>
    <style:style style:name="T22_176" style:family="text">
      <style:text-properties fo:color="#1155cc" style:text-underline-style="solid" style:text-underline-color="font-color"/>
    </style:style>
    <style:style style:name="T22_177" style:family="text"/>
    <style:style style:name="T22_178" style:family="text">
      <style:text-properties fo:color="#1155cc" style:text-underline-style="solid" style:text-underline-color="font-color"/>
    </style:style>
    <style:style style:name="T22_179" style:family="text"/>
    <style:style style:name="T22_180" style:family="text">
      <style:text-properties fo:color="#1155cc" style:text-underline-style="solid" style:text-underline-color="font-color"/>
    </style:style>
    <style:style style:name="T22_181" style:family="text"/>
    <style:style style:name="T22_182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0.635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T23_11" style:family="text"/>
    <style:style style:name="T23_12" style:family="text">
      <style:text-properties fo:color="#1155cc" style:text-underline-style="solid" style:text-underline-color="font-color"/>
    </style:style>
    <style:style style:name="T23_13" style:family="text"/>
    <style:style style:name="T23_14" style:family="text">
      <style:text-properties fo:color="#1155cc" style:text-underline-style="solid" style:text-underline-color="font-color"/>
    </style:style>
    <style:style style:name="T23_15" style:family="text"/>
    <style:style style:name="T23_16" style:family="text">
      <style:text-properties fo:color="#1155cc" style:text-underline-style="solid" style:text-underline-color="font-color"/>
    </style:style>
    <style:style style:name="T23_17" style:family="text"/>
    <style:style style:name="T23_18" style:family="text">
      <style:text-properties fo:color="#1155cc" style:text-underline-style="solid" style:text-underline-color="font-color"/>
    </style:style>
    <style:style style:name="T23_19" style:family="text"/>
    <style:style style:name="T23_20" style:family="text">
      <style:text-properties fo:color="#1155cc" style:text-underline-style="solid" style:text-underline-color="font-color"/>
    </style:style>
    <style:style style:name="T23_21" style:family="text"/>
    <style:style style:name="T23_22" style:family="text">
      <style:text-properties fo:color="#1155cc" style:text-underline-style="solid" style:text-underline-color="font-color"/>
    </style:style>
    <style:style style:name="T23_23" style:family="text"/>
    <style:style style:name="T23_24" style:family="text">
      <style:text-properties fo:color="#1155cc" style:text-underline-style="solid" style:text-underline-color="font-color"/>
    </style:style>
    <style:style style:name="T23_25" style:family="text"/>
    <style:style style:name="T23_26" style:family="text">
      <style:text-properties fo:color="#1155cc" style:text-underline-style="solid" style:text-underline-color="font-color"/>
    </style:style>
    <style:style style:name="T23_27" style:family="text"/>
    <style:style style:name="T23_28" style:family="text">
      <style:text-properties fo:color="#1155cc" style:text-underline-style="solid" style:text-underline-color="font-color"/>
    </style:style>
    <style:style style:name="T23_29" style:family="text"/>
    <style:style style:name="T23_30" style:family="text">
      <style:text-properties fo:color="#1155cc" style:text-underline-style="solid" style:text-underline-color="font-color"/>
    </style:style>
    <style:style style:name="T23_31" style:family="text"/>
    <style:style style:name="T23_32" style:family="text">
      <style:text-properties fo:color="#1155cc" style:text-underline-style="solid" style:text-underline-color="font-color"/>
    </style:style>
    <style:style style:name="T23_33" style:family="text"/>
    <style:style style:name="T23_34" style:family="text">
      <style:text-properties fo:color="#1155cc" style:text-underline-style="solid" style:text-underline-color="font-color"/>
    </style:style>
    <style:style style:name="T23_35" style:family="text"/>
    <style:style style:name="T23_36" style:family="text">
      <style:text-properties fo:color="#1155cc" style:text-underline-style="solid" style:text-underline-color="font-color"/>
    </style:style>
    <style:style style:name="T23_37" style:family="text"/>
    <style:style style:name="T23_38" style:family="text">
      <style:text-properties fo:color="#1155cc" style:text-underline-style="solid" style:text-underline-color="font-color"/>
    </style:style>
    <style:style style:name="T23_39" style:family="text"/>
    <style:style style:name="T23_40" style:family="text">
      <style:text-properties fo:color="#1155cc" style:text-underline-style="solid" style:text-underline-color="font-color"/>
    </style:style>
    <style:style style:name="T23_41" style:family="text"/>
    <style:style style:name="T23_42" style:family="text">
      <style:text-properties fo:color="#1155cc" style:text-underline-style="solid" style:text-underline-color="font-color"/>
    </style:style>
    <style:style style:name="T23_43" style:family="text"/>
    <style:style style:name="T23_44" style:family="text">
      <style:text-properties fo:color="#1155cc" style:text-underline-style="solid" style:text-underline-color="font-color"/>
    </style:style>
    <style:style style:name="T23_45" style:family="text"/>
    <style:style style:name="T23_46" style:family="text">
      <style:text-properties fo:color="#1155cc" style:text-underline-style="solid" style:text-underline-color="font-color"/>
    </style:style>
    <style:style style:name="T23_47" style:family="text"/>
    <style:style style:name="T23_48" style:family="text">
      <style:text-properties fo:color="#1155cc" style:text-underline-style="solid" style:text-underline-color="font-color"/>
    </style:style>
    <style:style style:name="T23_49" style:family="text"/>
    <style:style style:name="T23_50" style:family="text">
      <style:text-properties fo:color="#1155cc" style:text-underline-style="solid" style:text-underline-color="font-color"/>
    </style:style>
    <style:style style:name="T23_51" style:family="text"/>
    <style:style style:name="T23_52" style:family="text">
      <style:text-properties fo:color="#1155cc" style:text-underline-style="solid" style:text-underline-color="font-color"/>
    </style:style>
    <style:style style:name="T23_53" style:family="text"/>
    <style:style style:name="T23_54" style:family="text">
      <style:text-properties fo:color="#1155cc" style:text-underline-style="solid" style:text-underline-color="font-color"/>
    </style:style>
    <style:style style:name="T23_55" style:family="text"/>
    <style:style style:name="T23_56" style:family="text">
      <style:text-properties fo:color="#1155cc" style:text-underline-style="solid" style:text-underline-color="font-color"/>
    </style:style>
    <style:style style:name="T23_57" style:family="text"/>
    <style:style style:name="T23_58" style:family="text">
      <style:text-properties fo:color="#1155cc" style:text-underline-style="solid" style:text-underline-color="font-color"/>
    </style:style>
    <style:style style:name="T23_59" style:family="text"/>
    <style:style style:name="T23_60" style:family="text">
      <style:text-properties fo:color="#1155cc" style:text-underline-style="solid" style:text-underline-color="font-color"/>
    </style:style>
    <style:style style:name="T23_61" style:family="text"/>
    <style:style style:name="T23_62" style:family="text">
      <style:text-properties fo:color="#1155cc" style:text-underline-style="solid" style:text-underline-color="font-color"/>
    </style:style>
    <style:style style:name="T23_63" style:family="text"/>
    <style:style style:name="T23_64" style:family="text">
      <style:text-properties fo:color="#1155cc" style:text-underline-style="solid" style:text-underline-color="font-color"/>
    </style:style>
    <style:style style:name="T23_65" style:family="text"/>
    <style:style style:name="T23_66" style:family="text">
      <style:text-properties fo:color="#1155cc" style:text-underline-style="solid" style:text-underline-color="font-color"/>
    </style:style>
    <style:style style:name="T23_67" style:family="text"/>
    <style:style style:name="T23_68" style:family="text">
      <style:text-properties fo:color="#1155cc" style:text-underline-style="solid" style:text-underline-color="font-color"/>
    </style:style>
    <style:style style:name="T23_69" style:family="text"/>
    <style:style style:name="T23_70" style:family="text">
      <style:text-properties fo:color="#1155cc" style:text-underline-style="solid" style:text-underline-color="font-color"/>
    </style:style>
    <style:style style:name="T23_71" style:family="text"/>
    <style:style style:name="T23_72" style:family="text">
      <style:text-properties fo:color="#1155cc" style:text-underline-style="solid" style:text-underline-color="font-color"/>
    </style:style>
    <style:style style:name="T23_73" style:family="text"/>
    <style:style style:name="T23_74" style:family="text">
      <style:text-properties fo:color="#1155cc" style:text-underline-style="solid" style:text-underline-color="font-color"/>
    </style:style>
    <style:style style:name="T23_75" style:family="text"/>
    <style:style style:name="T23_76" style:family="text">
      <style:text-properties fo:color="#1155cc" style:text-underline-style="solid" style:text-underline-color="font-color"/>
    </style:style>
    <style:style style:name="T23_77" style:family="text"/>
    <style:style style:name="T23_78" style:family="text">
      <style:text-properties fo:color="#1155cc" style:text-underline-style="solid" style:text-underline-color="font-color"/>
    </style:style>
    <style:style style:name="T23_79" style:family="text"/>
    <style:style style:name="T23_80" style:family="text">
      <style:text-properties fo:color="#1155cc" style:text-underline-style="solid" style:text-underline-color="font-color"/>
    </style:style>
    <style:style style:name="T23_81" style:family="text"/>
    <style:style style:name="T23_82" style:family="text">
      <style:text-properties fo:color="#1155cc" style:text-underline-style="solid" style:text-underline-color="font-color"/>
    </style:style>
    <style:style style:name="T23_83" style:family="text"/>
    <style:style style:name="T23_84" style:family="text">
      <style:text-properties fo:color="#1155cc" style:text-underline-style="solid" style:text-underline-color="font-color"/>
    </style:style>
    <style:style style:name="T23_85" style:family="text"/>
    <style:style style:name="T23_86" style:family="text">
      <style:text-properties fo:color="#1155cc" style:text-underline-style="solid" style:text-underline-color="font-color"/>
    </style:style>
    <style:style style:name="T23_87" style:family="text"/>
    <style:style style:name="T23_88" style:family="text">
      <style:text-properties fo:color="#1155cc" style:text-underline-style="solid" style:text-underline-color="font-color"/>
    </style:style>
    <style:style style:name="T23_89" style:family="text"/>
    <style:style style:name="T23_90" style:family="text">
      <style:text-properties fo:color="#1155cc" style:text-underline-style="solid" style:text-underline-color="font-color"/>
    </style:style>
    <style:style style:name="T23_91" style:family="text"/>
    <style:style style:name="T23_92" style:family="text">
      <style:text-properties fo:color="#1155cc" style:text-underline-style="solid" style:text-underline-color="font-color"/>
    </style:style>
    <style:style style:name="T23_93" style:family="text"/>
    <style:style style:name="T23_94" style:family="text">
      <style:text-properties fo:color="#1155cc" style:text-underline-style="solid" style:text-underline-color="font-color"/>
    </style:style>
    <style:style style:name="T23_95" style:family="text"/>
    <style:style style:name="T23_96" style:family="text">
      <style:text-properties fo:color="#1155cc" style:text-underline-style="solid" style:text-underline-color="font-color"/>
    </style:style>
    <style:style style:name="T23_97" style:family="text"/>
    <style:style style:name="T23_98" style:family="text">
      <style:text-properties fo:color="#1155cc" style:text-underline-style="solid" style:text-underline-color="font-color"/>
    </style:style>
    <style:style style:name="T23_99" style:family="text"/>
    <style:style style:name="T23_100" style:family="text">
      <style:text-properties fo:color="#1155cc" style:text-underline-style="solid" style:text-underline-color="font-color"/>
    </style:style>
    <style:style style:name="T23_101" style:family="text"/>
    <style:style style:name="T23_102" style:family="text">
      <style:text-properties fo:color="#1155cc" style:text-underline-style="solid" style:text-underline-color="font-color"/>
    </style:style>
    <style:style style:name="T23_103" style:family="text"/>
    <style:style style:name="T23_104" style:family="text">
      <style:text-properties fo:color="#1155cc" style:text-underline-style="solid" style:text-underline-color="font-color"/>
    </style:style>
    <style:style style:name="T23_105" style:family="text"/>
    <style:style style:name="T23_106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0.635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T24_15" style:family="text"/>
    <style:style style:name="T24_16" style:family="text">
      <style:text-properties fo:color="#1155cc" style:text-underline-style="solid" style:text-underline-color="font-color"/>
    </style:style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T24_19" style:family="text"/>
    <style:style style:name="T24_20" style:family="text">
      <style:text-properties fo:color="#1155cc" style:text-underline-style="solid" style:text-underline-color="font-color"/>
    </style:style>
    <style:style style:name="T24_21" style:family="text"/>
    <style:style style:name="T24_22" style:family="text">
      <style:text-properties fo:color="#1155cc" style:text-underline-style="solid" style:text-underline-color="font-color"/>
    </style:style>
    <style:style style:name="T24_23" style:family="text"/>
    <style:style style:name="T24_24" style:family="text">
      <style:text-properties fo:color="#1155cc" style:text-underline-style="solid" style:text-underline-color="font-color"/>
    </style:style>
    <style:style style:name="T24_25" style:family="text"/>
    <style:style style:name="T24_26" style:family="text">
      <style:text-properties fo:color="#1155cc" style:text-underline-style="solid" style:text-underline-color="font-color"/>
    </style:style>
    <style:style style:name="T24_27" style:family="text"/>
    <style:style style:name="T24_28" style:family="text">
      <style:text-properties fo:color="#1155cc" style:text-underline-style="solid" style:text-underline-color="font-color"/>
    </style:style>
    <style:style style:name="T24_29" style:family="text"/>
    <style:style style:name="T24_30" style:family="text">
      <style:text-properties fo:color="#1155cc" style:text-underline-style="solid" style:text-underline-color="font-color"/>
    </style:style>
    <style:style style:name="T24_31" style:family="text"/>
    <style:style style:name="T24_32" style:family="text">
      <style:text-properties fo:color="#1155cc" style:text-underline-style="solid" style:text-underline-color="font-color"/>
    </style:style>
    <style:style style:name="T24_33" style:family="text"/>
    <style:style style:name="T24_34" style:family="text">
      <style:text-properties fo:color="#1155cc" style:text-underline-style="solid" style:text-underline-color="font-color"/>
    </style:style>
    <style:style style:name="T24_35" style:family="text"/>
    <style:style style:name="T24_36" style:family="text">
      <style:text-properties fo:color="#1155cc" style:text-underline-style="solid" style:text-underline-color="font-color"/>
    </style:style>
    <style:style style:name="T24_37" style:family="text"/>
    <style:style style:name="T24_38" style:family="text">
      <style:text-properties fo:color="#1155cc" style:text-underline-style="solid" style:text-underline-color="font-color"/>
    </style:style>
    <style:style style:name="T24_39" style:family="text"/>
    <style:style style:name="T24_40" style:family="text">
      <style:text-properties fo:color="#1155cc" style:text-underline-style="solid" style:text-underline-color="font-color"/>
    </style:style>
    <style:style style:name="T24_41" style:family="text"/>
    <style:style style:name="T24_42" style:family="text">
      <style:text-properties fo:color="#1155cc" style:text-underline-style="solid" style:text-underline-color="font-color"/>
    </style:style>
    <style:style style:name="T24_43" style:family="text"/>
    <style:style style:name="T24_44" style:family="text">
      <style:text-properties fo:color="#1155cc" style:text-underline-style="solid" style:text-underline-color="font-color"/>
    </style:style>
    <style:style style:name="T24_45" style:family="text"/>
    <style:style style:name="T24_46" style:family="text">
      <style:text-properties fo:color="#1155cc" style:text-underline-style="solid" style:text-underline-color="font-color"/>
    </style:style>
    <style:style style:name="T24_47" style:family="text"/>
    <style:style style:name="T24_48" style:family="text">
      <style:text-properties fo:color="#1155cc" style:text-underline-style="solid" style:text-underline-color="font-color"/>
    </style:style>
    <style:style style:name="T24_49" style:family="text"/>
    <style:style style:name="T24_50" style:family="text">
      <style:text-properties fo:color="#1155cc" style:text-underline-style="solid" style:text-underline-color="font-color"/>
    </style:style>
    <style:style style:name="T24_51" style:family="text"/>
    <style:style style:name="T24_52" style:family="text">
      <style:text-properties fo:color="#1155cc" style:text-underline-style="solid" style:text-underline-color="font-color"/>
    </style:style>
    <style:style style:name="T24_53" style:family="text"/>
    <style:style style:name="T24_54" style:family="text">
      <style:text-properties fo:color="#1155cc" style:text-underline-style="solid" style:text-underline-color="font-color"/>
    </style:style>
    <style:style style:name="T24_55" style:family="text"/>
    <style:style style:name="T24_56" style:family="text">
      <style:text-properties fo:color="#1155cc" style:text-underline-style="solid" style:text-underline-color="font-color"/>
    </style:style>
    <style:style style:name="T24_57" style:family="text"/>
    <style:style style:name="T24_58" style:family="text">
      <style:text-properties fo:color="#1155cc" style:text-underline-style="solid" style:text-underline-color="font-color"/>
    </style:style>
    <style:style style:name="T24_59" style:family="text"/>
    <style:style style:name="T24_60" style:family="text">
      <style:text-properties fo:color="#1155cc" style:text-underline-style="solid" style:text-underline-color="font-color"/>
    </style:style>
    <style:style style:name="T24_61" style:family="text"/>
    <style:style style:name="T24_62" style:family="text">
      <style:text-properties fo:color="#1155cc" style:text-underline-style="solid" style:text-underline-color="font-color"/>
    </style:style>
    <style:style style:name="T24_63" style:family="text"/>
    <style:style style:name="T24_64" style:family="text">
      <style:text-properties fo:color="#1155cc" style:text-underline-style="solid" style:text-underline-color="font-color"/>
    </style:style>
    <style:style style:name="T24_65" style:family="text"/>
    <style:style style:name="T24_66" style:family="text">
      <style:text-properties fo:color="#1155cc" style:text-underline-style="solid" style:text-underline-color="font-color"/>
    </style:style>
    <style:style style:name="T24_67" style:family="text"/>
    <style:style style:name="T24_68" style:family="text">
      <style:text-properties fo:color="#1155cc" style:text-underline-style="solid" style:text-underline-color="font-color"/>
    </style:style>
    <style:style style:name="T24_69" style:family="text"/>
    <style:style style:name="T24_70" style:family="text">
      <style:text-properties fo:color="#1155cc" style:text-underline-style="solid" style:text-underline-color="font-color"/>
    </style:style>
    <style:style style:name="T24_71" style:family="text"/>
    <style:style style:name="T24_72" style:family="text">
      <style:text-properties fo:color="#1155cc" style:text-underline-style="solid" style:text-underline-color="font-color"/>
    </style:style>
    <style:style style:name="T24_73" style:family="text"/>
    <style:style style:name="T24_74" style:family="text">
      <style:text-properties fo:color="#1155cc" style:text-underline-style="solid" style:text-underline-color="font-color"/>
    </style:style>
    <style:style style:name="T24_75" style:family="text"/>
    <style:style style:name="T24_76" style:family="text">
      <style:text-properties fo:color="#1155cc" style:text-underline-style="solid" style:text-underline-color="font-color"/>
    </style:style>
    <style:style style:name="T24_77" style:family="text"/>
    <style:style style:name="T24_78" style:family="text">
      <style:text-properties fo:color="#1155cc" style:text-underline-style="solid" style:text-underline-color="font-color"/>
    </style:style>
    <style:style style:name="T24_79" style:family="text"/>
    <style:style style:name="T24_80" style:family="text">
      <style:text-properties fo:color="#1155cc" style:text-underline-style="solid" style:text-underline-color="font-color"/>
    </style:style>
    <style:style style:name="T24_81" style:family="text"/>
    <style:style style:name="T24_82" style:family="text">
      <style:text-properties fo:color="#1155cc" style:text-underline-style="solid" style:text-underline-color="font-color"/>
    </style:style>
    <style:style style:name="T24_83" style:family="text"/>
    <style:style style:name="T24_84" style:family="text">
      <style:text-properties fo:color="#1155cc" style:text-underline-style="solid" style:text-underline-color="font-color"/>
    </style:style>
    <style:style style:name="T24_85" style:family="text"/>
    <style:style style:name="T24_86" style:family="text">
      <style:text-properties fo:color="#1155cc" style:text-underline-style="solid" style:text-underline-color="font-color"/>
    </style:style>
    <style:style style:name="T24_87" style:family="text"/>
    <style:style style:name="T24_88" style:family="text">
      <style:text-properties fo:color="#1155cc" style:text-underline-style="solid" style:text-underline-color="font-color"/>
    </style:style>
    <style:style style:name="T24_89" style:family="text"/>
    <style:style style:name="T24_90" style:family="text">
      <style:text-properties fo:color="#1155cc" style:text-underline-style="solid" style:text-underline-color="font-color"/>
    </style:style>
    <style:style style:name="T24_91" style:family="text"/>
    <style:style style:name="T24_92" style:family="text">
      <style:text-properties fo:color="#1155cc" style:text-underline-style="solid" style:text-underline-color="font-color"/>
    </style:style>
    <style:style style:name="T24_93" style:family="text"/>
    <style:style style:name="T24_94" style:family="text">
      <style:text-properties fo:color="#1155cc" style:text-underline-style="solid" style:text-underline-color="font-color"/>
    </style:style>
    <style:style style:name="T24_95" style:family="text"/>
    <style:style style:name="T24_96" style:family="text">
      <style:text-properties fo:color="#1155cc" style:text-underline-style="solid" style:text-underline-color="font-color"/>
    </style:style>
    <style:style style:name="T24_97" style:family="text"/>
    <style:style style:name="T24_98" style:family="text">
      <style:text-properties fo:color="#1155cc" style:text-underline-style="solid" style:text-underline-color="font-color"/>
    </style:style>
    <style:style style:name="T24_99" style:family="text"/>
    <style:style style:name="T24_100" style:family="text">
      <style:text-properties fo:color="#1155cc" style:text-underline-style="solid" style:text-underline-color="font-color"/>
    </style:style>
    <style:style style:name="T24_101" style:family="text"/>
    <style:style style:name="T24_102" style:family="text">
      <style:text-properties fo:color="#1155cc" style:text-underline-style="solid" style:text-underline-color="font-color"/>
    </style:style>
    <style:style style:name="T24_103" style:family="text"/>
    <style:style style:name="T24_104" style:family="text">
      <style:text-properties fo:color="#1155cc" style:text-underline-style="solid" style:text-underline-color="font-color"/>
    </style:style>
    <style:style style:name="T24_105" style:family="text"/>
    <style:style style:name="T24_106" style:family="text">
      <style:text-properties fo:color="#1155cc" style:text-underline-style="solid" style:text-underline-color="font-color"/>
    </style:style>
    <style:style style:name="T24_107" style:family="text"/>
    <style:style style:name="T24_108" style:family="text">
      <style:text-properties fo:color="#1155cc" style:text-underline-style="solid" style:text-underline-color="font-color"/>
    </style:style>
    <style:style style:name="T24_109" style:family="text"/>
    <style:style style:name="T24_110" style:family="text">
      <style:text-properties fo:color="#1155cc" style:text-underline-style="solid" style:text-underline-color="font-color"/>
    </style:style>
    <style:style style:name="T24_111" style:family="text"/>
    <style:style style:name="T24_112" style:family="text">
      <style:text-properties fo:color="#1155cc" style:text-underline-style="solid" style:text-underline-color="font-color"/>
    </style:style>
    <style:style style:name="T24_113" style:family="text"/>
    <style:style style:name="T24_114" style:family="text">
      <style:text-properties fo:color="#1155cc" style:text-underline-style="solid" style:text-underline-color="font-color"/>
    </style:style>
    <style:style style:name="T24_115" style:family="text"/>
    <style:style style:name="T24_116" style:family="text">
      <style:text-properties fo:color="#1155cc" style:text-underline-style="solid" style:text-underline-color="font-color"/>
    </style:style>
    <style:style style:name="T24_117" style:family="text"/>
    <style:style style:name="T24_118" style:family="text">
      <style:text-properties fo:color="#1155cc" style:text-underline-style="solid" style:text-underline-color="font-color"/>
    </style:style>
    <style:style style:name="T24_119" style:family="text"/>
    <style:style style:name="T24_120" style:family="text">
      <style:text-properties fo:color="#1155cc" style:text-underline-style="solid" style:text-underline-color="font-color"/>
    </style:style>
    <style:style style:name="T24_121" style:family="text"/>
    <style:style style:name="T24_122" style:family="text">
      <style:text-properties fo:color="#1155cc" style:text-underline-style="solid" style:text-underline-color="font-color"/>
    </style:style>
    <style:style style:name="T24_123" style:family="text"/>
    <style:style style:name="T24_124" style:family="text">
      <style:text-properties fo:color="#1155cc" style:text-underline-style="solid" style:text-underline-color="font-color"/>
    </style:style>
    <style:style style:name="T24_125" style:family="text"/>
    <style:style style:name="T24_126" style:family="text">
      <style:text-properties fo:color="#1155cc" style:text-underline-style="solid" style:text-underline-color="font-color"/>
    </style:style>
    <style:style style:name="T24_127" style:family="text"/>
    <style:style style:name="T24_128" style:family="text">
      <style:text-properties fo:color="#1155cc" style:text-underline-style="solid" style:text-underline-color="font-color"/>
    </style:style>
    <style:style style:name="T24_129" style:family="text"/>
    <style:style style:name="T24_130" style:family="text">
      <style:text-properties fo:color="#1155cc" style:text-underline-style="solid" style:text-underline-color="font-color"/>
    </style:style>
    <style:style style:name="T24_131" style:family="text"/>
    <style:style style:name="T24_132" style:family="text">
      <style:text-properties fo:color="#1155cc" style:text-underline-style="solid" style:text-underline-color="font-color"/>
    </style:style>
    <style:style style:name="T24_133" style:family="text"/>
    <style:style style:name="T24_134" style:family="text">
      <style:text-properties fo:color="#1155cc" style:text-underline-style="solid" style:text-underline-color="font-color"/>
    </style:style>
    <style:style style:name="T24_135" style:family="text"/>
    <style:style style:name="T24_136" style:family="text">
      <style:text-properties fo:color="#1155cc" style:text-underline-style="solid" style:text-underline-color="font-color"/>
    </style:style>
    <style:style style:name="T24_137" style:family="text"/>
    <style:style style:name="T24_138" style:family="text">
      <style:text-properties fo:color="#1155cc" style:text-underline-style="solid" style:text-underline-color="font-color"/>
    </style:style>
    <style:style style:name="T24_139" style:family="text"/>
    <style:style style:name="T24_140" style:family="text">
      <style:text-properties fo:color="#1155cc" style:text-underline-style="solid" style:text-underline-color="font-color"/>
    </style:style>
    <style:style style:name="T24_141" style:family="text"/>
    <style:style style:name="T24_142" style:family="text">
      <style:text-properties fo:color="#1155cc" style:text-underline-style="solid" style:text-underline-color="font-color"/>
    </style:style>
    <style:style style:name="T24_143" style:family="text"/>
    <style:style style:name="T24_144" style:family="text">
      <style:text-properties fo:color="#1155cc" style:text-underline-style="solid" style:text-underline-color="font-color"/>
    </style:style>
    <style:style style:name="T24_145" style:family="text"/>
    <style:style style:name="T24_146" style:family="text">
      <style:text-properties fo:color="#1155cc" style:text-underline-style="solid" style:text-underline-color="font-color"/>
    </style:style>
    <style:style style:name="T24_147" style:family="text"/>
    <style:style style:name="T24_148" style:family="text">
      <style:text-properties fo:color="#1155cc" style:text-underline-style="solid" style:text-underline-color="font-color"/>
    </style:style>
    <style:style style:name="T24_149" style:family="text"/>
    <style:style style:name="T24_150" style:family="text">
      <style:text-properties fo:color="#1155cc" style:text-underline-style="solid" style:text-underline-color="font-color"/>
    </style:style>
    <style:style style:name="T24_151" style:family="text"/>
    <style:style style:name="T24_152" style:family="text">
      <style:text-properties fo:color="#1155cc" style:text-underline-style="solid" style:text-underline-color="font-color"/>
    </style:style>
    <style:style style:name="T24_153" style:family="text"/>
    <style:style style:name="T24_154" style:family="text">
      <style:text-properties fo:color="#1155cc" style:text-underline-style="solid" style:text-underline-color="font-color"/>
    </style:style>
    <style:style style:name="T24_155" style:family="text"/>
    <style:style style:name="T24_156" style:family="text">
      <style:text-properties fo:color="#1155cc" style:text-underline-style="solid" style:text-underline-color="font-color"/>
    </style:style>
    <style:style style:name="T24_157" style:family="text"/>
    <style:style style:name="T24_158" style:family="text">
      <style:text-properties fo:color="#1155cc" style:text-underline-style="solid" style:text-underline-color="font-color"/>
    </style:style>
    <style:style style:name="T24_159" style:family="text"/>
    <style:style style:name="T24_160" style:family="text">
      <style:text-properties fo:color="#1155cc" style:text-underline-style="solid" style:text-underline-color="font-color"/>
    </style:style>
    <style:style style:name="T24_161" style:family="text"/>
    <style:style style:name="T24_162" style:family="text">
      <style:text-properties fo:color="#1155cc" style:text-underline-style="solid" style:text-underline-color="font-color"/>
    </style:style>
    <style:style style:name="T24_163" style:family="text"/>
    <style:style style:name="T24_164" style:family="text">
      <style:text-properties fo:color="#1155cc" style:text-underline-style="solid" style:text-underline-color="font-color"/>
    </style:style>
    <style:style style:name="T24_165" style:family="text"/>
    <style:style style:name="T24_166" style:family="text">
      <style:text-properties fo:color="#1155cc" style:text-underline-style="solid" style:text-underline-color="font-color"/>
    </style:style>
    <style:style style:name="T24_167" style:family="text"/>
    <style:style style:name="T24_168" style:family="text">
      <style:text-properties fo:color="#1155cc" style:text-underline-style="solid" style:text-underline-color="font-color"/>
    </style:style>
    <style:style style:name="T24_169" style:family="text"/>
    <style:style style:name="T24_170" style:family="text">
      <style:text-properties fo:color="#1155cc" style:text-underline-style="solid" style:text-underline-color="font-color"/>
    </style:style>
    <style:style style:name="T24_171" style:family="text"/>
    <style:style style:name="T24_172" style:family="text">
      <style:text-properties fo:color="#1155cc" style:text-underline-style="solid" style:text-underline-color="font-color"/>
    </style:style>
    <style:style style:name="T24_173" style:family="text"/>
    <style:style style:name="T24_174" style:family="text">
      <style:text-properties fo:color="#1155cc" style:text-underline-style="solid" style:text-underline-color="font-color"/>
    </style:style>
    <style:style style:name="T24_175" style:family="text"/>
    <style:style style:name="T24_176" style:family="text">
      <style:text-properties fo:color="#1155cc" style:text-underline-style="solid" style:text-underline-color="font-color"/>
    </style:style>
    <style:style style:name="T24_177" style:family="text"/>
    <style:style style:name="T24_178" style:family="text">
      <style:text-properties fo:color="#1155cc" style:text-underline-style="solid" style:text-underline-color="font-color"/>
    </style:style>
    <style:style style:name="T24_179" style:family="text"/>
    <style:style style:name="T24_180" style:family="text">
      <style:text-properties fo:color="#1155cc" style:text-underline-style="solid" style:text-underline-color="font-color"/>
    </style:style>
    <style:style style:name="T24_181" style:family="text"/>
    <style:style style:name="T24_182" style:family="text">
      <style:text-properties fo:color="#1155cc" style:text-underline-style="solid" style:text-underline-color="font-color"/>
    </style:style>
    <style:style style:name="T24_183" style:family="text"/>
    <style:style style:name="T24_184" style:family="text">
      <style:text-properties fo:color="#1155cc" style:text-underline-style="solid" style:text-underline-color="font-color"/>
    </style:style>
    <style:style style:name="T24_185" style:family="text"/>
    <style:style style:name="T24_186" style:family="text">
      <style:text-properties fo:color="#1155cc" style:text-underline-style="solid" style:text-underline-color="font-color"/>
    </style:style>
    <style:style style:name="T24_187" style:family="text"/>
    <style:style style:name="T24_188" style:family="text">
      <style:text-properties fo:color="#1155cc" style:text-underline-style="solid" style:text-underline-color="font-color"/>
    </style:style>
    <style:style style:name="T24_189" style:family="text"/>
    <style:style style:name="T24_190" style:family="text">
      <style:text-properties fo:color="#1155cc" style:text-underline-style="solid" style:text-underline-color="font-color"/>
    </style:style>
    <style:style style:name="T24_191" style:family="text"/>
    <style:style style:name="T24_192" style:family="text">
      <style:text-properties fo:color="#1155cc" style:text-underline-style="solid" style:text-underline-color="font-color"/>
    </style:style>
    <style:style style:name="T24_193" style:family="text"/>
    <style:style style:name="T24_194" style:family="text">
      <style:text-properties fo:color="#1155cc" style:text-underline-style="solid" style:text-underline-color="font-color"/>
    </style:style>
    <style:style style:name="T24_195" style:family="text"/>
    <style:style style:name="T24_196" style:family="text">
      <style:text-properties fo:color="#1155cc" style:text-underline-style="solid" style:text-underline-color="font-color"/>
    </style:style>
    <style:style style:name="T24_197" style:family="text"/>
    <style:style style:name="T24_198" style:family="text">
      <style:text-properties fo:color="#1155cc" style:text-underline-style="solid" style:text-underline-color="font-color"/>
    </style:style>
    <style:style style:name="T24_199" style:family="text"/>
    <style:style style:name="T24_200" style:family="text">
      <style:text-properties fo:color="#1155cc" style:text-underline-style="solid" style:text-underline-color="font-color"/>
    </style:style>
    <style:style style:name="T24_201" style:family="text"/>
    <style:style style:name="T24_202" style:family="text">
      <style:text-properties fo:color="#1155cc" style:text-underline-style="solid" style:text-underline-color="font-color"/>
    </style:style>
    <style:style style:name="T24_203" style:family="text"/>
    <style:style style:name="T24_204" style:family="text">
      <style:text-properties fo:color="#1155cc" style:text-underline-style="solid" style:text-underline-color="font-color"/>
    </style:style>
    <style:style style:name="T24_205" style:family="text"/>
    <style:style style:name="T24_206" style:family="text">
      <style:text-properties fo:color="#1155cc" style:text-underline-style="solid" style:text-underline-color="font-color"/>
    </style:style>
    <style:style style:name="T24_207" style:family="text"/>
    <style:style style:name="T24_208" style:family="text">
      <style:text-properties fo:color="#1155cc" style:text-underline-style="solid" style:text-underline-color="font-color"/>
    </style:style>
    <style:style style:name="T24_209" style:family="text"/>
    <style:style style:name="T24_210" style:family="text">
      <style:text-properties fo:color="#1155cc" style:text-underline-style="solid" style:text-underline-color="font-color"/>
    </style:style>
    <style:style style:name="T24_211" style:family="text"/>
    <style:style style:name="T24_212" style:family="text">
      <style:text-properties fo:color="#1155cc" style:text-underline-style="solid" style:text-underline-color="font-color"/>
    </style:style>
    <style:style style:name="T24_213" style:family="text"/>
    <style:style style:name="T24_214" style:family="text">
      <style:text-properties fo:color="#1155cc" style:text-underline-style="solid" style:text-underline-color="font-color"/>
    </style:style>
    <style:style style:name="T24_215" style:family="text"/>
    <style:style style:name="T24_216" style:family="text">
      <style:text-properties fo:color="#1155cc" style:text-underline-style="solid" style:text-underline-color="font-color"/>
    </style:style>
    <style:style style:name="T24_217" style:family="text"/>
    <style:style style:name="T24_218" style:family="text">
      <style:text-properties fo:color="#1155cc" style:text-underline-style="solid" style:text-underline-color="font-color"/>
    </style:style>
    <style:style style:name="T24_219" style:family="text"/>
    <style:style style:name="T24_220" style:family="text">
      <style:text-properties fo:color="#1155cc" style:text-underline-style="solid" style:text-underline-color="font-color"/>
    </style:style>
    <style:style style:name="T24_221" style:family="text"/>
    <style:style style:name="T24_222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T25_7" style:family="text"/>
    <style:style style:name="T25_8" style:family="text">
      <style:text-properties fo:color="#1155cc" style:text-underline-style="solid" style:text-underline-color="font-color"/>
    </style:style>
    <style:style style:name="T25_9" style:family="text"/>
    <style:style style:name="T25_10" style:family="text">
      <style:text-properties fo:color="#1155cc" style:text-underline-style="solid" style:text-underline-color="font-color"/>
    </style:style>
    <style:style style:name="T25_11" style:family="text"/>
    <style:style style:name="T25_12" style:family="text">
      <style:text-properties fo:color="#1155cc" style:text-underline-style="solid" style:text-underline-color="font-color"/>
    </style:style>
    <style:style style:name="T25_13" style:family="text"/>
    <style:style style:name="T25_14" style:family="text">
      <style:text-properties fo:color="#1155cc" style:text-underline-style="solid" style:text-underline-color="font-color"/>
    </style:style>
    <style:style style:name="T25_15" style:family="text"/>
    <style:style style:name="T25_16" style:family="text">
      <style:text-properties fo:color="#1155cc" style:text-underline-style="solid" style:text-underline-color="font-color"/>
    </style:style>
    <style:style style:name="T25_17" style:family="text"/>
    <style:style style:name="T25_18" style:family="text">
      <style:text-properties fo:color="#1155cc" style:text-underline-style="solid" style:text-underline-color="font-color"/>
    </style:style>
    <style:style style:name="T25_19" style:family="text"/>
    <style:style style:name="T25_20" style:family="text">
      <style:text-properties fo:color="#1155cc" style:text-underline-style="solid" style:text-underline-color="font-color"/>
    </style:style>
    <style:style style:name="T25_21" style:family="text"/>
    <style:style style:name="T25_22" style:family="text">
      <style:text-properties fo:color="#1155cc" style:text-underline-style="solid" style:text-underline-color="font-color"/>
    </style:style>
    <style:style style:name="T25_23" style:family="text"/>
    <style:style style:name="T25_24" style:family="text">
      <style:text-properties fo:color="#1155cc" style:text-underline-style="solid" style:text-underline-color="font-color"/>
    </style:style>
    <style:style style:name="T25_25" style:family="text"/>
    <style:style style:name="T25_26" style:family="text">
      <style:text-properties fo:color="#1155cc" style:text-underline-style="solid" style:text-underline-color="font-color"/>
    </style:style>
    <style:style style:name="T25_27" style:family="text"/>
    <style:style style:name="T25_28" style:family="text">
      <style:text-properties fo:color="#1155cc" style:text-underline-style="solid" style:text-underline-color="font-color"/>
    </style:style>
    <style:style style:name="T25_29" style:family="text"/>
    <style:style style:name="T25_30" style:family="text">
      <style:text-properties fo:color="#1155cc" style:text-underline-style="solid" style:text-underline-color="font-color"/>
    </style:style>
    <style:style style:name="T25_31" style:family="text"/>
    <style:style style:name="T25_32" style:family="text">
      <style:text-properties fo:color="#1155cc" style:text-underline-style="solid" style:text-underline-color="font-color"/>
    </style:style>
    <style:style style:name="T25_33" style:family="text"/>
    <style:style style:name="T25_34" style:family="text">
      <style:text-properties fo:color="#1155cc" style:text-underline-style="solid" style:text-underline-color="font-color"/>
    </style:style>
    <style:style style:name="T25_35" style:family="text"/>
    <style:style style:name="T25_36" style:family="text">
      <style:text-properties fo:color="#1155cc" style:text-underline-style="solid" style:text-underline-color="font-color"/>
    </style:style>
    <style:style style:name="T25_37" style:family="text"/>
    <style:style style:name="T25_38" style:family="text">
      <style:text-properties fo:color="#1155cc" style:text-underline-style="solid" style:text-underline-color="font-color"/>
    </style:style>
    <style:style style:name="T25_39" style:family="text"/>
    <style:style style:name="T25_40" style:family="text">
      <style:text-properties fo:color="#1155cc" style:text-underline-style="solid" style:text-underline-color="font-color"/>
    </style:style>
    <style:style style:name="T25_41" style:family="text"/>
    <style:style style:name="T25_42" style:family="text">
      <style:text-properties fo:color="#1155cc" style:text-underline-style="solid" style:text-underline-color="font-color"/>
    </style:style>
    <style:style style:name="T25_43" style:family="text"/>
    <style:style style:name="T25_44" style:family="text">
      <style:text-properties fo:color="#1155cc" style:text-underline-style="solid" style:text-underline-color="font-color"/>
    </style:style>
    <style:style style:name="T25_45" style:family="text"/>
    <style:style style:name="T25_46" style:family="text">
      <style:text-properties fo:color="#1155cc" style:text-underline-style="solid" style:text-underline-color="font-color"/>
    </style:style>
    <style:style style:name="T25_47" style:family="text"/>
    <style:style style:name="T25_48" style:family="text">
      <style:text-properties fo:color="#1155cc" style:text-underline-style="solid" style:text-underline-color="font-color"/>
    </style:style>
    <style:style style:name="T25_49" style:family="text"/>
    <style:style style:name="T25_50" style:family="text">
      <style:text-properties fo:color="#1155cc" style:text-underline-style="solid" style:text-underline-color="font-color"/>
    </style:style>
    <style:style style:name="T25_51" style:family="text"/>
    <style:style style:name="T25_52" style:family="text">
      <style:text-properties fo:color="#1155cc" style:text-underline-style="solid" style:text-underline-color="font-color"/>
    </style:style>
    <style:style style:name="T25_53" style:family="text"/>
    <style:style style:name="T25_54" style:family="text">
      <style:text-properties fo:color="#1155cc" style:text-underline-style="solid" style:text-underline-color="font-color"/>
    </style:style>
    <style:style style:name="T25_55" style:family="text"/>
    <style:style style:name="T25_56" style:family="text">
      <style:text-properties fo:color="#1155cc" style:text-underline-style="solid" style:text-underline-color="font-color"/>
    </style:style>
    <style:style style:name="T25_57" style:family="text"/>
    <style:style style:name="T25_58" style:family="text">
      <style:text-properties fo:color="#1155cc" style:text-underline-style="solid" style:text-underline-color="font-color"/>
    </style:style>
    <style:style style:name="T25_59" style:family="text"/>
    <style:style style:name="T25_60" style:family="text">
      <style:text-properties fo:color="#1155cc" style:text-underline-style="solid" style:text-underline-color="font-color"/>
    </style:style>
    <style:style style:name="T25_61" style:family="text"/>
    <style:style style:name="T25_62" style:family="text">
      <style:text-properties fo:color="#1155cc" style:text-underline-style="solid" style:text-underline-color="font-color"/>
    </style:style>
    <style:style style:name="T25_63" style:family="text"/>
    <style:style style:name="T25_64" style:family="text">
      <style:text-properties fo:color="#1155cc" style:text-underline-style="solid" style:text-underline-color="font-color"/>
    </style:style>
    <style:style style:name="T25_65" style:family="text"/>
    <style:style style:name="T25_66" style:family="text">
      <style:text-properties fo:color="#1155cc" style:text-underline-style="solid" style:text-underline-color="font-color"/>
    </style:style>
    <style:style style:name="T25_67" style:family="text"/>
    <style:style style:name="T25_68" style:family="text">
      <style:text-properties fo:color="#1155cc" style:text-underline-style="solid" style:text-underline-color="font-color"/>
    </style:style>
    <style:style style:name="T25_69" style:family="text"/>
    <style:style style:name="T25_70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0.635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T26_3" style:family="text"/>
    <style:style style:name="T26_4" style:family="text">
      <style:text-properties fo:color="#1155cc" style:text-underline-style="solid" style:text-underline-color="font-color"/>
    </style:style>
    <style:style style:name="T26_5" style:family="text"/>
    <style:style style:name="T26_6" style:family="text">
      <style:text-properties fo:color="#1155cc" style:text-underline-style="solid" style:text-underline-color="font-color"/>
    </style:style>
    <style:style style:name="T26_7" style:family="text"/>
    <style:style style:name="T26_8" style:family="text">
      <style:text-properties fo:color="#1155cc" style:text-underline-style="solid" style:text-underline-color="font-color"/>
    </style:style>
    <style:style style:name="T26_9" style:family="text"/>
    <style:style style:name="T26_10" style:family="text">
      <style:text-properties fo:color="#1155cc" style:text-underline-style="solid" style:text-underline-color="font-color"/>
    </style:style>
    <style:style style:name="T26_11" style:family="text"/>
    <style:style style:name="T26_12" style:family="text">
      <style:text-properties fo:color="#1155cc" style:text-underline-style="solid" style:text-underline-color="font-color"/>
    </style:style>
    <style:style style:name="T26_13" style:family="text"/>
    <style:style style:name="T26_14" style:family="text">
      <style:text-properties fo:color="#1155cc" style:text-underline-style="solid" style:text-underline-color="font-color"/>
    </style:style>
    <style:style style:name="T26_15" style:family="text"/>
    <style:style style:name="T26_16" style:family="text">
      <style:text-properties fo:color="#1155cc" style:text-underline-style="solid" style:text-underline-color="font-color"/>
    </style:style>
    <style:style style:name="T26_17" style:family="text"/>
    <style:style style:name="T26_18" style:family="text">
      <style:text-properties fo:color="#1155cc" style:text-underline-style="solid" style:text-underline-color="font-color"/>
    </style:style>
    <style:style style:name="T26_19" style:family="text"/>
    <style:style style:name="T26_20" style:family="text">
      <style:text-properties fo:color="#1155cc" style:text-underline-style="solid" style:text-underline-color="font-color"/>
    </style:style>
    <style:style style:name="T26_21" style:family="text"/>
    <style:style style:name="T26_22" style:family="text">
      <style:text-properties fo:color="#1155cc" style:text-underline-style="solid" style:text-underline-color="font-color"/>
    </style:style>
    <style:style style:name="T26_23" style:family="text"/>
    <style:style style:name="T26_24" style:family="text">
      <style:text-properties fo:color="#1155cc" style:text-underline-style="solid" style:text-underline-color="font-color"/>
    </style:style>
    <style:style style:name="T26_25" style:family="text"/>
    <style:style style:name="T26_26" style:family="text">
      <style:text-properties fo:color="#1155cc" style:text-underline-style="solid" style:text-underline-color="font-color"/>
    </style:style>
    <style:style style:name="T26_27" style:family="text"/>
    <style:style style:name="T26_28" style:family="text">
      <style:text-properties fo:color="#1155cc" style:text-underline-style="solid" style:text-underline-color="font-color"/>
    </style:style>
    <style:style style:name="T26_29" style:family="text"/>
    <style:style style:name="T26_30" style:family="text">
      <style:text-properties fo:color="#1155cc" style:text-underline-style="solid" style:text-underline-color="font-color"/>
    </style:style>
    <style:style style:name="T26_31" style:family="text"/>
    <style:style style:name="T26_32" style:family="text">
      <style:text-properties fo:color="#1155cc" style:text-underline-style="solid" style:text-underline-color="font-color"/>
    </style:style>
    <style:style style:name="T26_33" style:family="text"/>
    <style:style style:name="T26_34" style:family="text">
      <style:text-properties fo:color="#1155cc" style:text-underline-style="solid" style:text-underline-color="font-color"/>
    </style:style>
    <style:style style:name="T26_35" style:family="text"/>
    <style:style style:name="T26_36" style:family="text">
      <style:text-properties fo:color="#1155cc" style:text-underline-style="solid" style:text-underline-color="font-color"/>
    </style:style>
    <style:style style:name="T26_37" style:family="text"/>
    <style:style style:name="T26_38" style:family="text">
      <style:text-properties fo:color="#1155cc" style:text-underline-style="solid" style:text-underline-color="font-color"/>
    </style:style>
    <style:style style:name="T26_39" style:family="text"/>
    <style:style style:name="T26_40" style:family="text">
      <style:text-properties fo:color="#1155cc" style:text-underline-style="solid" style:text-underline-color="font-color"/>
    </style:style>
    <style:style style:name="T26_41" style:family="text"/>
    <style:style style:name="T26_42" style:family="text">
      <style:text-properties fo:color="#1155cc" style:text-underline-style="solid" style:text-underline-color="font-color"/>
    </style:style>
    <style:style style:name="T26_43" style:family="text"/>
    <style:style style:name="T26_44" style:family="text">
      <style:text-properties fo:color="#1155cc" style:text-underline-style="solid" style:text-underline-color="font-color"/>
    </style:style>
    <style:style style:name="T26_45" style:family="text"/>
    <style:style style:name="T26_46" style:family="text">
      <style:text-properties fo:color="#1155cc" style:text-underline-style="solid" style:text-underline-color="font-color"/>
    </style:style>
    <style:style style:name="T26_47" style:family="text"/>
    <style:style style:name="T26_48" style:family="text">
      <style:text-properties fo:color="#1155cc" style:text-underline-style="solid" style:text-underline-color="font-color"/>
    </style:style>
    <style:style style:name="T26_49" style:family="text"/>
    <style:style style:name="T26_50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text-indent="0cm" fo:line-height="115%" fo:margin-left="0.635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T27_3" style:family="text"/>
    <style:style style:name="T27_4" style:family="text">
      <style:text-properties fo:color="#1155cc" style:text-underline-style="solid" style:text-underline-color="font-color"/>
    </style:style>
    <style:style style:name="T27_5" style:family="text"/>
    <style:style style:name="T27_6" style:family="text">
      <style:text-properties fo:color="#1155cc" style:text-underline-style="solid" style:text-underline-color="font-color"/>
    </style:style>
    <style:style style:name="T27_7" style:family="text"/>
    <style:style style:name="T27_8" style:family="text">
      <style:text-properties fo:color="#1155cc" style:text-underline-style="solid" style:text-underline-color="font-color"/>
    </style:style>
    <style:style style:name="T27_9" style:family="text"/>
    <style:style style:name="T27_10" style:family="text">
      <style:text-properties fo:color="#1155cc" style:text-underline-style="solid" style:text-underline-color="font-color"/>
    </style:style>
    <style:style style:name="T27_11" style:family="text"/>
    <style:style style:name="T27_12" style:family="text">
      <style:text-properties fo:color="#1155cc" style:text-underline-style="solid" style:text-underline-color="font-color"/>
    </style:style>
    <style:style style:name="T27_13" style:family="text"/>
    <style:style style:name="T27_14" style:family="text">
      <style:text-properties fo:color="#1155cc" style:text-underline-style="solid" style:text-underline-color="font-color"/>
    </style:style>
    <style:style style:name="T27_15" style:family="text"/>
    <style:style style:name="T27_16" style:family="text">
      <style:text-properties fo:color="#1155cc" style:text-underline-style="solid" style:text-underline-color="font-color"/>
    </style:style>
    <style:style style:name="T27_17" style:family="text"/>
    <style:style style:name="T27_18" style:family="text">
      <style:text-properties fo:color="#1155cc" style:text-underline-style="solid" style:text-underline-color="font-color"/>
    </style:style>
    <style:style style:name="T27_19" style:family="text"/>
    <style:style style:name="T27_20" style:family="text">
      <style:text-properties fo:color="#1155cc" style:text-underline-style="solid" style:text-underline-color="font-color"/>
    </style:style>
    <style:style style:name="T27_21" style:family="text"/>
    <style:style style:name="T27_22" style:family="text">
      <style:text-properties fo:color="#1155cc" style:text-underline-style="solid" style:text-underline-color="font-color"/>
    </style:style>
    <style:style style:name="T27_23" style:family="text"/>
    <style:style style:name="T27_24" style:family="text">
      <style:text-properties fo:color="#1155cc" style:text-underline-style="solid" style:text-underline-color="font-color"/>
    </style:style>
    <style:style style:name="T27_25" style:family="text"/>
    <style:style style:name="T27_26" style:family="text">
      <style:text-properties fo:color="#1155cc" style:text-underline-style="solid" style:text-underline-color="font-color"/>
    </style:style>
    <style:style style:name="T27_27" style:family="text"/>
    <style:style style:name="T27_28" style:family="text">
      <style:text-properties fo:color="#1155cc" style:text-underline-style="solid" style:text-underline-color="font-color"/>
    </style:style>
    <style:style style:name="T27_29" style:family="text"/>
    <style:style style:name="T27_30" style:family="text">
      <style:text-properties fo:color="#1155cc" style:text-underline-style="solid" style:text-underline-color="font-color"/>
    </style:style>
    <style:style style:name="T27_31" style:family="text"/>
    <style:style style:name="T27_32" style:family="text">
      <style:text-properties fo:color="#1155cc" style:text-underline-style="solid" style:text-underline-color="font-color"/>
    </style:style>
    <style:style style:name="T27_33" style:family="text"/>
    <style:style style:name="T27_34" style:family="text">
      <style:text-properties fo:color="#1155cc" style:text-underline-style="solid" style:text-underline-color="font-color"/>
    </style:style>
    <style:style style:name="T27_35" style:family="text"/>
    <style:style style:name="T27_36" style:family="text">
      <style:text-properties fo:color="#1155cc" style:text-underline-style="solid" style:text-underline-color="font-color"/>
    </style:style>
    <style:style style:name="T27_37" style:family="text"/>
    <style:style style:name="T27_38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line-height="115%" fo:margin-left="0.635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T28_3" style:family="text"/>
    <style:style style:name="T28_4" style:family="text">
      <style:text-properties fo:color="#1155cc" style:text-underline-style="solid" style:text-underline-color="font-color"/>
    </style:style>
    <style:style style:name="T28_5" style:family="text"/>
    <style:style style:name="T28_6" style:family="text">
      <style:text-properties fo:color="#1155cc" style:text-underline-style="solid" style:text-underline-color="font-color"/>
    </style:style>
    <style:style style:name="T28_7" style:family="text"/>
    <style:style style:name="T28_8" style:family="text">
      <style:text-properties fo:color="#1155cc" style:text-underline-style="solid" style:text-underline-color="font-color"/>
    </style:style>
    <style:style style:name="T28_9" style:family="text"/>
    <style:style style:name="T28_10" style:family="text">
      <style:text-properties fo:color="#1155cc" style:text-underline-style="solid" style:text-underline-color="font-color"/>
    </style:style>
    <style:style style:name="T28_11" style:family="text"/>
    <style:style style:name="T28_12" style:family="text">
      <style:text-properties fo:color="#1155cc" style:text-underline-style="solid" style:text-underline-color="font-color"/>
    </style:style>
    <style:style style:name="T28_13" style:family="text"/>
    <style:style style:name="T28_14" style:family="text">
      <style:text-properties fo:color="#1155cc" style:text-underline-style="solid" style:text-underline-color="font-color"/>
    </style:style>
    <style:style style:name="T28_15" style:family="text"/>
    <style:style style:name="T28_16" style:family="text">
      <style:text-properties fo:color="#1155cc" style:text-underline-style="solid" style:text-underline-color="font-color"/>
    </style:style>
    <style:style style:name="T28_17" style:family="text"/>
    <style:style style:name="T28_18" style:family="text">
      <style:text-properties fo:color="#1155cc" style:text-underline-style="solid" style:text-underline-color="font-color"/>
    </style:style>
    <style:style style:name="T28_19" style:family="text"/>
    <style:style style:name="T28_20" style:family="text">
      <style:text-properties fo:color="#1155cc" style:text-underline-style="solid" style:text-underline-color="font-color"/>
    </style:style>
    <style:style style:name="T28_21" style:family="text"/>
    <style:style style:name="T28_22" style:family="text">
      <style:text-properties fo:color="#1155cc" style:text-underline-style="solid" style:text-underline-color="font-color"/>
    </style:style>
    <style:style style:name="T28_23" style:family="text"/>
    <style:style style:name="T28_24" style:family="text">
      <style:text-properties fo:color="#1155cc" style:text-underline-style="solid" style:text-underline-color="font-color"/>
    </style:style>
    <style:style style:name="T28_25" style:family="text"/>
    <style:style style:name="T28_26" style:family="text">
      <style:text-properties fo:color="#1155cc" style:text-underline-style="solid" style:text-underline-color="font-color"/>
    </style:style>
    <style:style style:name="T28_27" style:family="text"/>
    <style:style style:name="T28_28" style:family="text">
      <style:text-properties fo:color="#1155cc" style:text-underline-style="solid" style:text-underline-color="font-color"/>
    </style:style>
    <style:style style:name="T28_29" style:family="text"/>
    <style:style style:name="T28_30" style:family="text">
      <style:text-properties fo:color="#1155cc" style:text-underline-style="solid" style:text-underline-color="font-color"/>
    </style:style>
    <style:style style:name="T28_31" style:family="text"/>
    <style:style style:name="T28_32" style:family="text">
      <style:text-properties fo:color="#1155cc" style:text-underline-style="solid" style:text-underline-color="font-color"/>
    </style:style>
    <style:style style:name="T28_33" style:family="text"/>
    <style:style style:name="T28_34" style:family="text">
      <style:text-properties fo:color="#1155cc" style:text-underline-style="solid" style:text-underline-color="font-color"/>
    </style:style>
    <style:style style:name="T28_35" style:family="text"/>
    <style:style style:name="T28_36" style:family="text">
      <style:text-properties fo:color="#1155cc" style:text-underline-style="solid" style:text-underline-color="font-color"/>
    </style:style>
    <style:style style:name="T28_37" style:family="text"/>
    <style:style style:name="T28_38" style:family="text">
      <style:text-properties fo:color="#1155cc" style:text-underline-style="solid" style:text-underline-color="font-color"/>
    </style:style>
    <style:style style:name="T28_39" style:family="text"/>
    <style:style style:name="T28_40" style:family="text">
      <style:text-properties fo:color="#1155cc" style:text-underline-style="solid" style:text-underline-color="font-color"/>
    </style:style>
    <style:style style:name="T28_41" style:family="text"/>
    <style:style style:name="T28_42" style:family="text">
      <style:text-properties fo:color="#1155cc" style:text-underline-style="solid" style:text-underline-color="font-color"/>
    </style:style>
    <style:style style:name="T28_43" style:family="text"/>
    <style:style style:name="T28_44" style:family="text">
      <style:text-properties fo:color="#1155cc" style:text-underline-style="solid" style:text-underline-color="font-color"/>
    </style:style>
    <style:style style:name="T28_45" style:family="text"/>
    <style:style style:name="T28_46" style:family="text">
      <style:text-properties fo:color="#1155cc" style:text-underline-style="solid" style:text-underline-color="font-color"/>
    </style:style>
    <style:style style:name="T28_47" style:family="text"/>
    <style:style style:name="T28_48" style:family="text">
      <style:text-properties fo:color="#1155cc" style:text-underline-style="solid" style:text-underline-color="font-color"/>
    </style:style>
    <style:style style:name="T28_49" style:family="text"/>
    <style:style style:name="T28_50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line-height="115%" fo:margin-left="0.635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T29_7" style:family="text"/>
    <style:style style:name="T29_8" style:family="text">
      <style:text-properties fo:color="#1155cc" style:text-underline-style="solid" style:text-underline-color="font-color"/>
    </style:style>
    <style:style style:name="T29_9" style:family="text"/>
    <style:style style:name="T29_10" style:family="text">
      <style:text-properties fo:color="#1155cc" style:text-underline-style="solid" style:text-underline-color="font-color"/>
    </style:style>
    <style:style style:name="T29_11" style:family="text"/>
    <style:style style:name="T29_12" style:family="text">
      <style:text-properties fo:color="#1155cc" style:text-underline-style="solid" style:text-underline-color="font-color"/>
    </style:style>
    <style:style style:name="T29_13" style:family="text"/>
    <style:style style:name="T29_14" style:family="text">
      <style:text-properties fo:color="#1155cc" style:text-underline-style="solid" style:text-underline-color="font-color"/>
    </style:style>
    <style:style style:name="T29_15" style:family="text"/>
    <style:style style:name="T29_16" style:family="text">
      <style:text-properties fo:color="#1155cc" style:text-underline-style="solid" style:text-underline-color="font-color"/>
    </style:style>
    <style:style style:name="T29_17" style:family="text"/>
    <style:style style:name="T29_18" style:family="text">
      <style:text-properties fo:color="#1155cc" style:text-underline-style="solid" style:text-underline-color="font-color"/>
    </style:style>
    <style:style style:name="T29_19" style:family="text"/>
    <style:style style:name="T29_20" style:family="text">
      <style:text-properties fo:color="#1155cc" style:text-underline-style="solid" style:text-underline-color="font-color"/>
    </style:style>
    <style:style style:name="T29_21" style:family="text"/>
    <style:style style:name="T29_22" style:family="text">
      <style:text-properties fo:color="#1155cc" style:text-underline-style="solid" style:text-underline-color="font-color"/>
    </style:style>
    <style:style style:name="T29_23" style:family="text"/>
    <style:style style:name="T29_24" style:family="text">
      <style:text-properties fo:color="#1155cc" style:text-underline-style="solid" style:text-underline-color="font-color"/>
    </style:style>
    <style:style style:name="T29_25" style:family="text"/>
    <style:style style:name="T29_26" style:family="text">
      <style:text-properties fo:color="#1155cc" style:text-underline-style="solid" style:text-underline-color="font-color"/>
    </style:style>
    <style:style style:name="T29_27" style:family="text"/>
    <style:style style:name="T29_28" style:family="text">
      <style:text-properties fo:color="#1155cc" style:text-underline-style="solid" style:text-underline-color="font-color"/>
    </style:style>
    <style:style style:name="T29_29" style:family="text"/>
    <style:style style:name="T29_30" style:family="text">
      <style:text-properties fo:color="#1155cc" style:text-underline-style="solid" style:text-underline-color="font-color"/>
    </style:style>
    <style:style style:name="T29_31" style:family="text"/>
    <style:style style:name="T29_32" style:family="text">
      <style:text-properties fo:color="#1155cc" style:text-underline-style="solid" style:text-underline-color="font-color"/>
    </style:style>
    <style:style style:name="T29_33" style:family="text"/>
    <style:style style:name="T29_34" style:family="text">
      <style:text-properties fo:color="#1155cc" style:text-underline-style="solid" style:text-underline-color="font-color"/>
    </style:style>
    <style:style style:name="T29_35" style:family="text"/>
    <style:style style:name="T29_36" style:family="text">
      <style:text-properties fo:color="#1155cc" style:text-underline-style="solid" style:text-underline-color="font-color"/>
    </style:style>
    <style:style style:name="T29_37" style:family="text"/>
    <style:style style:name="T29_38" style:family="text">
      <style:text-properties fo:color="#1155cc" style:text-underline-style="solid" style:text-underline-color="font-color"/>
    </style:style>
    <style:style style:name="T29_39" style:family="text"/>
    <style:style style:name="T29_40" style:family="text">
      <style:text-properties fo:color="#1155cc" style:text-underline-style="solid" style:text-underline-color="font-color"/>
    </style:style>
    <style:style style:name="T29_41" style:family="text"/>
    <style:style style:name="T29_42" style:family="text">
      <style:text-properties fo:color="#1155cc" style:text-underline-style="solid" style:text-underline-color="font-color"/>
    </style:style>
    <style:style style:name="T29_43" style:family="text"/>
    <style:style style:name="T29_44" style:family="text">
      <style:text-properties fo:color="#1155cc" style:text-underline-style="solid" style:text-underline-color="font-color"/>
    </style:style>
    <style:style style:name="T29_45" style:family="text"/>
    <style:style style:name="T29_46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weight="bold" style:font-weight-asian="bold" style:font-weight-complex="bold"/>
    </style:style>
    <style:style style:name="P3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P36" style:family="paragraph" style:parent-style-name="Heading_20_3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P37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38" style:family="paragraph" style:parent-style-name="Standard">
      <style:paragraph-properties fo:break-before="auto" fo:text-indent="0cm" fo:line-height="115%" fo:margin-left="0cm" style:writing-mode="lr-tb"/>
    </style:style>
    <style:style style:name="T38_1" style:family="text">
      <style:text-properties fo:font-style="italic" style:font-style-asian="italic" style:font-style-complex="italic"/>
    </style:style>
    <style:style style:name="T38_2" style:family="text">
      <style:text-properties fo:font-style="italic" style:font-style-asian="italic" style:font-style-complex="italic"/>
    </style:style>
    <style:style style:name="T38_3" style:family="text">
      <style:text-properties fo:font-style="italic" style:font-style-asian="italic" style:font-style-complex="italic"/>
    </style:style>
    <style:style style:name="T38_4" style:family="text">
      <style:text-properties fo:font-style="italic" style:font-style-asian="italic" style:font-style-complex="italic"/>
    </style:style>
    <style:style style:name="T38_5" style:family="text">
      <style:text-properties fo:font-style="italic" style:font-style-asian="italic" style:font-style-complex="italic"/>
    </style:style>
    <style:style style:name="T38_6" style:family="text">
      <style:text-properties fo:font-style="italic" style:font-style-asian="italic" style:font-style-complex="italic"/>
    </style:style>
    <style:style style:name="T38_7" style:family="text">
      <style:text-properties fo:font-style="italic" style:font-style-asian="italic" style:font-style-complex="italic"/>
    </style:style>
    <style:style style:name="T38_8" style:family="text">
      <style:text-properties fo:font-style="italic" style:font-style-asian="italic" style:font-style-complex="italic"/>
    </style:style>
    <style:style style:name="T38_9" style:family="text">
      <style:text-properties fo:font-style="italic" style:font-style-asian="italic" style:font-style-complex="italic"/>
    </style:style>
    <style:style style:name="P39" style:family="paragraph" style:parent-style-name="Standard">
      <style:paragraph-properties fo:break-before="auto" fo:text-indent="0cm" fo:line-height="115%" fo:margin-left="0cm" style:writing-mode="lr-tb"/>
    </style:style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>
      <style:text-properties fo:font-weight="bold" style:font-weight-asian="bold" style:font-weight-complex="bold"/>
    </style:style>
    <style:style style:name="T40_2" style:family="text">
      <style:text-properties fo:font-weight="bold" style:font-weight-asian="bold" style:font-weight-complex="bold"/>
    </style:style>
    <style:style style:name="T40_3" style:family="text">
      <style:text-properties fo:font-weight="bold" style:font-weight-asian="bold" style:font-weight-complex="bold"/>
    </style:style>
    <style:style style:name="T40_4" style:family="text">
      <style:text-properties fo:font-weight="bold" style:font-weight-asian="bold" style:font-weight-complex="bold"/>
    </style:style>
    <style:style style:name="T40_5" style:family="text">
      <style:text-properties fo:font-weight="bold" style:font-weight-asian="bold" style:font-weight-complex="bold"/>
    </style:style>
    <style:style style:name="T40_6" style:family="text">
      <style:text-properties fo:font-weight="bold" style:font-weight-asian="bold" style:font-weight-complex="bold"/>
    </style:style>
    <style:style style:name="T40_7" style:family="text">
      <style:text-properties fo:font-style="italic" style:font-style-asian="italic" style:font-style-complex="italic"/>
    </style:style>
    <style:style style:name="T40_8" style:family="text">
      <style:text-properties fo:font-style="italic" style:font-style-asian="italic" style:font-style-complex="italic"/>
    </style:style>
    <style:style style:name="T40_9" style:family="text">
      <style:text-properties fo:font-style="italic" style:font-style-asian="italic" style:font-style-complex="italic"/>
    </style:style>
    <style:style style:name="T40_10" style:family="text">
      <style:text-properties fo:font-style="italic" style:font-style-asian="italic" style:font-style-complex="italic"/>
    </style:style>
    <style:style style:name="T40_11" style:family="text">
      <style:text-properties fo:font-style="italic" style:font-style-asian="italic" style:font-style-complex="italic"/>
    </style:style>
    <style:style style:name="T40_12" style:family="text">
      <style:text-properties fo:font-style="italic" style:font-style-asian="italic" style:font-style-complex="italic"/>
    </style:style>
    <style:style style:name="T40_13" style:family="text">
      <style:text-properties fo:font-style="italic" style:font-style-asian="italic" style:font-style-complex="italic"/>
    </style:style>
    <style:style style:name="T40_14" style:family="text">
      <style:text-properties fo:font-style="italic" style:font-style-asian="italic" style:font-style-complex="italic"/>
    </style:style>
    <style:style style:name="T40_15" style:family="text">
      <style:text-properties fo:font-style="italic" style:font-style-asian="italic" style:font-style-complex="italic"/>
    </style:style>
    <style:style style:name="T40_16" style:family="text">
      <style:text-properties fo:font-style="italic" style:font-style-asian="italic" style:font-style-complex="italic"/>
    </style:style>
    <style:style style:name="T40_17" style:family="text">
      <style:text-properties fo:font-style="italic" style:font-style-asian="italic" style:font-style-complex="italic"/>
    </style:style>
    <style:style style:name="T40_18" style:family="text">
      <style:text-properties fo:font-style="italic" style:font-style-asian="italic" style:font-style-complex="italic"/>
    </style:style>
    <style:style style:name="T40_19" style:family="text">
      <style:text-properties fo:font-style="italic" style:font-style-asian="italic" style:font-style-complex="italic"/>
    </style:style>
    <style:style style:name="T40_20" style:family="text">
      <style:text-properties fo:font-style="italic" style:font-style-asian="italic" style:font-style-complex="italic"/>
    </style:style>
    <style:style style:name="T40_21" style:family="text">
      <style:text-properties fo:font-style="italic" style:font-style-asian="italic" style:font-style-complex="italic"/>
    </style:style>
    <style:style style:name="T40_22" style:family="text">
      <style:text-properties fo:font-style="italic" style:font-style-asian="italic" style:font-style-complex="italic"/>
    </style:style>
    <style:style style:name="T40_23" style:family="text">
      <style:text-properties fo:font-style="italic" style:font-style-asian="italic" style:font-style-complex="italic"/>
    </style:style>
    <style:style style:name="T40_24" style:family="text">
      <style:text-properties fo:font-style="italic" style:font-style-asian="italic" style:font-style-complex="italic"/>
    </style:style>
    <style:style style:name="T40_25" style:family="text">
      <style:text-properties fo:font-style="italic" style:font-style-asian="italic" style:font-style-complex="italic"/>
    </style:style>
    <style:style style:name="T40_26" style:family="text">
      <style:text-properties fo:font-style="italic" style:font-style-asian="italic" style:font-style-complex="italic"/>
    </style:style>
    <style:style style:name="T40_27" style:family="text">
      <style:text-properties fo:font-style="italic" style:font-style-asian="italic" style:font-style-complex="italic"/>
    </style:style>
    <style:style style:name="T40_28" style:family="text">
      <style:text-properties fo:font-style="italic" style:font-style-asian="italic" style:font-style-complex="italic"/>
    </style:style>
    <style:style style:name="T40_29" style:family="text">
      <style:text-properties fo:font-style="italic" style:font-style-asian="italic" style:font-style-complex="italic"/>
    </style:style>
    <style:style style:name="T40_30" style:family="text">
      <style:text-properties fo:font-style="italic" style:font-style-asian="italic" style:font-style-complex="italic"/>
    </style:style>
    <style:style style:name="T40_31" style:family="text">
      <style:text-properties fo:font-style="italic" style:font-style-asian="italic" style:font-style-complex="italic"/>
    </style:style>
    <style:style style:name="T40_32" style:family="text">
      <style:text-properties fo:font-style="italic" style:font-style-asian="italic" style:font-style-complex="italic"/>
    </style:style>
    <style:style style:name="T40_33" style:family="text">
      <style:text-properties fo:font-style="italic" style:font-style-asian="italic" style:font-style-complex="italic"/>
    </style:style>
    <style:style style:name="T40_34" style:family="text">
      <style:text-properties fo:font-style="italic" style:font-style-asian="italic" style:font-style-complex="italic"/>
    </style:style>
    <style:style style:name="T40_35" style:family="text">
      <style:text-properties fo:font-style="italic" style:font-style-asian="italic" style:font-style-complex="italic"/>
    </style:style>
    <style:style style:name="T40_36" style:family="text">
      <style:text-properties fo:font-style="italic" style:font-style-asian="italic" style:font-style-complex="italic"/>
    </style:style>
    <style:style style:name="T40_37" style:family="text">
      <style:text-properties fo:font-style="italic" style:font-style-asian="italic" style:font-style-complex="italic"/>
    </style:style>
    <style:style style:name="T40_38" style:family="text">
      <style:text-properties fo:font-style="italic" style:font-style-asian="italic" style:font-style-complex="italic"/>
    </style:style>
    <style:style style:name="T40_39" style:family="text">
      <style:text-properties fo:font-style="italic" style:font-style-asian="italic" style:font-style-complex="italic"/>
    </style:style>
    <style:style style:name="T40_40" style:family="text">
      <style:text-properties fo:font-style="italic" style:font-style-asian="italic" style:font-style-complex="italic"/>
    </style:style>
    <style:style style:name="T40_41" style:family="text">
      <style:text-properties fo:font-style="italic" style:font-style-asian="italic" style:font-style-complex="italic"/>
    </style:style>
    <style:style style:name="T40_42" style:family="text">
      <style:text-properties fo:font-style="italic" style:font-style-asian="italic" style:font-style-complex="italic"/>
    </style:style>
    <style:style style:name="T40_43" style:family="text">
      <style:text-properties fo:font-style="italic" style:font-style-asian="italic" style:font-style-complex="italic"/>
    </style:style>
    <style:style style:name="T40_44" style:family="text">
      <style:text-properties fo:font-style="italic" style:font-style-asian="italic" style:font-style-complex="italic"/>
    </style:style>
    <style:style style:name="T40_45" style:family="text">
      <style:text-properties fo:font-style="italic" style:font-style-asian="italic" style:font-style-complex="italic"/>
    </style:style>
    <style:style style:name="T40_46" style:family="text">
      <style:text-properties fo:font-style="italic" style:font-style-asian="italic" style:font-style-complex="italic"/>
    </style:style>
    <style:style style:name="T40_47" style:family="text">
      <style:text-properties fo:font-style="italic" style:font-style-asian="italic" style:font-style-complex="italic"/>
    </style:style>
    <style:style style:name="T40_48" style:family="text">
      <style:text-properties fo:font-style="italic" style:font-style-asian="italic" style:font-style-complex="italic"/>
    </style:style>
    <style:style style:name="T40_49" style:family="text">
      <style:text-properties fo:font-style="italic" style:font-style-asian="italic" style:font-style-complex="italic"/>
    </style:style>
    <style:style style:name="T40_50" style:family="text">
      <style:text-properties fo:font-style="italic" style:font-style-asian="italic" style:font-style-complex="italic"/>
    </style:style>
    <style:style style:name="T40_51" style:family="text">
      <style:text-properties fo:font-style="italic" style:font-style-asian="italic" style:font-style-complex="italic"/>
    </style:style>
    <style:style style:name="T40_52" style:family="text">
      <style:text-properties fo:font-style="italic" style:font-style-asian="italic" style:font-style-complex="italic"/>
    </style:style>
    <style:style style:name="T40_53" style:family="text">
      <style:text-properties fo:font-style="italic" style:font-style-asian="italic" style:font-style-complex="italic"/>
    </style:style>
    <style:style style:name="T40_54" style:family="text">
      <style:text-properties fo:font-style="italic" style:font-style-asian="italic" style:font-style-complex="italic"/>
    </style:style>
    <style:style style:name="T40_55" style:family="text">
      <style:text-properties fo:font-style="italic" style:font-style-asian="italic" style:font-style-complex="italic"/>
    </style:style>
    <style:style style:name="T40_56" style:family="text">
      <style:text-properties fo:font-style="italic" style:font-style-asian="italic" style:font-style-complex="italic"/>
    </style:style>
    <style:style style:name="T40_57" style:family="text">
      <style:text-properties fo:font-style="italic" style:font-style-asian="italic" style:font-style-complex="italic"/>
    </style:style>
    <style:style style:name="T40_58" style:family="text">
      <style:text-properties fo:font-style="italic" style:font-style-asian="italic" style:font-style-complex="italic"/>
    </style:style>
    <style:style style:name="T40_59" style:family="text">
      <style:text-properties fo:font-style="italic" style:font-style-asian="italic" style:font-style-complex="italic"/>
    </style:style>
    <style:style style:name="T40_60" style:family="text">
      <style:text-properties fo:font-style="italic" style:font-style-asian="italic" style:font-style-complex="italic"/>
    </style:style>
    <style:style style:name="T40_61" style:family="text">
      <style:text-properties fo:font-style="italic" style:font-style-asian="italic" style:font-style-complex="italic"/>
    </style:style>
    <style:style style:name="T40_62" style:family="text">
      <style:text-properties fo:font-style="italic" style:font-style-asian="italic" style:font-style-complex="italic"/>
    </style:style>
    <style:style style:name="T40_63" style:family="text">
      <style:text-properties fo:font-style="italic" style:font-style-asian="italic" style:font-style-complex="italic"/>
    </style:style>
    <style:style style:name="T40_64" style:family="text">
      <style:text-properties fo:font-style="italic" style:font-style-asian="italic" style:font-style-complex="italic"/>
    </style:style>
    <style:style style:name="T40_65" style:family="text">
      <style:text-properties fo:font-style="italic" style:font-style-asian="italic" style:font-style-complex="italic"/>
    </style:style>
    <style:style style:name="T40_66" style:family="text">
      <style:text-properties fo:font-style="italic" style:font-style-asian="italic" style:font-style-complex="italic"/>
    </style:style>
    <style:style style:name="T40_67" style:family="text">
      <style:text-properties fo:font-style="italic" style:font-style-asian="italic" style:font-style-complex="italic"/>
    </style:style>
    <style:style style:name="T40_68" style:family="text">
      <style:text-properties fo:font-style="italic" style:font-style-asian="italic" style:font-style-complex="italic"/>
    </style:style>
    <style:style style:name="T40_69" style:family="text">
      <style:text-properties fo:font-style="italic" style:font-style-asian="italic" style:font-style-complex="italic"/>
    </style:style>
    <style:style style:name="T40_70" style:family="text">
      <style:text-properties fo:font-style="italic" style:font-style-asian="italic" style:font-style-complex="italic"/>
    </style:style>
    <style:style style:name="T40_71" style:family="text">
      <style:text-properties fo:font-style="italic" style:font-style-asian="italic" style:font-style-complex="italic"/>
    </style:style>
    <style:style style:name="T40_72" style:family="text">
      <style:text-properties fo:font-style="italic" style:font-style-asian="italic" style:font-style-complex="italic"/>
    </style:style>
    <style:style style:name="T40_73" style:family="text">
      <style:text-properties fo:font-style="italic" style:font-style-asian="italic" style:font-style-complex="italic"/>
    </style:style>
    <style:style style:name="T40_74" style:family="text">
      <style:text-properties fo:font-style="italic" style:font-style-asian="italic" style:font-style-complex="italic"/>
    </style:style>
    <style:style style:name="T40_75" style:family="text">
      <style:text-properties fo:font-style="italic" style:font-style-asian="italic" style:font-style-complex="italic"/>
    </style:style>
    <style:style style:name="T40_76" style:family="text">
      <style:text-properties fo:font-style="italic" style:font-style-asian="italic" style:font-style-complex="italic"/>
    </style:style>
    <style:style style:name="T40_77" style:family="text">
      <style:text-properties fo:font-style="italic" style:font-style-asian="italic" style:font-style-complex="italic"/>
    </style:style>
    <style:style style:name="T40_78" style:family="text">
      <style:text-properties fo:font-style="italic" style:font-style-asian="italic" style:font-style-complex="italic"/>
    </style:style>
    <style:style style:name="T40_79" style:family="text">
      <style:text-properties fo:font-style="italic" style:font-style-asian="italic" style:font-style-complex="italic"/>
    </style:style>
    <style:style style:name="T40_80" style:family="text">
      <style:text-properties fo:font-style="italic" style:font-style-asian="italic" style:font-style-complex="italic"/>
    </style:style>
    <style:style style:name="T40_81" style:family="text">
      <style:text-properties fo:font-style="italic" style:font-style-asian="italic" style:font-style-complex="italic"/>
    </style:style>
    <style:style style:name="T40_82" style:family="text">
      <style:text-properties fo:font-style="italic" style:font-style-asian="italic" style:font-style-complex="italic"/>
    </style:style>
    <style:style style:name="T40_83" style:family="text">
      <style:text-properties fo:font-style="italic" style:font-style-asian="italic" style:font-style-complex="italic"/>
    </style:style>
    <style:style style:name="T40_84" style:family="text">
      <style:text-properties fo:font-style="italic" style:font-style-asian="italic" style:font-style-complex="italic"/>
    </style:style>
    <style:style style:name="T40_85" style:family="text">
      <style:text-properties fo:font-style="italic" style:font-style-asian="italic" style:font-style-complex="italic"/>
    </style:style>
    <style:style style:name="T40_86" style:family="text">
      <style:text-properties fo:font-style="italic" style:font-style-asian="italic" style:font-style-complex="italic"/>
    </style:style>
    <style:style style:name="T40_87" style:family="text">
      <style:text-properties fo:font-style="italic" style:font-style-asian="italic" style:font-style-complex="italic"/>
    </style:style>
    <style:style style:name="T40_88" style:family="text">
      <style:text-properties fo:font-style="italic" style:font-style-asian="italic" style:font-style-complex="italic"/>
    </style:style>
    <style:style style:name="T40_89" style:family="text">
      <style:text-properties fo:font-style="italic" style:font-style-asian="italic" style:font-style-complex="italic"/>
    </style:style>
    <style:style style:name="T40_90" style:family="text">
      <style:text-properties fo:font-style="italic" style:font-style-asian="italic" style:font-style-complex="italic"/>
    </style:style>
    <style:style style:name="T40_91" style:family="text">
      <style:text-properties fo:font-style="italic" style:font-style-asian="italic" style:font-style-complex="italic"/>
    </style:style>
    <style:style style:name="T40_92" style:family="text">
      <style:text-properties fo:font-style="italic" style:font-style-asian="italic" style:font-style-complex="italic"/>
    </style:style>
    <style:style style:name="T40_93" style:family="text">
      <style:text-properties fo:font-style="italic" style:font-style-asian="italic" style:font-style-complex="italic"/>
    </style:style>
    <style:style style:name="T40_94" style:family="text">
      <style:text-properties fo:font-style="italic" style:font-style-asian="italic" style:font-style-complex="italic"/>
    </style:style>
    <style:style style:name="T40_95" style:family="text">
      <style:text-properties fo:font-style="italic" style:font-style-asian="italic" style:font-style-complex="italic"/>
    </style:style>
    <style:style style:name="T40_96" style:family="text">
      <style:text-properties fo:font-style="italic" style:font-style-asian="italic" style:font-style-complex="italic"/>
    </style:style>
    <style:style style:name="T40_97" style:family="text">
      <style:text-properties fo:font-style="italic" style:font-style-asian="italic" style:font-style-complex="italic"/>
    </style:style>
    <style:style style:name="T40_98" style:family="text">
      <style:text-properties fo:font-style="italic" style:font-style-asian="italic" style:font-style-complex="italic"/>
    </style:style>
    <style:style style:name="T40_99" style:family="text">
      <style:text-properties fo:font-style="italic" style:font-style-asian="italic" style:font-style-complex="italic"/>
    </style:style>
    <style:style style:name="T40_100" style:family="text">
      <style:text-properties fo:font-style="italic" style:font-style-asian="italic" style:font-style-complex="italic"/>
    </style:style>
    <style:style style:name="T40_101" style:family="text">
      <style:text-properties fo:font-style="italic" style:font-style-asian="italic" style:font-style-complex="italic"/>
    </style:style>
    <style:style style:name="T40_102" style:family="text">
      <style:text-properties fo:font-style="italic" style:font-style-asian="italic" style:font-style-complex="italic"/>
    </style:style>
    <style:style style:name="T40_103" style:family="text">
      <style:text-properties fo:font-style="italic" style:font-style-asian="italic" style:font-style-complex="italic"/>
    </style:style>
    <style:style style:name="T40_104" style:family="text">
      <style:text-properties fo:font-style="italic" style:font-style-asian="italic" style:font-style-complex="italic"/>
    </style:style>
    <style:style style:name="T40_105" style:family="text">
      <style:text-properties fo:font-style="italic" style:font-style-asian="italic" style:font-style-complex="italic"/>
    </style:style>
    <style:style style:name="T40_106" style:family="text">
      <style:text-properties fo:font-style="italic" style:font-style-asian="italic" style:font-style-complex="italic"/>
    </style:style>
    <style:style style:name="T40_107" style:family="text">
      <style:text-properties fo:font-style="italic" style:font-style-asian="italic" style:font-style-complex="italic"/>
    </style:style>
    <style:style style:name="T40_108" style:family="text">
      <style:text-properties fo:font-style="italic" style:font-style-asian="italic" style:font-style-complex="italic"/>
    </style:style>
    <style:style style:name="T40_109" style:family="text">
      <style:text-properties fo:font-style="italic" style:font-style-asian="italic" style:font-style-complex="italic"/>
    </style:style>
    <style:style style:name="T40_110" style:family="text">
      <style:text-properties fo:font-style="italic" style:font-style-asian="italic" style:font-style-complex="italic"/>
    </style:style>
    <style:style style:name="T40_111" style:family="text">
      <style:text-properties fo:font-style="italic" style:font-style-asian="italic" style:font-style-complex="italic"/>
    </style:style>
    <style:style style:name="T40_112" style:family="text">
      <style:text-properties fo:font-style="italic" style:font-style-asian="italic" style:font-style-complex="italic"/>
    </style:style>
    <style:style style:name="T40_113" style:family="text">
      <style:text-properties fo:font-style="italic" style:font-style-asian="italic" style:font-style-complex="italic"/>
    </style:style>
    <style:style style:name="T40_114" style:family="text">
      <style:text-properties fo:font-style="italic" style:font-style-asian="italic" style:font-style-complex="italic"/>
    </style:style>
    <style:style style:name="T40_115" style:family="text">
      <style:text-properties fo:font-style="italic" style:font-style-asian="italic" style:font-style-complex="italic"/>
    </style:style>
    <style:style style:name="T40_116" style:family="text">
      <style:text-properties fo:font-style="italic" style:font-style-asian="italic" style:font-style-complex="italic"/>
    </style:style>
    <style:style style:name="T40_117" style:family="text">
      <style:text-properties fo:font-style="italic" style:font-style-asian="italic" style:font-style-complex="italic"/>
    </style:style>
    <style:style style:name="T40_118" style:family="text">
      <style:text-properties fo:font-style="italic" style:font-style-asian="italic" style:font-style-complex="italic"/>
    </style:style>
    <style:style style:name="T40_119" style:family="text">
      <style:text-properties fo:font-style="italic" style:font-style-asian="italic" style:font-style-complex="italic"/>
    </style:style>
    <style:style style:name="T40_120" style:family="text">
      <style:text-properties fo:font-style="italic" style:font-style-asian="italic" style:font-style-complex="italic"/>
    </style:style>
    <style:style style:name="T40_121" style:family="text">
      <style:text-properties fo:font-style="italic" style:font-style-asian="italic" style:font-style-complex="italic"/>
    </style:style>
    <style:style style:name="T40_122" style:family="text">
      <style:text-properties fo:font-style="italic" style:font-style-asian="italic" style:font-style-complex="italic"/>
    </style:style>
    <style:style style:name="T40_123" style:family="text">
      <style:text-properties fo:font-style="italic" style:font-style-asian="italic" style:font-style-complex="italic"/>
    </style:style>
    <style:style style:name="T40_124" style:family="text">
      <style:text-properties fo:font-style="italic" style:font-style-asian="italic" style:font-style-complex="italic"/>
    </style:style>
    <style:style style:name="T40_125" style:family="text">
      <style:text-properties fo:font-style="italic" style:font-style-asian="italic" style:font-style-complex="italic"/>
    </style:style>
    <style:style style:name="T40_126" style:family="text">
      <style:text-properties fo:font-style="italic" style:font-style-asian="italic" style:font-style-complex="italic"/>
    </style:style>
    <style:style style:name="T40_127" style:family="text">
      <style:text-properties fo:font-style="italic" style:font-style-asian="italic" style:font-style-complex="italic"/>
    </style:style>
    <style:style style:name="T40_128" style:family="text">
      <style:text-properties fo:font-style="italic" style:font-style-asian="italic" style:font-style-complex="italic"/>
    </style:style>
    <style:style style:name="T40_129" style:family="text">
      <style:text-properties fo:font-style="italic" style:font-style-asian="italic" style:font-style-complex="italic"/>
    </style:style>
    <style:style style:name="T40_130" style:family="text">
      <style:text-properties fo:font-style="italic" style:font-style-asian="italic" style:font-style-complex="italic"/>
    </style:style>
    <style:style style:name="T40_131" style:family="text">
      <style:text-properties fo:font-style="italic" style:font-style-asian="italic" style:font-style-complex="italic"/>
    </style:style>
    <style:style style:name="T40_132" style:family="text">
      <style:text-properties fo:font-style="italic" style:font-style-asian="italic" style:font-style-complex="italic"/>
    </style:style>
    <style:style style:name="T40_133" style:family="text">
      <style:text-properties fo:font-style="italic" style:font-style-asian="italic" style:font-style-complex="italic"/>
    </style:style>
    <style:style style:name="T40_134" style:family="text">
      <style:text-properties fo:font-style="italic" style:font-style-asian="italic" style:font-style-complex="italic"/>
    </style:style>
    <style:style style:name="T40_135" style:family="text">
      <style:text-properties fo:font-style="italic" style:font-style-asian="italic" style:font-style-complex="italic"/>
    </style:style>
    <style:style style:name="T40_136" style:family="text">
      <style:text-properties fo:font-style="italic" style:font-style-asian="italic" style:font-style-complex="italic"/>
    </style:style>
    <style:style style:name="T40_137" style:family="text">
      <style:text-properties fo:font-style="italic" style:font-style-asian="italic" style:font-style-complex="italic"/>
    </style:style>
    <style:style style:name="T40_138" style:family="text">
      <style:text-properties fo:font-style="italic" style:font-style-asian="italic" style:font-style-complex="italic"/>
    </style:style>
    <style:style style:name="T40_139" style:family="text">
      <style:text-properties fo:font-style="italic" style:font-style-asian="italic" style:font-style-complex="italic"/>
    </style:style>
    <style:style style:name="T40_140" style:family="text">
      <style:text-properties fo:font-style="italic" style:font-style-asian="italic" style:font-style-complex="italic"/>
    </style:style>
    <style:style style:name="T40_141" style:family="text">
      <style:text-properties fo:font-style="italic" style:font-style-asian="italic" style:font-style-complex="italic"/>
    </style:style>
    <style:style style:name="T40_142" style:family="text">
      <style:text-properties fo:font-style="italic" style:font-style-asian="italic" style:font-style-complex="italic"/>
    </style:style>
    <style:style style:name="T40_143" style:family="text">
      <style:text-properties fo:font-style="italic" style:font-style-asian="italic" style:font-style-complex="italic"/>
    </style:style>
    <style:style style:name="T40_144" style:family="text">
      <style:text-properties fo:font-style="italic" style:font-style-asian="italic" style:font-style-complex="italic"/>
    </style:style>
    <style:style style:name="T40_145" style:family="text">
      <style:text-properties fo:font-style="italic" style:font-style-asian="italic" style:font-style-complex="italic"/>
    </style:style>
    <style:style style:name="T40_146" style:family="text">
      <style:text-properties fo:font-style="italic" style:font-style-asian="italic" style:font-style-complex="italic"/>
    </style:style>
    <style:style style:name="T40_147" style:family="text">
      <style:text-properties fo:font-style="italic" style:font-style-asian="italic" style:font-style-complex="italic"/>
    </style:style>
    <style:style style:name="T40_148" style:family="text">
      <style:text-properties fo:font-style="italic" style:font-style-asian="italic" style:font-style-complex="italic"/>
    </style:style>
    <style:style style:name="T40_149" style:family="text">
      <style:text-properties fo:font-style="italic" style:font-style-asian="italic" style:font-style-complex="italic"/>
    </style:style>
    <style:style style:name="T40_150" style:family="text">
      <style:text-properties fo:font-style="italic" style:font-style-asian="italic" style:font-style-complex="italic"/>
    </style:style>
    <style:style style:name="T40_151" style:family="text">
      <style:text-properties fo:font-style="italic" style:font-style-asian="italic" style:font-style-complex="italic"/>
    </style:style>
    <style:style style:name="T40_152" style:family="text">
      <style:text-properties fo:font-style="italic" style:font-style-asian="italic" style:font-style-complex="italic"/>
    </style:style>
    <style:style style:name="T40_153" style:family="text">
      <style:text-properties fo:font-style="italic" style:font-style-asian="italic" style:font-style-complex="italic"/>
    </style:style>
    <style:style style:name="T40_154" style:family="text">
      <style:text-properties fo:font-style="italic" style:font-style-asian="italic" style:font-style-complex="italic"/>
    </style:style>
    <style:style style:name="T40_155" style:family="text">
      <style:text-properties fo:font-style="italic" style:font-style-asian="italic" style:font-style-complex="italic"/>
    </style:style>
    <style:style style:name="T40_156" style:family="text">
      <style:text-properties fo:font-style="italic" style:font-style-asian="italic" style:font-style-complex="italic"/>
    </style:style>
    <style:style style:name="T40_157" style:family="text">
      <style:text-properties fo:font-style="italic" style:font-style-asian="italic" style:font-style-complex="italic"/>
    </style:style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weight="bold" style:font-weight-asian="bold" style:font-weight-complex="bold"/>
    </style:style>
    <style:style style:name="T41_4" style:family="text">
      <style:text-properties fo:font-weight="bold" style:font-weight-asian="bold" style:font-weight-complex="bold"/>
    </style:style>
    <style:style style:name="T41_5" style:family="text">
      <style:text-properties fo:font-weight="bold" style:font-weight-asian="bold" style:font-weight-complex="bold"/>
    </style:style>
    <style:style style:name="T41_6" style:family="text">
      <style:text-properties fo:font-weight="bold" style:font-weight-asian="bold" style:font-weight-complex="bold"/>
    </style:style>
    <style:style style:name="T41_7" style:family="text">
      <style:text-properties fo:font-weight="bold" style:font-weight-asian="bold" style:font-weight-complex="bold"/>
    </style:style>
    <style:style style:name="T41_8" style:family="text">
      <style:text-properties fo:font-weight="bold" style:font-weight-asian="bold" style:font-weight-complex="bold"/>
    </style:style>
    <style:style style:name="T41_9" style:family="text">
      <style:text-properties fo:font-weight="bold" style:font-weight-asian="bold" style:font-weight-complex="bold"/>
    </style:style>
    <style:style style:name="T41_10" style:family="text">
      <style:text-properties fo:font-weight="bold" style:font-weight-asian="bold" style:font-weight-complex="bold"/>
    </style:style>
    <style:style style:name="T41_11" style:family="text">
      <style:text-properties fo:font-weight="bold" style:font-weight-asian="bold" style:font-weight-complex="bold"/>
    </style:style>
    <style:style style:name="T41_12" style:family="text">
      <style:text-properties fo:font-weight="bold" style:font-weight-asian="bold" style:font-weight-complex="bold"/>
    </style:style>
    <style:style style:name="T41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41_14" style:family="text">
      <style:text-properties fo:font-style="italic" style:font-style-asian="italic" style:font-style-complex="italic"/>
    </style:style>
    <style:style style:name="T41_15" style:family="text">
      <style:text-properties fo:font-style="italic" style:font-style-asian="italic" style:font-style-complex="italic"/>
    </style:style>
    <style:style style:name="T41_16" style:family="text">
      <style:text-properties fo:font-style="italic" style:font-style-asian="italic" style:font-style-complex="italic"/>
    </style:style>
    <style:style style:name="T41_17" style:family="text">
      <style:text-properties fo:font-style="italic" style:font-style-asian="italic" style:font-style-complex="italic"/>
    </style:style>
    <style:style style:name="T41_18" style:family="text">
      <style:text-properties fo:font-style="italic" style:font-style-asian="italic" style:font-style-complex="italic"/>
    </style:style>
    <style:style style:name="T41_19" style:family="text">
      <style:text-properties fo:font-style="italic" style:font-style-asian="italic" style:font-style-complex="italic"/>
    </style:style>
    <style:style style:name="T41_20" style:family="text">
      <style:text-properties fo:font-style="italic" style:font-style-asian="italic" style:font-style-complex="italic"/>
    </style:style>
    <style:style style:name="T41_21" style:family="text">
      <style:text-properties fo:font-style="italic" style:font-style-asian="italic" style:font-style-complex="italic"/>
    </style:style>
    <style:style style:name="T41_22" style:family="text">
      <style:text-properties fo:font-style="italic" style:font-style-asian="italic" style:font-style-complex="italic"/>
    </style:style>
    <style:style style:name="T41_23" style:family="text">
      <style:text-properties fo:font-style="italic" style:font-style-asian="italic" style:font-style-complex="italic"/>
    </style:style>
    <style:style style:name="T41_24" style:family="text">
      <style:text-properties fo:font-style="italic" style:font-style-asian="italic" style:font-style-complex="italic"/>
    </style:style>
    <style:style style:name="T41_25" style:family="text">
      <style:text-properties fo:font-style="italic" style:font-style-asian="italic" style:font-style-complex="italic"/>
    </style:style>
    <style:style style:name="T41_26" style:family="text">
      <style:text-properties fo:font-style="italic" style:font-style-asian="italic" style:font-style-complex="italic"/>
    </style:style>
    <style:style style:name="T41_27" style:family="text">
      <style:text-properties fo:font-style="italic" style:font-style-asian="italic" style:font-style-complex="italic"/>
    </style:style>
    <style:style style:name="T41_28" style:family="text">
      <style:text-properties fo:font-style="italic" style:font-style-asian="italic" style:font-style-complex="italic"/>
    </style:style>
    <style:style style:name="T41_29" style:family="text">
      <style:text-properties fo:font-style="italic" style:font-style-asian="italic" style:font-style-complex="italic"/>
    </style:style>
    <style:style style:name="T41_30" style:family="text">
      <style:text-properties fo:font-style="italic" style:font-style-asian="italic" style:font-style-complex="italic"/>
    </style:style>
    <style:style style:name="T41_31" style:family="text">
      <style:text-properties fo:font-style="italic" style:font-style-asian="italic" style:font-style-complex="italic"/>
    </style:style>
    <style:style style:name="T41_32" style:family="text">
      <style:text-properties fo:font-style="italic" style:font-style-asian="italic" style:font-style-complex="italic"/>
    </style:style>
    <style:style style:name="T41_33" style:family="text">
      <style:text-properties fo:font-style="italic" style:font-style-asian="italic" style:font-style-complex="italic"/>
    </style:style>
    <style:style style:name="T41_34" style:family="text">
      <style:text-properties fo:font-style="italic" style:font-style-asian="italic" style:font-style-complex="italic"/>
    </style:style>
    <style:style style:name="T41_35" style:family="text">
      <style:text-properties fo:font-style="italic" style:font-style-asian="italic" style:font-style-complex="italic"/>
    </style:style>
    <style:style style:name="T41_36" style:family="text">
      <style:text-properties fo:font-style="italic" style:font-style-asian="italic" style:font-style-complex="italic"/>
    </style:style>
    <style:style style:name="T41_37" style:family="text">
      <style:text-properties fo:font-style="italic" style:font-style-asian="italic" style:font-style-complex="italic"/>
    </style:style>
    <style:style style:name="T41_38" style:family="text">
      <style:text-properties fo:font-style="italic" style:font-style-asian="italic" style:font-style-complex="italic"/>
    </style:style>
    <style:style style:name="T41_39" style:family="text">
      <style:text-properties fo:font-style="italic" style:font-style-asian="italic" style:font-style-complex="italic"/>
    </style:style>
    <style:style style:name="T41_40" style:family="text">
      <style:text-properties fo:font-style="italic" style:font-style-asian="italic" style:font-style-complex="italic"/>
    </style:style>
    <style:style style:name="T41_41" style:family="text">
      <style:text-properties fo:font-style="italic" style:font-style-asian="italic" style:font-style-complex="italic"/>
    </style:style>
    <style:style style:name="T41_42" style:family="text">
      <style:text-properties fo:font-style="italic" style:font-style-asian="italic" style:font-style-complex="italic"/>
    </style:style>
    <style:style style:name="T41_43" style:family="text">
      <style:text-properties fo:font-style="italic" style:font-style-asian="italic" style:font-style-complex="italic"/>
    </style:style>
    <style:style style:name="T41_44" style:family="text">
      <style:text-properties fo:font-style="italic" style:font-style-asian="italic" style:font-style-complex="italic"/>
    </style:style>
    <style:style style:name="T41_45" style:family="text">
      <style:text-properties fo:font-style="italic" style:font-style-asian="italic" style:font-style-complex="italic"/>
    </style:style>
    <style:style style:name="T41_46" style:family="text">
      <style:text-properties fo:font-style="italic" style:font-style-asian="italic" style:font-style-complex="italic"/>
    </style:style>
    <style:style style:name="T41_47" style:family="text">
      <style:text-properties fo:font-style="italic" style:font-style-asian="italic" style:font-style-complex="italic"/>
    </style:style>
    <style:style style:name="T41_48" style:family="text">
      <style:text-properties fo:font-style="italic" style:font-style-asian="italic" style:font-style-complex="italic"/>
    </style:style>
    <style:style style:name="T41_49" style:family="text">
      <style:text-properties fo:font-style="italic" style:font-style-asian="italic" style:font-style-complex="italic"/>
    </style:style>
    <style:style style:name="T41_50" style:family="text">
      <style:text-properties fo:font-style="italic" style:font-style-asian="italic" style:font-style-complex="italic"/>
    </style:style>
    <style:style style:name="T41_51" style:family="text">
      <style:text-properties fo:font-style="italic" style:font-style-asian="italic" style:font-style-complex="italic"/>
    </style:style>
    <style:style style:name="T41_52" style:family="text">
      <style:text-properties fo:font-style="italic" style:font-style-asian="italic" style:font-style-complex="italic"/>
    </style:style>
    <style:style style:name="T41_53" style:family="text">
      <style:text-properties fo:font-style="italic" style:font-style-asian="italic" style:font-style-complex="italic"/>
    </style:style>
    <style:style style:name="T41_54" style:family="text">
      <style:text-properties fo:font-style="italic" style:font-style-asian="italic" style:font-style-complex="italic"/>
    </style:style>
    <style:style style:name="T41_55" style:family="text">
      <style:text-properties fo:font-style="italic" style:font-style-asian="italic" style:font-style-complex="italic"/>
    </style:style>
    <style:style style:name="T41_56" style:family="text">
      <style:text-properties fo:font-style="italic" style:font-style-asian="italic" style:font-style-complex="italic"/>
    </style:style>
    <style:style style:name="T41_57" style:family="text">
      <style:text-properties fo:font-style="italic" style:font-style-asian="italic" style:font-style-complex="italic"/>
    </style:style>
    <style:style style:name="T41_58" style:family="text">
      <style:text-properties fo:font-style="italic" style:font-style-asian="italic" style:font-style-complex="italic"/>
    </style:style>
    <style:style style:name="T41_59" style:family="text">
      <style:text-properties fo:font-style="italic" style:font-style-asian="italic" style:font-style-complex="italic"/>
    </style:style>
    <style:style style:name="T41_60" style:family="text">
      <style:text-properties fo:font-style="italic" style:font-style-asian="italic" style:font-style-complex="italic"/>
    </style:style>
    <style:style style:name="T41_61" style:family="text">
      <style:text-properties fo:font-style="italic" style:font-style-asian="italic" style:font-style-complex="italic"/>
    </style:style>
    <style:style style:name="T41_62" style:family="text">
      <style:text-properties fo:font-style="italic" style:font-style-asian="italic" style:font-style-complex="italic"/>
    </style:style>
    <style:style style:name="T41_63" style:family="text">
      <style:text-properties fo:font-style="italic" style:font-style-asian="italic" style:font-style-complex="italic"/>
    </style:style>
    <style:style style:name="T41_64" style:family="text">
      <style:text-properties fo:font-style="italic" style:font-style-asian="italic" style:font-style-complex="italic"/>
    </style:style>
    <style:style style:name="T41_65" style:family="text">
      <style:text-properties fo:font-style="italic" style:font-style-asian="italic" style:font-style-complex="italic"/>
    </style:style>
    <style:style style:name="T41_66" style:family="text">
      <style:text-properties fo:font-style="italic" style:font-style-asian="italic" style:font-style-complex="italic"/>
    </style:style>
    <style:style style:name="T41_67" style:family="text">
      <style:text-properties fo:font-style="italic" style:font-style-asian="italic" style:font-style-complex="italic"/>
    </style:style>
    <style:style style:name="T41_68" style:family="text">
      <style:text-properties fo:font-style="italic" style:font-style-asian="italic" style:font-style-complex="italic"/>
    </style:style>
    <style:style style:name="T41_69" style:family="text">
      <style:text-properties fo:font-style="italic" style:font-style-asian="italic" style:font-style-complex="italic"/>
    </style:style>
    <style:style style:name="T41_70" style:family="text">
      <style:text-properties fo:font-style="italic" style:font-style-asian="italic" style:font-style-complex="italic"/>
    </style:style>
    <style:style style:name="T41_71" style:family="text">
      <style:text-properties fo:font-style="italic" style:font-style-asian="italic" style:font-style-complex="italic"/>
    </style:style>
    <style:style style:name="T41_72" style:family="text">
      <style:text-properties fo:font-style="italic" style:font-style-asian="italic" style:font-style-complex="italic"/>
    </style:style>
    <style:style style:name="T41_73" style:family="text">
      <style:text-properties fo:font-style="italic" style:font-style-asian="italic" style:font-style-complex="italic"/>
    </style:style>
    <style:style style:name="T41_74" style:family="text">
      <style:text-properties fo:font-style="italic" style:font-style-asian="italic" style:font-style-complex="italic"/>
    </style:style>
    <style:style style:name="T41_75" style:family="text">
      <style:text-properties fo:font-style="italic" style:font-style-asian="italic" style:font-style-complex="italic"/>
    </style:style>
    <style:style style:name="T41_76" style:family="text">
      <style:text-properties fo:font-style="italic" style:font-style-asian="italic" style:font-style-complex="italic"/>
    </style:style>
    <style:style style:name="T41_77" style:family="text">
      <style:text-properties fo:font-style="italic" style:font-style-asian="italic" style:font-style-complex="italic"/>
    </style:style>
    <style:style style:name="T41_78" style:family="text">
      <style:text-properties fo:font-style="italic" style:font-style-asian="italic" style:font-style-complex="italic"/>
    </style:style>
    <style:style style:name="T41_79" style:family="text">
      <style:text-properties fo:font-style="italic" style:font-style-asian="italic" style:font-style-complex="italic"/>
    </style:style>
    <style:style style:name="T41_80" style:family="text">
      <style:text-properties fo:font-style="italic" style:font-style-asian="italic" style:font-style-complex="italic"/>
    </style:style>
    <style:style style:name="T41_81" style:family="text">
      <style:text-properties fo:font-style="italic" style:font-style-asian="italic" style:font-style-complex="italic"/>
    </style:style>
    <style:style style:name="T41_82" style:family="text">
      <style:text-properties fo:font-style="italic" style:font-style-asian="italic" style:font-style-complex="italic"/>
    </style:style>
    <style:style style:name="T41_83" style:family="text">
      <style:text-properties fo:font-style="italic" style:font-style-asian="italic" style:font-style-complex="italic"/>
    </style:style>
    <style:style style:name="T41_84" style:family="text">
      <style:text-properties fo:font-style="italic" style:font-style-asian="italic" style:font-style-complex="italic"/>
    </style:style>
    <style:style style:name="T41_85" style:family="text">
      <style:text-properties fo:font-style="italic" style:font-style-asian="italic" style:font-style-complex="italic"/>
    </style:style>
    <style:style style:name="T41_86" style:family="text">
      <style:text-properties fo:font-style="italic" style:font-style-asian="italic" style:font-style-complex="italic"/>
    </style:style>
    <style:style style:name="T41_87" style:family="text">
      <style:text-properties fo:font-style="italic" style:font-style-asian="italic" style:font-style-complex="italic"/>
    </style:style>
    <style:style style:name="T41_88" style:family="text">
      <style:text-properties fo:font-style="italic" style:font-style-asian="italic" style:font-style-complex="italic"/>
    </style:style>
    <style:style style:name="T41_89" style:family="text">
      <style:text-properties fo:font-style="italic" style:font-style-asian="italic" style:font-style-complex="italic"/>
    </style:style>
    <style:style style:name="T41_90" style:family="text">
      <style:text-properties fo:font-style="italic" style:font-style-asian="italic" style:font-style-complex="italic"/>
    </style:style>
    <style:style style:name="T41_91" style:family="text">
      <style:text-properties fo:font-style="italic" style:font-style-asian="italic" style:font-style-complex="italic"/>
    </style:style>
    <style:style style:name="T41_92" style:family="text">
      <style:text-properties fo:font-style="italic" style:font-style-asian="italic" style:font-style-complex="italic"/>
    </style:style>
    <style:style style:name="T41_93" style:family="text">
      <style:text-properties fo:font-style="italic" style:font-style-asian="italic" style:font-style-complex="italic"/>
    </style:style>
    <style:style style:name="T41_94" style:family="text">
      <style:text-properties fo:font-style="italic" style:font-style-asian="italic" style:font-style-complex="italic"/>
    </style:style>
    <style:style style:name="T41_95" style:family="text">
      <style:text-properties fo:font-style="italic" style:font-style-asian="italic" style:font-style-complex="italic"/>
    </style:style>
    <style:style style:name="T41_96" style:family="text">
      <style:text-properties fo:font-style="italic" style:font-style-asian="italic" style:font-style-complex="italic"/>
    </style:style>
    <style:style style:name="T41_97" style:family="text">
      <style:text-properties fo:font-style="italic" style:font-style-asian="italic" style:font-style-complex="italic"/>
    </style:style>
    <style:style style:name="T41_98" style:family="text">
      <style:text-properties fo:font-style="italic" style:font-style-asian="italic" style:font-style-complex="italic"/>
    </style:style>
    <style:style style:name="T41_99" style:family="text">
      <style:text-properties fo:font-style="italic" style:font-style-asian="italic" style:font-style-complex="italic"/>
    </style:style>
    <style:style style:name="T41_100" style:family="text">
      <style:text-properties fo:font-style="italic" style:font-style-asian="italic" style:font-style-complex="italic"/>
    </style:style>
    <style:style style:name="T41_101" style:family="text">
      <style:text-properties fo:font-style="italic" style:font-style-asian="italic" style:font-style-complex="italic"/>
    </style:style>
    <style:style style:name="P42" style:family="paragraph" style:parent-style-name="Standard">
      <style:paragraph-properties fo:break-before="auto" fo:line-height="115%" fo:margin-top="0cm" fo:margin-bottom="0cm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T42_3" style:family="text">
      <style:text-properties fo:font-weight="bold" style:font-weight-asian="bold" style:font-weight-complex="bold"/>
    </style:style>
    <style:style style:name="T42_4" style:family="text">
      <style:text-properties fo:font-weight="bold" style:font-weight-asian="bold" style:font-weight-complex="bold"/>
    </style:style>
    <style:style style:name="T42_5" style:family="text"/>
    <style:style style:name="T42_6" style:family="text"/>
    <style:style style:name="T42_7" style:family="text">
      <style:text-properties fo:color="#1155cc" style:text-underline-style="solid" style:text-underline-color="font-color"/>
    </style:style>
    <style:style style:name="T42_8" style:family="text"/>
    <style:style style:name="T42_9" style:family="text">
      <style:text-properties fo:color="#1155cc" style:text-underline-style="solid" style:text-underline-color="font-color"/>
    </style:style>
    <style:style style:name="T42_10" style:family="text"/>
    <style:style style:name="T42_11" style:family="text">
      <style:text-properties fo:color="#1155cc" style:text-underline-style="solid" style:text-underline-color="font-color"/>
    </style:style>
    <style:style style:name="T42_12" style:family="text"/>
    <style:style style:name="T42_13" style:family="text">
      <style:text-properties fo:font-style="italic" style:font-style-asian="italic" style:font-style-complex="italic"/>
    </style:style>
    <style:style style:name="T42_14" style:family="text">
      <style:text-properties fo:font-style="italic" style:font-style-asian="italic" style:font-style-complex="italic"/>
    </style:style>
    <style:style style:name="T42_15" style:family="text">
      <style:text-properties fo:font-style="italic" style:font-style-asian="italic" style:font-style-complex="italic"/>
    </style:style>
    <style:style style:name="T42_16" style:family="text">
      <style:text-properties fo:font-style="italic" style:font-style-asian="italic" style:font-style-complex="italic"/>
    </style:style>
    <style:style style:name="T42_17" style:family="text">
      <style:text-properties fo:font-style="italic" style:font-style-asian="italic" style:font-style-complex="italic"/>
    </style:style>
    <style:style style:name="T42_18" style:family="text">
      <style:text-properties fo:font-style="italic" style:font-style-asian="italic" style:font-style-complex="italic"/>
    </style:style>
    <style:style style:name="T42_19" style:family="text">
      <style:text-properties fo:font-style="italic" style:font-style-asian="italic" style:font-style-complex="italic"/>
    </style:style>
    <style:style style:name="T42_20" style:family="text">
      <style:text-properties fo:font-style="italic" style:font-style-asian="italic" style:font-style-complex="italic"/>
    </style:style>
    <style:style style:name="T42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42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42_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42_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42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42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42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42_28" style:family="text">
      <style:text-properties fo:font-style="italic" style:font-style-asian="italic" style:font-style-complex="italic"/>
    </style:style>
    <style:style style:name="T42_29" style:family="text">
      <style:text-properties fo:font-style="italic" style:font-style-asian="italic" style:font-style-complex="italic"/>
    </style:style>
    <style:style style:name="T42_30" style:family="text">
      <style:text-properties fo:font-style="italic" style:font-style-asian="italic" style:font-style-complex="italic"/>
    </style:style>
    <style:style style:name="T42_31" style:family="text">
      <style:text-properties fo:font-style="italic" style:font-style-asian="italic" style:font-style-complex="italic"/>
    </style:style>
    <style:style style:name="T42_32" style:family="text">
      <style:text-properties fo:font-style="italic" style:font-style-asian="italic" style:font-style-complex="italic"/>
    </style:style>
    <style:style style:name="T42_33" style:family="text">
      <style:text-properties fo:font-style="italic" style:font-style-asian="italic" style:font-style-complex="italic"/>
    </style:style>
    <style:style style:name="T42_34" style:family="text">
      <style:text-properties fo:font-style="italic" style:font-style-asian="italic" style:font-style-complex="italic"/>
    </style:style>
    <style:style style:name="T42_35" style:family="text">
      <style:text-properties fo:font-style="italic" style:font-style-asian="italic" style:font-style-complex="italic"/>
    </style:style>
    <style:style style:name="T42_36" style:family="text">
      <style:text-properties fo:font-style="italic" style:font-style-asian="italic" style:font-style-complex="italic"/>
    </style:style>
    <style:style style:name="T42_37" style:family="text">
      <style:text-properties fo:font-style="italic" style:font-style-asian="italic" style:font-style-complex="italic"/>
    </style:style>
    <style:style style:name="T42_38" style:family="text">
      <style:text-properties fo:font-style="italic" style:font-style-asian="italic" style:font-style-complex="italic"/>
    </style:style>
    <style:style style:name="T42_39" style:family="text">
      <style:text-properties fo:font-style="italic" style:font-style-asian="italic" style:font-style-complex="italic"/>
    </style:style>
    <style:style style:name="T42_40" style:family="text">
      <style:text-properties fo:font-style="italic" style:font-style-asian="italic" style:font-style-complex="italic"/>
    </style:style>
    <style:style style:name="T42_41" style:family="text">
      <style:text-properties fo:font-style="italic" style:font-style-asian="italic" style:font-style-complex="italic"/>
    </style:style>
    <style:style style:name="T42_42" style:family="text">
      <style:text-properties fo:font-style="italic" style:font-style-asian="italic" style:font-style-complex="italic"/>
    </style:style>
    <style:style style:name="T42_43" style:family="text">
      <style:text-properties fo:font-style="italic" style:font-style-asian="italic" style:font-style-complex="italic"/>
    </style:style>
    <style:style style:name="T42_44" style:family="text">
      <style:text-properties fo:font-style="italic" style:font-style-asian="italic" style:font-style-complex="italic"/>
    </style:style>
    <style:style style:name="T42_45" style:family="text">
      <style:text-properties fo:font-style="italic" style:font-style-asian="italic" style:font-style-complex="italic"/>
    </style:style>
    <style:style style:name="T42_46" style:family="text">
      <style:text-properties fo:font-style="italic" style:font-style-asian="italic" style:font-style-complex="italic"/>
    </style:style>
    <style:style style:name="T42_47" style:family="text">
      <style:text-properties fo:font-style="italic" style:font-style-asian="italic" style:font-style-complex="italic"/>
    </style:style>
    <style:style style:name="T42_48" style:family="text">
      <style:text-properties fo:font-style="italic" style:font-style-asian="italic" style:font-style-complex="italic"/>
    </style:style>
    <style:style style:name="T42_49" style:family="text">
      <style:text-properties fo:font-style="italic" style:font-style-asian="italic" style:font-style-complex="italic"/>
    </style:style>
    <style:style style:name="T42_50" style:family="text">
      <style:text-properties fo:font-style="italic" style:font-style-asian="italic" style:font-style-complex="italic"/>
    </style:style>
    <style:style style:name="T42_51" style:family="text">
      <style:text-properties fo:font-style="italic" style:font-style-asian="italic" style:font-style-complex="italic"/>
    </style:style>
    <style:style style:name="T42_52" style:family="text">
      <style:text-properties fo:font-style="italic" style:font-style-asian="italic" style:font-style-complex="italic"/>
    </style:style>
    <style:style style:name="T42_53" style:family="text">
      <style:text-properties fo:font-style="italic" style:font-style-asian="italic" style:font-style-complex="italic"/>
    </style:style>
    <style:style style:name="T42_54" style:family="text">
      <style:text-properties fo:font-style="italic" style:font-style-asian="italic" style:font-style-complex="italic"/>
    </style:style>
    <style:style style:name="T42_55" style:family="text">
      <style:text-properties fo:font-style="italic" style:font-style-asian="italic" style:font-style-complex="italic"/>
    </style:style>
    <style:style style:name="T42_56" style:family="text">
      <style:text-properties fo:font-style="italic" style:font-style-asian="italic" style:font-style-complex="italic"/>
    </style:style>
    <style:style style:name="T42_57" style:family="text">
      <style:text-properties fo:font-style="italic" style:font-style-asian="italic" style:font-style-complex="italic"/>
    </style:style>
    <style:style style:name="T42_58" style:family="text">
      <style:text-properties fo:font-style="italic" style:font-style-asian="italic" style:font-style-complex="italic"/>
    </style:style>
    <style:style style:name="T42_59" style:family="text">
      <style:text-properties fo:font-style="italic" style:font-style-asian="italic" style:font-style-complex="italic"/>
    </style:style>
    <style:style style:name="T42_60" style:family="text">
      <style:text-properties fo:font-style="italic" style:font-style-asian="italic" style:font-style-complex="italic"/>
    </style:style>
    <style:style style:name="T42_61" style:family="text">
      <style:text-properties fo:font-style="italic" style:font-style-asian="italic" style:font-style-complex="italic"/>
    </style:style>
    <style:style style:name="T42_62" style:family="text">
      <style:text-properties fo:font-style="italic" style:font-style-asian="italic" style:font-style-complex="italic"/>
    </style:style>
    <style:style style:name="T42_63" style:family="text">
      <style:text-properties fo:font-style="italic" style:font-style-asian="italic" style:font-style-complex="italic"/>
    </style:style>
    <style:style style:name="T42_64" style:family="text">
      <style:text-properties fo:font-style="italic" style:font-style-asian="italic" style:font-style-complex="italic"/>
    </style:style>
    <style:style style:name="T42_65" style:family="text">
      <style:text-properties fo:font-style="italic" style:font-style-asian="italic" style:font-style-complex="italic"/>
    </style:style>
    <style:style style:name="T42_66" style:family="text">
      <style:text-properties fo:font-style="italic" style:font-style-asian="italic" style:font-style-complex="italic"/>
    </style:style>
    <style:style style:name="P43" style:family="paragraph" style:parent-style-name="Standard">
      <style:paragraph-properties fo:break-before="auto" fo:text-indent="0cm" fo:line-height="115%" fo:margin-left="3.81cm" style:writing-mode="lr-tb"/>
      <style:text-properties fo:font-style="italic" style:font-style-asian="italic" style:font-style-complex="italic"/>
    </style:style>
    <style:style style:name="P44" style:family="paragraph" style:parent-style-name="Standard">
      <style:paragraph-properties fo:break-before="auto" fo:text-indent="0cm" fo:line-height="115%" fo:margin-left="0cm" style:writing-mode="lr-tb"/>
    </style:style>
    <style:style style:name="T44_1" style:family="text">
      <style:text-properties fo:font-style="italic" style:font-style-asian="italic" style:font-style-complex="italic"/>
    </style:style>
    <style:style style:name="T44_2" style:family="text">
      <style:text-properties fo:font-style="italic" style:font-style-asian="italic" style:font-style-complex="italic"/>
    </style:style>
    <style:style style:name="P45" style:family="paragraph" style:parent-style-name="Standard">
      <style:paragraph-properties fo:break-before="auto" fo:text-indent="0cm" fo:line-height="115%" fo:margin-left="0cm" style:writing-mode="lr-tb"/>
    </style:style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P47" style:family="paragraph" style:parent-style-name="Standard">
      <style:paragraph-properties fo:break-before="auto" fo:line-height="115%" fo:margin-top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P48" style:family="paragraph" style:parent-style-name="Standard">
      <style:paragraph-properties fo:break-before="auto" fo:line-height="115%" fo:margin-top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P49" style:family="paragraph" style:parent-style-name="Standard">
      <style:paragraph-properties fo:break-before="auto" fo:line-height="115%" fo:margin-top="0cm" fo:margin-bottom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>
      <style:text-properties style:font-name="Calibri" fo:font-size="12pt" style:font-name-asian="Calibri" style:font-size-asian="12pt" style:font-name-complex="Calibri" style:font-size-complex="12pt"/>
    </style:style>
    <style:style style:name="T49_30" style:family="text">
      <style:text-properties style:font-name="Calibri" fo:font-size="12pt" style:font-name-asian="Calibri" style:font-size-asian="12pt" style:font-name-complex="Calibri" style:font-size-complex="12pt"/>
    </style:style>
    <style:style style:name="T49_31" style:family="text">
      <style:text-properties style:font-name="Calibri" fo:font-size="12pt" style:font-name-asian="Calibri" style:font-size-asian="12pt" style:font-name-complex="Calibri" style:font-size-complex="12pt"/>
    </style:style>
    <style:style style:name="T49_32" style:family="text">
      <style:text-properties style:font-name="Calibri" fo:font-size="12pt" style:font-name-asian="Calibri" style:font-size-asian="12pt" style:font-name-complex="Calibri" style:font-size-complex="12pt"/>
    </style:style>
    <style:style style:name="T49_33" style:family="text">
      <style:text-properties style:font-name="Calibri" fo:font-size="12pt" style:font-name-asian="Calibri" style:font-size-asian="12pt" style:font-name-complex="Calibri" style:font-size-complex="12pt"/>
    </style:style>
    <style:style style:name="T49_34" style:family="text">
      <style:text-properties style:font-name="Calibri" fo:font-size="12pt" style:font-name-asian="Calibri" style:font-size-asian="12pt" style:font-name-complex="Calibri" style:font-size-complex="12pt"/>
    </style:style>
    <style:style style:name="T49_35" style:family="text">
      <style:text-properties style:font-name="Calibri" fo:font-size="12pt" style:font-name-asian="Calibri" style:font-size-asian="12pt" style:font-name-complex="Calibri" style:font-size-complex="12pt"/>
    </style:style>
    <style:style style:name="T49_36" style:family="text">
      <style:text-properties style:font-name="Calibri" fo:font-size="12pt" style:font-name-asian="Calibri" style:font-size-asian="12pt" style:font-name-complex="Calibri" style:font-size-complex="12pt"/>
    </style:style>
    <style:style style:name="T49_37" style:family="text">
      <style:text-properties style:font-name="Calibri" fo:font-size="12pt" style:font-name-asian="Calibri" style:font-size-asian="12pt" style:font-name-complex="Calibri" style:font-size-complex="12pt"/>
    </style:style>
    <style:style style:name="T49_38" style:family="text">
      <style:text-properties style:font-name="Calibri" fo:font-size="12pt" style:font-name-asian="Calibri" style:font-size-asian="12pt" style:font-name-complex="Calibri" style:font-size-complex="12pt"/>
    </style:style>
    <style:style style:name="T49_39" style:family="text">
      <style:text-properties style:font-name="Calibri" fo:font-size="12pt" style:font-name-asian="Calibri" style:font-size-asian="12pt" style:font-name-complex="Calibri" style:font-size-complex="12pt"/>
    </style:style>
    <style:style style:name="T49_40" style:family="text">
      <style:text-properties style:font-name="Calibri" fo:font-size="12pt" style:font-name-asian="Calibri" style:font-size-asian="12pt" style:font-name-complex="Calibri" style:font-size-complex="12pt"/>
    </style:style>
    <style:style style:name="T49_41" style:family="text">
      <style:text-properties style:font-name="Calibri" fo:font-size="12pt" style:font-name-asian="Calibri" style:font-size-asian="12pt" style:font-name-complex="Calibri" style:font-size-complex="12pt"/>
    </style:style>
    <style:style style:name="T49_42" style:family="text">
      <style:text-properties style:font-name="Calibri" fo:font-size="12pt" style:font-name-asian="Calibri" style:font-size-asian="12pt" style:font-name-complex="Calibri" style:font-size-complex="12pt"/>
    </style:style>
    <style:style style:name="T49_43" style:family="text">
      <style:text-properties style:font-name="Calibri" fo:font-size="12pt" style:font-name-asian="Calibri" style:font-size-asian="12pt" style:font-name-complex="Calibri" style:font-size-complex="12pt"/>
    </style:style>
    <style:style style:name="T49_44" style:family="text">
      <style:text-properties style:font-name="Calibri" fo:font-size="12pt" style:font-name-asian="Calibri" style:font-size-asian="12pt" style:font-name-complex="Calibri" style:font-size-complex="12pt"/>
    </style:style>
    <style:style style:name="T49_45" style:family="text">
      <style:text-properties style:font-name="Calibri" fo:font-size="12pt" style:font-name-asian="Calibri" style:font-size-asian="12pt" style:font-name-complex="Calibri" style:font-size-complex="12pt"/>
    </style:style>
    <style:style style:name="T49_46" style:family="text">
      <style:text-properties style:font-name="Calibri" fo:font-size="12pt" style:font-name-asian="Calibri" style:font-size-asian="12pt" style:font-name-complex="Calibri" style:font-size-complex="12pt"/>
    </style:style>
    <style:style style:name="T49_47" style:family="text">
      <style:text-properties style:font-name="Calibri" fo:font-size="12pt" style:font-name-asian="Calibri" style:font-size-asian="12pt" style:font-name-complex="Calibri" style:font-size-complex="12pt"/>
    </style:style>
    <style:style style:name="T49_48" style:family="text">
      <style:text-properties style:font-name="Calibri" fo:font-size="12pt" style:font-name-asian="Calibri" style:font-size-asian="12pt" style:font-name-complex="Calibri" style:font-size-complex="12pt"/>
    </style:style>
    <style:style style:name="T49_49" style:family="text">
      <style:text-properties style:font-name="Calibri" fo:font-size="12pt" style:font-name-asian="Calibri" style:font-size-asian="12pt" style:font-name-complex="Calibri" style:font-size-complex="12pt"/>
    </style:style>
    <style:style style:name="T49_50" style:family="text">
      <style:text-properties style:font-name="Calibri" fo:font-size="12pt" style:font-name-asian="Calibri" style:font-size-asian="12pt" style:font-name-complex="Calibri" style:font-size-complex="12pt"/>
    </style:style>
    <style:style style:name="T49_51" style:family="text">
      <style:text-properties style:font-name="Calibri" fo:font-size="12pt" style:font-name-asian="Calibri" style:font-size-asian="12pt" style:font-name-complex="Calibri" style:font-size-complex="12pt"/>
    </style:style>
    <style:style style:name="T49_52" style:family="text">
      <style:text-properties style:font-name="Calibri" fo:font-size="12pt" style:font-name-asian="Calibri" style:font-size-asian="12pt" style:font-name-complex="Calibri" style:font-size-complex="12pt"/>
    </style:style>
    <style:style style:name="P50" style:family="paragraph" style:parent-style-name="Heading_20_3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fo:font-style="italic" style:font-style-asian="italic" style:font-style-complex="italic"/>
    </style:style>
    <style:style style:name="T52_2" style:family="text">
      <style:text-properties fo:font-style="italic" style:font-style-asian="italic" style:font-style-complex="italic"/>
    </style:style>
    <style:style style:name="T52_3" style:family="text">
      <style:text-properties fo:font-style="italic" style:font-style-asian="italic" style:font-style-complex="italic"/>
    </style:style>
    <style:style style:name="T52_4" style:family="text">
      <style:text-properties fo:font-style="italic" style:font-style-asian="italic" style:font-style-complex="italic"/>
    </style:style>
    <style:style style:name="T52_5" style:family="text">
      <style:text-properties fo:font-style="italic" style:font-style-asian="italic" style:font-style-complex="italic"/>
    </style:style>
    <style:style style:name="T52_6" style:family="text">
      <style:text-properties fo:font-style="italic" style:font-style-asian="italic" style:font-style-complex="italic"/>
    </style:style>
    <style:style style:name="T52_7" style:family="text">
      <style:text-properties fo:font-style="italic" style:font-style-asian="italic" style:font-style-complex="italic"/>
    </style:style>
    <style:style style:name="T52_8" style:family="text">
      <style:text-properties fo:font-style="italic" style:font-style-asian="italic" style:font-style-complex="italic"/>
    </style:style>
    <style:style style:name="T52_9" style:family="text">
      <style:text-properties fo:font-style="italic" style:font-style-asian="italic" style:font-style-complex="italic"/>
    </style:style>
    <style:style style:name="T52_10" style:family="text">
      <style:text-properties fo:font-style="italic" style:font-style-asian="italic" style:font-style-complex="italic"/>
    </style:style>
    <style:style style:name="P53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>
      <style:text-properties fo:font-weight="bold" style:font-weight-asian="bold" style:font-weight-complex="bold"/>
    </style:style>
    <style:style style:name="T54_3" style:family="text">
      <style:text-properties fo:font-weight="bold" style:font-weight-asian="bold" style:font-weight-complex="bold"/>
    </style:style>
    <style:style style:name="T54_4" style:family="text">
      <style:text-properties fo:font-weight="bold" style:font-weight-asian="bold" style:font-weight-complex="bold"/>
    </style:style>
    <style:style style:name="T54_5" style:family="text">
      <style:text-properties fo:font-weight="bold" style:font-weight-asian="bold" style:font-weight-complex="bold"/>
    </style:style>
    <style:style style:name="T54_6" style:family="text">
      <style:text-properties fo:font-weight="bold" style:font-weight-asian="bold" style:font-weight-complex="bold"/>
    </style:style>
    <style:style style:name="T54_7" style:family="text"/>
    <style:style style:name="T54_8" style:family="text">
      <style:text-properties fo:font-style="italic" style:font-style-asian="italic" style:font-style-complex="italic"/>
    </style:style>
    <style:style style:name="T54_9" style:family="text">
      <style:text-properties fo:font-style="italic" style:font-style-asian="italic" style:font-style-complex="italic"/>
    </style:style>
    <style:style style:name="T54_10" style:family="text">
      <style:text-properties fo:font-style="italic" style:font-style-asian="italic" style:font-style-complex="italic"/>
    </style:style>
    <style:style style:name="T54_11" style:family="text">
      <style:text-properties fo:font-style="italic" style:font-style-asian="italic" style:font-style-complex="italic"/>
    </style:style>
    <style:style style:name="T54_12" style:family="text">
      <style:text-properties fo:font-style="italic" style:font-style-asian="italic" style:font-style-complex="italic"/>
    </style:style>
    <style:style style:name="T54_13" style:family="text">
      <style:text-properties fo:font-style="italic" style:font-style-asian="italic" style:font-style-complex="italic"/>
    </style:style>
    <style:style style:name="T54_14" style:family="text">
      <style:text-properties fo:font-style="italic" style:font-style-asian="italic" style:font-style-complex="italic"/>
    </style:style>
    <style:style style:name="T54_15" style:family="text">
      <style:text-properties fo:font-style="italic" style:font-style-asian="italic" style:font-style-complex="italic"/>
    </style:style>
    <style:style style:name="T54_16" style:family="text">
      <style:text-properties fo:font-style="italic" style:font-style-asian="italic" style:font-style-complex="italic"/>
    </style:style>
    <style:style style:name="T54_17" style:family="text">
      <style:text-properties fo:font-style="italic" style:font-style-asian="italic" style:font-style-complex="italic"/>
    </style:style>
    <style:style style:name="T54_18" style:family="text">
      <style:text-properties fo:font-style="italic" style:font-style-asian="italic" style:font-style-complex="italic"/>
    </style:style>
    <style:style style:name="T54_19" style:family="text">
      <style:text-properties fo:font-style="italic" style:font-style-asian="italic" style:font-style-complex="italic"/>
    </style:style>
    <style:style style:name="T54_20" style:family="text">
      <style:text-properties fo:font-style="italic" style:font-style-asian="italic" style:font-style-complex="italic"/>
    </style:style>
    <style:style style:name="T54_21" style:family="text">
      <style:text-properties fo:font-style="italic" style:font-style-asian="italic" style:font-style-complex="italic"/>
    </style:style>
    <style:style style:name="T54_22" style:family="text">
      <style:text-properties fo:font-style="italic" style:font-style-asian="italic" style:font-style-complex="italic"/>
    </style:style>
    <style:style style:name="T54_23" style:family="text">
      <style:text-properties fo:font-style="italic" style:font-style-asian="italic" style:font-style-complex="italic"/>
    </style:style>
    <style:style style:name="T54_24" style:family="text">
      <style:text-properties fo:font-style="italic" style:font-style-asian="italic" style:font-style-complex="italic"/>
    </style:style>
    <style:style style:name="T54_25" style:family="text">
      <style:text-properties fo:font-style="italic" style:font-style-asian="italic" style:font-style-complex="italic"/>
    </style:style>
    <style:style style:name="T54_26" style:family="text">
      <style:text-properties fo:font-style="italic" style:font-style-asian="italic" style:font-style-complex="italic"/>
    </style:style>
    <style:style style:name="T54_27" style:family="text">
      <style:text-properties fo:font-style="italic" style:font-style-asian="italic" style:font-style-complex="italic"/>
    </style:style>
    <style:style style:name="T54_28" style:family="text">
      <style:text-properties fo:font-style="italic" style:font-style-asian="italic" style:font-style-complex="italic"/>
    </style:style>
    <style:style style:name="T54_29" style:family="text">
      <style:text-properties fo:font-style="italic" style:font-style-asian="italic" style:font-style-complex="italic"/>
    </style:style>
    <style:style style:name="T54_30" style:family="text">
      <style:text-properties fo:font-style="italic" style:font-style-asian="italic" style:font-style-complex="italic"/>
    </style:style>
    <style:style style:name="T54_31" style:family="text">
      <style:text-properties fo:font-style="italic" style:font-style-asian="italic" style:font-style-complex="italic"/>
    </style:style>
    <style:style style:name="T54_32" style:family="text">
      <style:text-properties fo:font-style="italic" style:font-style-asian="italic" style:font-style-complex="italic"/>
    </style:style>
    <style:style style:name="T54_33" style:family="text">
      <style:text-properties fo:font-style="italic" style:font-style-asian="italic" style:font-style-complex="italic"/>
    </style:style>
    <style:style style:name="T54_34" style:family="text">
      <style:text-properties fo:font-style="italic" style:font-style-asian="italic" style:font-style-complex="italic"/>
    </style:style>
    <style:style style:name="T54_35" style:family="text">
      <style:text-properties fo:font-style="italic" style:font-style-asian="italic" style:font-style-complex="italic"/>
    </style:style>
    <style:style style:name="T54_36" style:family="text">
      <style:text-properties fo:font-style="italic" style:font-style-asian="italic" style:font-style-complex="italic"/>
    </style:style>
    <style:style style:name="T54_37" style:family="text">
      <style:text-properties fo:font-style="italic" style:font-style-asian="italic" style:font-style-complex="italic"/>
    </style:style>
    <style:style style:name="T54_38" style:family="text">
      <style:text-properties fo:font-style="italic" style:font-style-asian="italic" style:font-style-complex="italic"/>
    </style:style>
    <style:style style:name="T54_39" style:family="text">
      <style:text-properties fo:font-style="italic" style:font-style-asian="italic" style:font-style-complex="italic"/>
    </style:style>
    <style:style style:name="T54_40" style:family="text">
      <style:text-properties fo:font-style="italic" style:font-style-asian="italic" style:font-style-complex="italic"/>
    </style:style>
    <style:style style:name="T54_41" style:family="text">
      <style:text-properties fo:font-style="italic" style:font-style-asian="italic" style:font-style-complex="italic"/>
    </style:style>
    <style:style style:name="T54_42" style:family="text">
      <style:text-properties fo:font-style="italic" style:font-style-asian="italic" style:font-style-complex="italic"/>
    </style:style>
    <style:style style:name="T54_43" style:family="text">
      <style:text-properties fo:font-style="italic" style:font-style-asian="italic" style:font-style-complex="italic"/>
    </style:style>
    <style:style style:name="T54_44" style:family="text">
      <style:text-properties fo:font-style="italic" style:font-style-asian="italic" style:font-style-complex="italic"/>
    </style:style>
    <style:style style:name="T54_45" style:family="text">
      <style:text-properties fo:font-style="italic" style:font-style-asian="italic" style:font-style-complex="italic"/>
    </style:style>
    <style:style style:name="T54_46" style:family="text">
      <style:text-properties fo:font-style="italic" style:font-style-asian="italic" style:font-style-complex="italic"/>
    </style:style>
    <style:style style:name="T54_47" style:family="text">
      <style:text-properties fo:font-style="italic" style:font-style-asian="italic" style:font-style-complex="italic"/>
    </style:style>
    <style:style style:name="T54_48" style:family="text">
      <style:text-properties fo:font-style="italic" style:font-style-asian="italic" style:font-style-complex="italic"/>
    </style:style>
    <style:style style:name="T54_49" style:family="text">
      <style:text-properties fo:font-style="italic" style:font-style-asian="italic" style:font-style-complex="italic"/>
    </style:style>
    <style:style style:name="T54_50" style:family="text">
      <style:text-properties fo:font-style="italic" style:font-style-asian="italic" style:font-style-complex="italic"/>
    </style:style>
    <style:style style:name="T54_51" style:family="text">
      <style:text-properties fo:font-style="italic" style:font-style-asian="italic" style:font-style-complex="italic"/>
    </style:style>
    <style:style style:name="T54_52" style:family="text">
      <style:text-properties fo:font-style="italic" style:font-style-asian="italic" style:font-style-complex="italic"/>
    </style:style>
    <style:style style:name="T54_53" style:family="text">
      <style:text-properties fo:font-style="italic" style:font-style-asian="italic" style:font-style-complex="italic"/>
    </style:style>
    <style:style style:name="T54_54" style:family="text">
      <style:text-properties fo:font-style="italic" style:font-style-asian="italic" style:font-style-complex="italic"/>
    </style:style>
    <style:style style:name="T54_55" style:family="text">
      <style:text-properties fo:font-style="italic" style:font-style-asian="italic" style:font-style-complex="italic"/>
    </style:style>
    <style:style style:name="T54_56" style:family="text">
      <style:text-properties fo:font-style="italic" style:font-style-asian="italic" style:font-style-complex="italic"/>
    </style:style>
    <style:style style:name="T54_57" style:family="text">
      <style:text-properties fo:font-style="italic" style:font-style-asian="italic" style:font-style-complex="italic"/>
    </style:style>
    <style:style style:name="T54_58" style:family="text">
      <style:text-properties fo:font-style="italic" style:font-style-asian="italic" style:font-style-complex="italic"/>
    </style:style>
    <style:style style:name="T54_59" style:family="text">
      <style:text-properties fo:font-style="italic" style:font-style-asian="italic" style:font-style-complex="italic"/>
    </style:style>
    <style:style style:name="T54_60" style:family="text">
      <style:text-properties fo:font-style="italic" style:font-style-asian="italic" style:font-style-complex="italic"/>
    </style:style>
    <style:style style:name="T54_61" style:family="text">
      <style:text-properties fo:font-style="italic" style:font-style-asian="italic" style:font-style-complex="italic"/>
    </style:style>
    <style:style style:name="T54_62" style:family="text">
      <style:text-properties fo:font-style="italic" style:font-style-asian="italic" style:font-style-complex="italic"/>
    </style:style>
    <style:style style:name="T54_63" style:family="text">
      <style:text-properties fo:font-style="italic" style:font-style-asian="italic" style:font-style-complex="italic"/>
    </style:style>
    <style:style style:name="T54_64" style:family="text">
      <style:text-properties fo:font-style="italic" style:font-style-asian="italic" style:font-style-complex="italic"/>
    </style:style>
    <style:style style:name="T54_65" style:family="text">
      <style:text-properties fo:font-style="italic" style:font-style-asian="italic" style:font-style-complex="italic"/>
    </style:style>
    <style:style style:name="T54_66" style:family="text">
      <style:text-properties fo:font-style="italic" style:font-style-asian="italic" style:font-style-complex="italic"/>
    </style:style>
    <style:style style:name="T54_67" style:family="text">
      <style:text-properties fo:font-style="italic" style:font-style-asian="italic" style:font-style-complex="italic"/>
    </style:style>
    <style:style style:name="T54_68" style:family="text">
      <style:text-properties fo:font-style="italic" style:font-style-asian="italic" style:font-style-complex="italic"/>
    </style:style>
    <style:style style:name="T54_69" style:family="text">
      <style:text-properties fo:font-style="italic" style:font-style-asian="italic" style:font-style-complex="italic"/>
    </style:style>
    <style:style style:name="T54_70" style:family="text">
      <style:text-properties fo:font-style="italic" style:font-style-asian="italic" style:font-style-complex="italic"/>
    </style:style>
    <style:style style:name="T54_71" style:family="text">
      <style:text-properties fo:font-style="italic" style:font-style-asian="italic" style:font-style-complex="italic"/>
    </style:style>
    <style:style style:name="T54_72" style:family="text">
      <style:text-properties fo:font-style="italic" style:font-style-asian="italic" style:font-style-complex="italic"/>
    </style:style>
    <style:style style:name="T54_73" style:family="text">
      <style:text-properties fo:font-style="italic" style:font-style-asian="italic" style:font-style-complex="italic"/>
    </style:style>
    <style:style style:name="T54_7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7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76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77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78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79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80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81" style:family="text">
      <style:text-properties fo:font-style="italic" style:font-style-asian="italic" style:font-style-complex="italic"/>
    </style:style>
    <style:style style:name="T54_82" style:family="text">
      <style:text-properties fo:font-style="italic" style:font-style-asian="italic" style:font-style-complex="italic"/>
    </style:style>
    <style:style style:name="T54_83" style:family="text">
      <style:text-properties fo:font-style="italic" style:font-style-asian="italic" style:font-style-complex="italic"/>
    </style:style>
    <style:style style:name="T54_84" style:family="text">
      <style:text-properties fo:font-style="italic" style:font-style-asian="italic" style:font-style-complex="italic"/>
    </style:style>
    <style:style style:name="T54_85" style:family="text">
      <style:text-properties fo:font-style="italic" style:font-style-asian="italic" style:font-style-complex="italic"/>
    </style:style>
    <style:style style:name="T54_86" style:family="text">
      <style:text-properties fo:font-style="italic" style:font-style-asian="italic" style:font-style-complex="italic"/>
    </style:style>
    <style:style style:name="T54_87" style:family="text">
      <style:text-properties fo:font-style="italic" style:font-style-asian="italic" style:font-style-complex="italic"/>
    </style:style>
    <style:style style:name="T54_88" style:family="text">
      <style:text-properties fo:font-style="italic" style:font-style-asian="italic" style:font-style-complex="italic"/>
    </style:style>
    <style:style style:name="T54_89" style:family="text">
      <style:text-properties fo:font-style="italic" style:font-style-asian="italic" style:font-style-complex="italic"/>
    </style:style>
    <style:style style:name="T54_90" style:family="text">
      <style:text-properties fo:font-style="italic" style:font-style-asian="italic" style:font-style-complex="italic"/>
    </style:style>
    <style:style style:name="T54_91" style:family="text">
      <style:text-properties fo:font-style="italic" style:font-style-asian="italic" style:font-style-complex="italic"/>
    </style:style>
    <style:style style:name="T54_92" style:family="text">
      <style:text-properties fo:font-style="italic" style:font-style-asian="italic" style:font-style-complex="italic"/>
    </style:style>
    <style:style style:name="T54_93" style:family="text">
      <style:text-properties fo:font-style="italic" style:font-style-asian="italic" style:font-style-complex="italic"/>
    </style:style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>
      <style:text-properties fo:font-weight="bold" style:font-weight-asian="bold" style:font-weight-complex="bold"/>
    </style:style>
    <style:style style:name="T55_2" style:family="text">
      <style:text-properties fo:font-weight="bold" style:font-weight-asian="bold" style:font-weight-complex="bold"/>
    </style:style>
    <style:style style:name="T55_3" style:family="text">
      <style:text-properties fo:font-weight="bold" style:font-weight-asian="bold" style:font-weight-complex="bold"/>
    </style:style>
    <style:style style:name="T55_4" style:family="text">
      <style:text-properties fo:font-weight="bold" style:font-weight-asian="bold" style:font-weight-complex="bold"/>
    </style:style>
    <style:style style:name="T55_5" style:family="text">
      <style:text-properties fo:font-weight="bold" style:font-weight-asian="bold" style:font-weight-complex="bold"/>
    </style:style>
    <style:style style:name="T55_6" style:family="text">
      <style:text-properties fo:font-weight="bold" style:font-weight-asian="bold" style:font-weight-complex="bold"/>
    </style:style>
    <style:style style:name="T55_7" style:family="text">
      <style:text-properties fo:font-weight="bold" style:font-weight-asian="bold" style:font-weight-complex="bold"/>
    </style:style>
    <style:style style:name="T55_8" style:family="text">
      <style:text-properties fo:font-weight="bold" style:font-weight-asian="bold" style:font-weight-complex="bold"/>
    </style:style>
    <style:style style:name="T55_9" style:family="text">
      <style:text-properties fo:font-weight="bold" style:font-weight-asian="bold" style:font-weight-complex="bold"/>
    </style:style>
    <style:style style:name="T55_10" style:family="text">
      <style:text-properties fo:font-weight="bold" style:font-weight-asian="bold" style:font-weight-complex="bold"/>
    </style:style>
    <style:style style:name="T55_11" style:family="text">
      <style:text-properties fo:font-weight="bold" style:font-weight-asian="bold" style:font-weight-complex="bold"/>
    </style:style>
    <style:style style:name="T55_12" style:family="text">
      <style:text-properties fo:font-weight="bold" style:font-weight-asian="bold" style:font-weight-complex="bold"/>
    </style:style>
    <style:style style:name="T55_13" style:family="text">
      <style:text-properties fo:font-weight="bold" style:font-weight-asian="bold" style:font-weight-complex="bold"/>
    </style:style>
    <style:style style:name="T55_14" style:family="text">
      <style:text-properties fo:font-weight="bold" style:font-weight-asian="bold" style:font-weight-complex="bold"/>
    </style:style>
    <style:style style:name="T55_15" style:family="text">
      <style:text-properties fo:font-weight="bold" style:font-weight-asian="bold" style:font-weight-complex="bold"/>
    </style:style>
    <style:style style:name="T55_16" style:family="text">
      <style:text-properties fo:font-weight="bold" style:font-weight-asian="bold" style:font-weight-complex="bold"/>
    </style:style>
    <style:style style:name="T55_17" style:family="text">
      <style:text-properties fo:font-weight="bold" style:font-weight-asian="bold" style:font-weight-complex="bold"/>
    </style:style>
    <style:style style:name="T55_18" style:family="text">
      <style:text-properties fo:font-weight="bold" style:font-weight-asian="bold" style:font-weight-complex="bold"/>
    </style:style>
    <style:style style:name="T55_19" style:family="text">
      <style:text-properties fo:font-style="italic" style:font-style-asian="italic" style:font-style-complex="italic"/>
    </style:style>
    <style:style style:name="T55_20" style:family="text">
      <style:text-properties fo:font-style="italic" style:font-style-asian="italic" style:font-style-complex="italic"/>
    </style:style>
    <style:style style:name="T55_21" style:family="text">
      <style:text-properties fo:font-style="italic" style:font-style-asian="italic" style:font-style-complex="italic"/>
    </style:style>
    <style:style style:name="T55_22" style:family="text">
      <style:text-properties fo:font-style="italic" style:font-style-asian="italic" style:font-style-complex="italic"/>
    </style:style>
    <style:style style:name="T55_23" style:family="text">
      <style:text-properties fo:font-style="italic" style:font-style-asian="italic" style:font-style-complex="italic"/>
    </style:style>
    <style:style style:name="T55_24" style:family="text">
      <style:text-properties fo:font-style="italic" style:font-style-asian="italic" style:font-style-complex="italic"/>
    </style:style>
    <style:style style:name="T55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3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32" style:family="text">
      <style:text-properties fo:font-style="italic" style:font-style-asian="italic" style:font-style-complex="italic"/>
    </style:style>
    <style:style style:name="T55_33" style:family="text">
      <style:text-properties fo:font-style="italic" style:font-style-asian="italic" style:font-style-complex="italic"/>
    </style:style>
    <style:style style:name="T55_34" style:family="text">
      <style:text-properties fo:font-style="italic" style:font-style-asian="italic" style:font-style-complex="italic"/>
    </style:style>
    <style:style style:name="T55_35" style:family="text">
      <style:text-properties fo:font-style="italic" style:font-style-asian="italic" style:font-style-complex="italic"/>
    </style:style>
    <style:style style:name="T55_36" style:family="text">
      <style:text-properties fo:font-style="italic" style:font-style-asian="italic" style:font-style-complex="italic"/>
    </style:style>
    <style:style style:name="T55_37" style:family="text">
      <style:text-properties fo:font-style="italic" style:font-style-asian="italic" style:font-style-complex="italic"/>
    </style:style>
    <style:style style:name="T55_38" style:family="text">
      <style:text-properties fo:font-style="italic" style:font-style-asian="italic" style:font-style-complex="italic"/>
    </style:style>
    <style:style style:name="T55_39" style:family="text">
      <style:text-properties fo:font-style="italic" style:font-style-asian="italic" style:font-style-complex="italic"/>
    </style:style>
    <style:style style:name="T55_40" style:family="text">
      <style:text-properties fo:font-style="italic" style:font-style-asian="italic" style:font-style-complex="italic"/>
    </style:style>
    <style:style style:name="T55_41" style:family="text">
      <style:text-properties fo:font-style="italic" style:font-style-asian="italic" style:font-style-complex="italic"/>
    </style:style>
    <style:style style:name="T55_42" style:family="text">
      <style:text-properties fo:font-style="italic" style:font-style-asian="italic" style:font-style-complex="italic"/>
    </style:style>
    <style:style style:name="T55_43" style:family="text">
      <style:text-properties fo:font-style="italic" style:font-style-asian="italic" style:font-style-complex="italic"/>
    </style:style>
    <style:style style:name="T55_44" style:family="text">
      <style:text-properties fo:font-style="italic" style:font-style-asian="italic" style:font-style-complex="italic"/>
    </style:style>
    <style:style style:name="T55_45" style:family="text">
      <style:text-properties fo:font-style="italic" style:font-style-asian="italic" style:font-style-complex="italic"/>
    </style:style>
    <style:style style:name="T55_46" style:family="text">
      <style:text-properties fo:font-style="italic" style:font-style-asian="italic" style:font-style-complex="italic"/>
    </style:style>
    <style:style style:name="T55_47" style:family="text">
      <style:text-properties fo:font-style="italic" style:font-style-asian="italic" style:font-style-complex="italic"/>
    </style:style>
    <style:style style:name="T55_48" style:family="text">
      <style:text-properties fo:font-style="italic" style:font-style-asian="italic" style:font-style-complex="italic"/>
    </style:style>
    <style:style style:name="T55_49" style:family="text">
      <style:text-properties fo:font-style="italic" style:font-style-asian="italic" style:font-style-complex="italic"/>
    </style:style>
    <style:style style:name="T55_50" style:family="text">
      <style:text-properties fo:font-style="italic" style:font-style-asian="italic" style:font-style-complex="italic"/>
    </style:style>
    <style:style style:name="T55_51" style:family="text">
      <style:text-properties fo:font-style="italic" style:font-style-asian="italic" style:font-style-complex="italic"/>
    </style:style>
    <style:style style:name="T55_52" style:family="text">
      <style:text-properties fo:font-style="italic" style:font-style-asian="italic" style:font-style-complex="italic"/>
    </style:style>
    <style:style style:name="T55_53" style:family="text">
      <style:text-properties fo:font-style="italic" style:font-style-asian="italic" style:font-style-complex="italic"/>
    </style:style>
    <style:style style:name="T55_54" style:family="text">
      <style:text-properties fo:font-style="italic" style:font-style-asian="italic" style:font-style-complex="italic"/>
    </style:style>
    <style:style style:name="T55_55" style:family="text">
      <style:text-properties fo:font-style="italic" style:font-style-asian="italic" style:font-style-complex="italic"/>
    </style:style>
    <style:style style:name="T55_56" style:family="text">
      <style:text-properties fo:font-style="italic" style:font-style-asian="italic" style:font-style-complex="italic"/>
    </style:style>
    <style:style style:name="T55_57" style:family="text">
      <style:text-properties fo:font-style="italic" style:font-style-asian="italic" style:font-style-complex="italic"/>
    </style:style>
    <style:style style:name="T55_58" style:family="text">
      <style:text-properties fo:font-style="italic" style:font-style-asian="italic" style:font-style-complex="italic"/>
    </style:style>
    <style:style style:name="T55_59" style:family="text">
      <style:text-properties fo:font-style="italic" style:font-style-asian="italic" style:font-style-complex="italic"/>
    </style:style>
    <style:style style:name="T55_60" style:family="text">
      <style:text-properties fo:font-style="italic" style:font-style-asian="italic" style:font-style-complex="italic"/>
    </style:style>
    <style:style style:name="T55_61" style:family="text">
      <style:text-properties fo:font-style="italic" style:font-style-asian="italic" style:font-style-complex="italic"/>
    </style:style>
    <style:style style:name="T55_62" style:family="text">
      <style:text-properties fo:font-style="italic" style:font-style-asian="italic" style:font-style-complex="italic"/>
    </style:style>
    <style:style style:name="T55_63" style:family="text">
      <style:text-properties fo:font-style="italic" style:font-style-asian="italic" style:font-style-complex="italic"/>
    </style:style>
    <style:style style:name="T55_64" style:family="text">
      <style:text-properties fo:font-style="italic" style:font-style-asian="italic" style:font-style-complex="italic"/>
    </style:style>
    <style:style style:name="T55_65" style:family="text">
      <style:text-properties fo:font-style="italic" style:font-style-asian="italic" style:font-style-complex="italic"/>
    </style:style>
    <style:style style:name="T55_66" style:family="text">
      <style:text-properties fo:font-style="italic" style:font-style-asian="italic" style:font-style-complex="italic"/>
    </style:style>
    <style:style style:name="T55_67" style:family="text">
      <style:text-properties fo:font-style="italic" style:font-style-asian="italic" style:font-style-complex="italic"/>
    </style:style>
    <style:style style:name="T55_68" style:family="text">
      <style:text-properties fo:font-style="italic" style:font-style-asian="italic" style:font-style-complex="italic"/>
    </style:style>
    <style:style style:name="T55_69" style:family="text">
      <style:text-properties fo:font-style="italic" style:font-style-asian="italic" style:font-style-complex="italic"/>
    </style:style>
    <style:style style:name="T55_70" style:family="text">
      <style:text-properties fo:font-style="italic" style:font-style-asian="italic" style:font-style-complex="italic"/>
    </style:style>
    <style:style style:name="T55_71" style:family="text">
      <style:text-properties fo:font-style="italic" style:font-style-asian="italic" style:font-style-complex="italic"/>
    </style:style>
    <style:style style:name="T55_72" style:family="text">
      <style:text-properties fo:font-style="italic" style:font-style-asian="italic" style:font-style-complex="italic"/>
    </style:style>
    <style:style style:name="T55_73" style:family="text">
      <style:text-properties fo:font-style="italic" style:font-style-asian="italic" style:font-style-complex="italic"/>
    </style:style>
    <style:style style:name="T55_74" style:family="text">
      <style:text-properties fo:font-style="italic" style:font-style-asian="italic" style:font-style-complex="italic"/>
    </style:style>
    <style:style style:name="T55_75" style:family="text">
      <style:text-properties fo:font-style="italic" style:font-style-asian="italic" style:font-style-complex="italic"/>
    </style:style>
    <style:style style:name="T55_76" style:family="text">
      <style:text-properties fo:font-style="italic" style:font-style-asian="italic" style:font-style-complex="italic"/>
    </style:style>
    <style:style style:name="T55_77" style:family="text">
      <style:text-properties fo:font-style="italic" style:font-style-asian="italic" style:font-style-complex="italic"/>
    </style:style>
    <style:style style:name="T55_78" style:family="text">
      <style:text-properties fo:font-style="italic" style:font-style-asian="italic" style:font-style-complex="italic"/>
    </style:style>
    <style:style style:name="T55_79" style:family="text">
      <style:text-properties fo:font-style="italic" style:font-style-asian="italic" style:font-style-complex="italic"/>
    </style:style>
    <style:style style:name="T55_80" style:family="text">
      <style:text-properties fo:font-style="italic" style:font-style-asian="italic" style:font-style-complex="italic"/>
    </style:style>
    <style:style style:name="T55_81" style:family="text">
      <style:text-properties fo:font-style="italic" style:font-style-asian="italic" style:font-style-complex="italic"/>
    </style:style>
    <style:style style:name="T55_82" style:family="text">
      <style:text-properties fo:font-style="italic" style:font-style-asian="italic" style:font-style-complex="italic"/>
    </style:style>
    <style:style style:name="T55_83" style:family="text">
      <style:text-properties fo:font-style="italic" style:font-style-asian="italic" style:font-style-complex="italic"/>
    </style:style>
    <style:style style:name="T55_84" style:family="text">
      <style:text-properties fo:font-style="italic" style:font-style-asian="italic" style:font-style-complex="italic"/>
    </style:style>
    <style:style style:name="T55_85" style:family="text">
      <style:text-properties fo:font-style="italic" style:font-style-asian="italic" style:font-style-complex="italic"/>
    </style:style>
    <style:style style:name="T55_86" style:family="text">
      <style:text-properties fo:font-style="italic" style:font-style-asian="italic" style:font-style-complex="italic"/>
    </style:style>
    <style:style style:name="T55_87" style:family="text">
      <style:text-properties fo:font-style="italic" style:font-style-asian="italic" style:font-style-complex="italic"/>
    </style:style>
    <style:style style:name="T55_88" style:family="text">
      <style:text-properties fo:font-style="italic" style:font-style-asian="italic" style:font-style-complex="italic"/>
    </style:style>
    <style:style style:name="T55_89" style:family="text">
      <style:text-properties fo:font-style="italic" style:font-style-asian="italic" style:font-style-complex="italic"/>
    </style:style>
    <style:style style:name="T55_90" style:family="text">
      <style:text-properties fo:font-style="italic" style:font-style-asian="italic" style:font-style-complex="italic"/>
    </style:style>
    <style:style style:name="T55_91" style:family="text">
      <style:text-properties fo:font-style="italic" style:font-style-asian="italic" style:font-style-complex="italic"/>
    </style:style>
    <style:style style:name="T55_92" style:family="text">
      <style:text-properties fo:font-style="italic" style:font-style-asian="italic" style:font-style-complex="italic"/>
    </style:style>
    <style:style style:name="T55_93" style:family="text">
      <style:text-properties fo:font-style="italic" style:font-style-asian="italic" style:font-style-complex="italic"/>
    </style:style>
    <style:style style:name="T55_94" style:family="text">
      <style:text-properties fo:font-style="italic" style:font-style-asian="italic" style:font-style-complex="italic"/>
    </style:style>
    <style:style style:name="T55_95" style:family="text">
      <style:text-properties fo:font-style="italic" style:font-style-asian="italic" style:font-style-complex="italic"/>
    </style:style>
    <style:style style:name="T55_96" style:family="text">
      <style:text-properties fo:font-style="italic" style:font-style-asian="italic" style:font-style-complex="italic"/>
    </style:style>
    <style:style style:name="T55_97" style:family="text">
      <style:text-properties fo:font-style="italic" style:font-style-asian="italic" style:font-style-complex="italic"/>
    </style:style>
    <style:style style:name="T55_98" style:family="text">
      <style:text-properties fo:font-style="italic" style:font-style-asian="italic" style:font-style-complex="italic"/>
    </style:style>
    <style:style style:name="T55_99" style:family="text">
      <style:text-properties fo:font-style="italic" style:font-style-asian="italic" style:font-style-complex="italic"/>
    </style:style>
    <style:style style:name="T55_100" style:family="text">
      <style:text-properties fo:font-style="italic" style:font-style-asian="italic" style:font-style-complex="italic"/>
    </style:style>
    <style:style style:name="T55_101" style:family="text">
      <style:text-properties fo:font-style="italic" style:font-style-asian="italic" style:font-style-complex="italic"/>
    </style:style>
    <style:style style:name="T55_102" style:family="text">
      <style:text-properties fo:font-style="italic" style:font-style-asian="italic" style:font-style-complex="italic"/>
    </style:style>
    <style:style style:name="T55_103" style:family="text">
      <style:text-properties fo:font-style="italic" style:font-style-asian="italic" style:font-style-complex="italic"/>
    </style:style>
    <style:style style:name="T55_104" style:family="text">
      <style:text-properties fo:font-style="italic" style:font-style-asian="italic" style:font-style-complex="italic"/>
    </style:style>
    <style:style style:name="T55_105" style:family="text">
      <style:text-properties fo:font-style="italic" style:font-style-asian="italic" style:font-style-complex="italic"/>
    </style:style>
    <style:style style:name="T55_106" style:family="text">
      <style:text-properties fo:font-style="italic" style:font-style-asian="italic" style:font-style-complex="italic"/>
    </style:style>
    <style:style style:name="T55_107" style:family="text">
      <style:text-properties fo:font-style="italic" style:font-style-asian="italic" style:font-style-complex="italic"/>
    </style:style>
    <style:style style:name="T55_108" style:family="text">
      <style:text-properties fo:font-style="italic" style:font-style-asian="italic" style:font-style-complex="italic"/>
    </style:style>
    <style:style style:name="T55_109" style:family="text">
      <style:text-properties fo:font-style="italic" style:font-style-asian="italic" style:font-style-complex="italic"/>
    </style:style>
    <style:style style:name="T55_110" style:family="text">
      <style:text-properties fo:font-style="italic" style:font-style-asian="italic" style:font-style-complex="italic"/>
    </style:style>
    <style:style style:name="T55_111" style:family="text">
      <style:text-properties fo:font-style="italic" style:font-style-asian="italic" style:font-style-complex="italic"/>
    </style:style>
    <style:style style:name="T55_112" style:family="text">
      <style:text-properties fo:font-style="italic" style:font-style-asian="italic" style:font-style-complex="italic"/>
    </style:style>
    <style:style style:name="T55_113" style:family="text">
      <style:text-properties fo:font-style="italic" style:font-style-asian="italic" style:font-style-complex="italic"/>
    </style:style>
    <style:style style:name="T55_114" style:family="text">
      <style:text-properties fo:font-style="italic" style:font-style-asian="italic" style:font-style-complex="italic"/>
    </style:style>
    <style:style style:name="T55_115" style:family="text">
      <style:text-properties fo:font-style="italic" style:font-style-asian="italic" style:font-style-complex="italic"/>
    </style:style>
    <style:style style:name="T55_116" style:family="text">
      <style:text-properties fo:font-style="italic" style:font-style-asian="italic" style:font-style-complex="italic"/>
    </style:style>
    <style:style style:name="T55_117" style:family="text">
      <style:text-properties fo:font-style="italic" style:font-style-asian="italic" style:font-style-complex="italic"/>
    </style:style>
    <style:style style:name="T55_118" style:family="text">
      <style:text-properties fo:font-style="italic" style:font-style-asian="italic" style:font-style-complex="italic"/>
    </style:style>
    <style:style style:name="T55_119" style:family="text">
      <style:text-properties fo:font-style="italic" style:font-style-asian="italic" style:font-style-complex="italic"/>
    </style:style>
    <style:style style:name="T55_120" style:family="text">
      <style:text-properties fo:font-style="italic" style:font-style-asian="italic" style:font-style-complex="italic"/>
    </style:style>
    <style:style style:name="T55_121" style:family="text">
      <style:text-properties fo:font-style="italic" style:font-style-asian="italic" style:font-style-complex="italic"/>
    </style:style>
    <style:style style:name="T55_122" style:family="text">
      <style:text-properties fo:font-style="italic" style:font-style-asian="italic" style:font-style-complex="italic"/>
    </style:style>
    <style:style style:name="T55_123" style:family="text">
      <style:text-properties fo:font-style="italic" style:font-style-asian="italic" style:font-style-complex="italic"/>
    </style:style>
    <style:style style:name="T55_124" style:family="text">
      <style:text-properties fo:font-style="italic" style:font-style-asian="italic" style:font-style-complex="italic"/>
    </style:style>
    <style:style style:name="T55_125" style:family="text">
      <style:text-properties fo:font-style="italic" style:font-style-asian="italic" style:font-style-complex="italic"/>
    </style:style>
    <style:style style:name="T55_126" style:family="text">
      <style:text-properties fo:font-style="italic" style:font-style-asian="italic" style:font-style-complex="italic"/>
    </style:style>
    <style:style style:name="T55_127" style:family="text">
      <style:text-properties fo:font-style="italic" style:font-style-asian="italic" style:font-style-complex="italic"/>
    </style:style>
    <style:style style:name="T55_128" style:family="text">
      <style:text-properties fo:font-style="italic" style:font-style-asian="italic" style:font-style-complex="italic"/>
    </style:style>
    <style:style style:name="T55_129" style:family="text">
      <style:text-properties fo:font-style="italic" style:font-style-asian="italic" style:font-style-complex="italic"/>
    </style:style>
    <style:style style:name="T55_130" style:family="text">
      <style:text-properties fo:font-style="italic" style:font-style-asian="italic" style:font-style-complex="italic"/>
    </style:style>
    <style:style style:name="T55_131" style:family="text">
      <style:text-properties fo:font-style="italic" style:font-style-asian="italic" style:font-style-complex="italic"/>
    </style:style>
    <style:style style:name="T55_132" style:family="text">
      <style:text-properties fo:font-style="italic" style:font-style-asian="italic" style:font-style-complex="italic"/>
    </style:style>
    <style:style style:name="T55_133" style:family="text">
      <style:text-properties fo:font-style="italic" style:font-style-asian="italic" style:font-style-complex="italic"/>
    </style:style>
    <style:style style:name="T55_134" style:family="text">
      <style:text-properties fo:font-style="italic" style:font-style-asian="italic" style:font-style-complex="italic"/>
    </style:style>
    <style:style style:name="T55_135" style:family="text">
      <style:text-properties fo:font-style="italic" style:font-style-asian="italic" style:font-style-complex="italic"/>
    </style:style>
    <style:style style:name="T55_136" style:family="text">
      <style:text-properties fo:font-style="italic" style:font-style-asian="italic" style:font-style-complex="italic"/>
    </style:style>
    <style:style style:name="T55_137" style:family="text">
      <style:text-properties fo:font-style="italic" style:font-style-asian="italic" style:font-style-complex="italic"/>
    </style:style>
    <style:style style:name="T55_138" style:family="text">
      <style:text-properties fo:font-style="italic" style:font-style-asian="italic" style:font-style-complex="italic"/>
    </style:style>
    <style:style style:name="T55_139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0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2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3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6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7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8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49" style:family="text">
      <style:text-properties fo:font-style="italic" style:font-style-asian="italic" style:font-style-complex="italic" fo:font-weight="bold" style:font-weight-asian="bold" style:font-weight-complex="bold"/>
    </style:style>
    <style:style style:name="T55_150" style:family="text">
      <style:text-properties fo:font-style="italic" style:font-style-asian="italic" style:font-style-complex="italic"/>
    </style:style>
    <style:style style:name="T55_151" style:family="text">
      <style:text-properties fo:font-style="italic" style:font-style-asian="italic" style:font-style-complex="italic"/>
    </style:style>
    <style:style style:name="T55_152" style:family="text">
      <style:text-properties fo:font-style="italic" style:font-style-asian="italic" style:font-style-complex="italic"/>
    </style:style>
    <style:style style:name="T55_153" style:family="text">
      <style:text-properties fo:font-style="italic" style:font-style-asian="italic" style:font-style-complex="italic"/>
    </style:style>
    <style:style style:name="T55_154" style:family="text">
      <style:text-properties fo:font-style="italic" style:font-style-asian="italic" style:font-style-complex="italic"/>
    </style:style>
    <style:style style:name="T55_155" style:family="text">
      <style:text-properties fo:font-style="italic" style:font-style-asian="italic" style:font-style-complex="italic"/>
    </style:style>
    <style:style style:name="T55_156" style:family="text">
      <style:text-properties fo:font-style="italic" style:font-style-asian="italic" style:font-style-complex="italic"/>
    </style:style>
    <style:style style:name="T55_157" style:family="text">
      <style:text-properties fo:font-style="italic" style:font-style-asian="italic" style:font-style-complex="italic"/>
    </style:style>
    <style:style style:name="T55_158" style:family="text">
      <style:text-properties fo:font-style="italic" style:font-style-asian="italic" style:font-style-complex="italic"/>
    </style:style>
    <style:style style:name="T55_159" style:family="text">
      <style:text-properties fo:font-style="italic" style:font-style-asian="italic" style:font-style-complex="italic"/>
    </style:style>
    <style:style style:name="T55_160" style:family="text">
      <style:text-properties fo:font-style="italic" style:font-style-asian="italic" style:font-style-complex="italic"/>
    </style:style>
    <style:style style:name="T55_161" style:family="text">
      <style:text-properties fo:font-style="italic" style:font-style-asian="italic" style:font-style-complex="italic"/>
    </style:style>
    <style:style style:name="T55_162" style:family="text">
      <style:text-properties fo:font-style="italic" style:font-style-asian="italic" style:font-style-complex="italic"/>
    </style:style>
    <style:style style:name="T55_163" style:family="text">
      <style:text-properties fo:font-style="italic" style:font-style-asian="italic" style:font-style-complex="italic"/>
    </style:style>
    <style:style style:name="T55_164" style:family="text">
      <style:text-properties fo:font-style="italic" style:font-style-asian="italic" style:font-style-complex="italic"/>
    </style:style>
    <style:style style:name="T55_165" style:family="text">
      <style:text-properties fo:font-style="italic" style:font-style-asian="italic" style:font-style-complex="italic"/>
    </style:style>
    <style:style style:name="T55_166" style:family="text">
      <style:text-properties fo:font-style="italic" style:font-style-asian="italic" style:font-style-complex="italic"/>
    </style:style>
    <style:style style:name="T55_167" style:family="text">
      <style:text-properties fo:font-style="italic" style:font-style-asian="italic" style:font-style-complex="italic"/>
    </style:style>
    <style:style style:name="T55_168" style:family="text">
      <style:text-properties fo:font-style="italic" style:font-style-asian="italic" style:font-style-complex="italic"/>
    </style:style>
    <style:style style:name="T55_169" style:family="text">
      <style:text-properties fo:font-style="italic" style:font-style-asian="italic" style:font-style-complex="italic"/>
    </style:style>
    <style:style style:name="T55_170" style:family="text">
      <style:text-properties fo:font-style="italic" style:font-style-asian="italic" style:font-style-complex="italic"/>
    </style:style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/>
    </style:style>
    <style:style style:name="T56_3" style:family="text">
      <style:text-properties fo:font-weight="bold" style:font-weight-asian="bold" style:font-weight-complex="bold"/>
    </style:style>
    <style:style style:name="T56_4" style:family="text">
      <style:text-properties fo:font-weight="bold" style:font-weight-asian="bold" style:font-weight-complex="bold"/>
    </style:style>
    <style:style style:name="T56_5" style:family="text">
      <style:text-properties fo:font-weight="bold" style:font-weight-asian="bold" style:font-weight-complex="bold"/>
    </style:style>
    <style:style style:name="T56_6" style:family="text">
      <style:text-properties fo:font-weight="bold" style:font-weight-asian="bold" style:font-weight-complex="bold"/>
    </style:style>
    <style:style style:name="T56_7" style:family="text">
      <style:text-properties fo:font-weight="bold" style:font-weight-asian="bold" style:font-weight-complex="bold"/>
    </style:style>
    <style:style style:name="T56_8" style:family="text">
      <style:text-properties fo:font-weight="bold" style:font-weight-asian="bold" style:font-weight-complex="bold"/>
    </style:style>
    <style:style style:name="T56_9" style:family="text">
      <style:text-properties fo:font-weight="bold" style:font-weight-asian="bold" style:font-weight-complex="bold"/>
    </style:style>
    <style:style style:name="T56_10" style:family="text">
      <style:text-properties fo:font-weight="bold" style:font-weight-asian="bold" style:font-weight-complex="bold"/>
    </style:style>
    <style:style style:name="T56_11" style:family="text">
      <style:text-properties fo:font-weight="bold" style:font-weight-asian="bold" style:font-weight-complex="bold"/>
    </style:style>
    <style:style style:name="T56_12" style:family="text">
      <style:text-properties fo:font-weight="bold" style:font-weight-asian="bold" style:font-weight-complex="bold"/>
    </style:style>
    <style:style style:name="T56_13" style:family="text">
      <style:text-properties fo:font-weight="bold" style:font-weight-asian="bold" style:font-weight-complex="bold"/>
    </style:style>
    <style:style style:name="T56_14" style:family="text">
      <style:text-properties fo:font-weight="bold" style:font-weight-asian="bold" style:font-weight-complex="bold"/>
    </style:style>
    <style:style style:name="T56_15" style:family="text">
      <style:text-properties fo:font-style="italic" style:font-style-asian="italic" style:font-style-complex="italic"/>
    </style:style>
    <style:style style:name="T56_16" style:family="text">
      <style:text-properties fo:font-style="italic" style:font-style-asian="italic" style:font-style-complex="italic"/>
    </style:style>
    <style:style style:name="T56_17" style:family="text">
      <style:text-properties fo:font-style="italic" style:font-style-asian="italic" style:font-style-complex="italic"/>
    </style:style>
    <style:style style:name="T56_18" style:family="text">
      <style:text-properties fo:font-style="italic" style:font-style-asian="italic" style:font-style-complex="italic"/>
    </style:style>
    <style:style style:name="T56_19" style:family="text">
      <style:text-properties fo:font-style="italic" style:font-style-asian="italic" style:font-style-complex="italic"/>
    </style:style>
    <style:style style:name="T56_20" style:family="text">
      <style:text-properties fo:font-style="italic" style:font-style-asian="italic" style:font-style-complex="italic"/>
    </style:style>
    <style:style style:name="T56_21" style:family="text">
      <style:text-properties fo:font-style="italic" style:font-style-asian="italic" style:font-style-complex="italic"/>
    </style:style>
    <style:style style:name="T56_22" style:family="text">
      <style:text-properties fo:font-style="italic" style:font-style-asian="italic" style:font-style-complex="italic"/>
    </style:style>
    <style:style style:name="T56_23" style:family="text">
      <style:text-properties fo:font-style="italic" style:font-style-asian="italic" style:font-style-complex="italic"/>
    </style:style>
    <style:style style:name="T56_24" style:family="text">
      <style:text-properties fo:font-style="italic" style:font-style-asian="italic" style:font-style-complex="italic"/>
    </style:style>
    <style:style style:name="T56_25" style:family="text">
      <style:text-properties fo:font-style="italic" style:font-style-asian="italic" style:font-style-complex="italic"/>
    </style:style>
    <style:style style:name="T56_26" style:family="text">
      <style:text-properties fo:font-style="italic" style:font-style-asian="italic" style:font-style-complex="italic"/>
    </style:style>
    <style:style style:name="T56_27" style:family="text">
      <style:text-properties fo:font-style="italic" style:font-style-asian="italic" style:font-style-complex="italic"/>
    </style:style>
    <style:style style:name="T56_28" style:family="text">
      <style:text-properties fo:font-style="italic" style:font-style-asian="italic" style:font-style-complex="italic"/>
    </style:style>
    <style:style style:name="T56_29" style:family="text">
      <style:text-properties fo:font-style="italic" style:font-style-asian="italic" style:font-style-complex="italic"/>
    </style:style>
    <style:style style:name="T56_30" style:family="text">
      <style:text-properties fo:font-style="italic" style:font-style-asian="italic" style:font-style-complex="italic"/>
    </style:style>
    <style:style style:name="T56_31" style:family="text">
      <style:text-properties fo:font-style="italic" style:font-style-asian="italic" style:font-style-complex="italic"/>
    </style:style>
    <style:style style:name="T56_32" style:family="text">
      <style:text-properties fo:font-style="italic" style:font-style-asian="italic" style:font-style-complex="italic"/>
    </style:style>
    <style:style style:name="T56_33" style:family="text">
      <style:text-properties fo:font-style="italic" style:font-style-asian="italic" style:font-style-complex="italic"/>
    </style:style>
    <style:style style:name="T56_34" style:family="text">
      <style:text-properties fo:font-style="italic" style:font-style-asian="italic" style:font-style-complex="italic"/>
    </style:style>
    <style:style style:name="T56_35" style:family="text">
      <style:text-properties fo:font-style="italic" style:font-style-asian="italic" style:font-style-complex="italic"/>
    </style:style>
    <style:style style:name="T56_36" style:family="text">
      <style:text-properties fo:font-style="italic" style:font-style-asian="italic" style:font-style-complex="italic"/>
    </style:style>
    <style:style style:name="T56_37" style:family="text">
      <style:text-properties fo:font-style="italic" style:font-style-asian="italic" style:font-style-complex="italic"/>
    </style:style>
    <style:style style:name="T56_38" style:family="text">
      <style:text-properties fo:font-style="italic" style:font-style-asian="italic" style:font-style-complex="italic"/>
    </style:style>
    <style:style style:name="T56_39" style:family="text">
      <style:text-properties fo:font-style="italic" style:font-style-asian="italic" style:font-style-complex="italic"/>
    </style:style>
    <style:style style:name="T56_40" style:family="text">
      <style:text-properties fo:font-style="italic" style:font-style-asian="italic" style:font-style-complex="italic"/>
    </style:style>
    <style:style style:name="T56_41" style:family="text">
      <style:text-properties fo:font-style="italic" style:font-style-asian="italic" style:font-style-complex="italic"/>
    </style:style>
    <style:style style:name="T56_42" style:family="text">
      <style:text-properties fo:font-style="italic" style:font-style-asian="italic" style:font-style-complex="italic"/>
    </style:style>
    <style:style style:name="T56_43" style:family="text">
      <style:text-properties fo:font-style="italic" style:font-style-asian="italic" style:font-style-complex="italic"/>
    </style:style>
    <style:style style:name="T56_44" style:family="text">
      <style:text-properties fo:font-style="italic" style:font-style-asian="italic" style:font-style-complex="italic"/>
    </style:style>
    <style:style style:name="T56_45" style:family="text">
      <style:text-properties fo:font-style="italic" style:font-style-asian="italic" style:font-style-complex="italic"/>
    </style:style>
    <style:style style:name="T56_46" style:family="text">
      <style:text-properties fo:font-style="italic" style:font-style-asian="italic" style:font-style-complex="italic"/>
    </style:style>
    <style:style style:name="T56_47" style:family="text">
      <style:text-properties fo:font-style="italic" style:font-style-asian="italic" style:font-style-complex="italic"/>
    </style:style>
    <style:style style:name="T56_48" style:family="text">
      <style:text-properties fo:font-style="italic" style:font-style-asian="italic" style:font-style-complex="italic"/>
    </style:style>
    <style:style style:name="T56_49" style:family="text">
      <style:text-properties fo:font-style="italic" style:font-style-asian="italic" style:font-style-complex="italic"/>
    </style:style>
    <style:style style:name="T56_50" style:family="text">
      <style:text-properties fo:font-style="italic" style:font-style-asian="italic" style:font-style-complex="italic"/>
    </style:style>
    <style:style style:name="T56_51" style:family="text">
      <style:text-properties fo:font-style="italic" style:font-style-asian="italic" style:font-style-complex="italic"/>
    </style:style>
    <style:style style:name="T56_52" style:family="text">
      <style:text-properties fo:font-style="italic" style:font-style-asian="italic" style:font-style-complex="italic"/>
    </style:style>
    <style:style style:name="T56_53" style:family="text">
      <style:text-properties fo:font-style="italic" style:font-style-asian="italic" style:font-style-complex="italic"/>
    </style:style>
    <style:style style:name="T56_54" style:family="text">
      <style:text-properties fo:font-style="italic" style:font-style-asian="italic" style:font-style-complex="italic"/>
    </style:style>
    <style:style style:name="T56_55" style:family="text">
      <style:text-properties fo:font-style="italic" style:font-style-asian="italic" style:font-style-complex="italic"/>
    </style:style>
    <style:style style:name="T56_56" style:family="text">
      <style:text-properties fo:font-style="italic" style:font-style-asian="italic" style:font-style-complex="italic"/>
    </style:style>
    <style:style style:name="T56_57" style:family="text">
      <style:text-properties fo:font-style="italic" style:font-style-asian="italic" style:font-style-complex="italic"/>
    </style:style>
    <style:style style:name="T56_58" style:family="text">
      <style:text-properties fo:font-style="italic" style:font-style-asian="italic" style:font-style-complex="italic"/>
    </style:style>
    <style:style style:name="T56_59" style:family="text">
      <style:text-properties fo:font-style="italic" style:font-style-asian="italic" style:font-style-complex="italic"/>
    </style:style>
    <style:style style:name="T56_60" style:family="text">
      <style:text-properties fo:font-style="italic" style:font-style-asian="italic" style:font-style-complex="italic"/>
    </style:style>
    <style:style style:name="T56_61" style:family="text">
      <style:text-properties fo:font-style="italic" style:font-style-asian="italic" style:font-style-complex="italic"/>
    </style:style>
    <style:style style:name="T56_62" style:family="text">
      <style:text-properties fo:font-style="italic" style:font-style-asian="italic" style:font-style-complex="italic"/>
    </style:style>
    <style:style style:name="T56_63" style:family="text">
      <style:text-properties fo:font-style="italic" style:font-style-asian="italic" style:font-style-complex="italic"/>
    </style:style>
    <style:style style:name="T56_64" style:family="text">
      <style:text-properties fo:font-style="italic" style:font-style-asian="italic" style:font-style-complex="italic"/>
    </style:style>
    <style:style style:name="T56_65" style:family="text">
      <style:text-properties fo:font-style="italic" style:font-style-asian="italic" style:font-style-complex="italic"/>
    </style:style>
    <style:style style:name="T56_66" style:family="text">
      <style:text-properties fo:font-style="italic" style:font-style-asian="italic" style:font-style-complex="italic"/>
    </style:style>
    <style:style style:name="T56_67" style:family="text">
      <style:text-properties fo:font-style="italic" style:font-style-asian="italic" style:font-style-complex="italic"/>
    </style:style>
    <style:style style:name="T56_68" style:family="text">
      <style:text-properties fo:font-style="italic" style:font-style-asian="italic" style:font-style-complex="italic"/>
    </style:style>
    <style:style style:name="T56_69" style:family="text">
      <style:text-properties fo:font-style="italic" style:font-style-asian="italic" style:font-style-complex="italic"/>
    </style:style>
    <style:style style:name="T56_70" style:family="text">
      <style:text-properties fo:font-style="italic" style:font-style-asian="italic" style:font-style-complex="italic"/>
    </style:style>
    <style:style style:name="T56_71" style:family="text">
      <style:text-properties fo:font-style="italic" style:font-style-asian="italic" style:font-style-complex="italic"/>
    </style:style>
    <style:style style:name="T56_72" style:family="text">
      <style:text-properties fo:font-style="italic" style:font-style-asian="italic" style:font-style-complex="italic"/>
    </style:style>
    <style:style style:name="T56_73" style:family="text">
      <style:text-properties fo:font-style="italic" style:font-style-asian="italic" style:font-style-complex="italic"/>
    </style:style>
    <style:style style:name="T56_74" style:family="text">
      <style:text-properties fo:font-style="italic" style:font-style-asian="italic" style:font-style-complex="italic"/>
    </style:style>
    <style:style style:name="T56_75" style:family="text">
      <style:text-properties fo:font-style="italic" style:font-style-asian="italic" style:font-style-complex="italic"/>
    </style:style>
    <style:style style:name="T56_76" style:family="text">
      <style:text-properties fo:font-style="italic" style:font-style-asian="italic" style:font-style-complex="italic"/>
    </style:style>
    <style:style style:name="T56_77" style:family="text">
      <style:text-properties fo:font-style="italic" style:font-style-asian="italic" style:font-style-complex="italic"/>
    </style:style>
    <style:style style:name="T56_78" style:family="text">
      <style:text-properties fo:font-style="italic" style:font-style-asian="italic" style:font-style-complex="italic"/>
    </style:style>
    <style:style style:name="T56_79" style:family="text">
      <style:text-properties fo:font-style="italic" style:font-style-asian="italic" style:font-style-complex="italic"/>
    </style:style>
    <style:style style:name="T56_80" style:family="text">
      <style:text-properties fo:font-style="italic" style:font-style-asian="italic" style:font-style-complex="italic"/>
    </style:style>
    <style:style style:name="T56_81" style:family="text">
      <style:text-properties fo:font-style="italic" style:font-style-asian="italic" style:font-style-complex="italic"/>
    </style:style>
    <style:style style:name="T56_82" style:family="text">
      <style:text-properties fo:font-style="italic" style:font-style-asian="italic" style:font-style-complex="italic"/>
    </style:style>
    <style:style style:name="T56_83" style:family="text">
      <style:text-properties fo:font-style="italic" style:font-style-asian="italic" style:font-style-complex="italic"/>
    </style:style>
    <style:style style:name="T56_84" style:family="text">
      <style:text-properties fo:font-style="italic" style:font-style-asian="italic" style:font-style-complex="italic"/>
    </style:style>
    <style:style style:name="T56_85" style:family="text">
      <style:text-properties fo:font-style="italic" style:font-style-asian="italic" style:font-style-complex="italic"/>
    </style:style>
    <style:style style:name="T56_86" style:family="text">
      <style:text-properties fo:font-style="italic" style:font-style-asian="italic" style:font-style-complex="italic"/>
    </style:style>
    <style:style style:name="T56_87" style:family="text">
      <style:text-properties fo:font-style="italic" style:font-style-asian="italic" style:font-style-complex="italic"/>
    </style:style>
    <style:style style:name="T56_88" style:family="text">
      <style:text-properties fo:font-style="italic" style:font-style-asian="italic" style:font-style-complex="italic"/>
    </style:style>
    <style:style style:name="T56_89" style:family="text">
      <style:text-properties fo:font-style="italic" style:font-style-asian="italic" style:font-style-complex="italic"/>
    </style:style>
    <style:style style:name="T56_90" style:family="text">
      <style:text-properties fo:font-style="italic" style:font-style-asian="italic" style:font-style-complex="italic"/>
    </style:style>
    <style:style style:name="T56_91" style:family="text">
      <style:text-properties fo:font-style="italic" style:font-style-asian="italic" style:font-style-complex="italic"/>
    </style:style>
    <style:style style:name="T56_92" style:family="text">
      <style:text-properties fo:font-style="italic" style:font-style-asian="italic" style:font-style-complex="italic"/>
    </style:style>
    <style:style style:name="T56_93" style:family="text">
      <style:text-properties fo:font-style="italic" style:font-style-asian="italic" style:font-style-complex="italic"/>
    </style:style>
    <style:style style:name="T56_94" style:family="text">
      <style:text-properties fo:font-style="italic" style:font-style-asian="italic" style:font-style-complex="italic"/>
    </style:style>
    <style:style style:name="T56_95" style:family="text">
      <style:text-properties fo:font-style="italic" style:font-style-asian="italic" style:font-style-complex="italic"/>
    </style:style>
    <style:style style:name="T56_96" style:family="text">
      <style:text-properties fo:font-style="italic" style:font-style-asian="italic" style:font-style-complex="italic"/>
    </style:style>
    <style:style style:name="T56_97" style:family="text">
      <style:text-properties fo:font-style="italic" style:font-style-asian="italic" style:font-style-complex="italic"/>
    </style:style>
    <style:style style:name="T56_98" style:family="text">
      <style:text-properties fo:font-style="italic" style:font-style-asian="italic" style:font-style-complex="italic"/>
    </style:style>
    <style:style style:name="T56_99" style:family="text">
      <style:text-properties fo:font-style="italic" style:font-style-asian="italic" style:font-style-complex="italic"/>
    </style:style>
    <style:style style:name="T56_100" style:family="text">
      <style:text-properties fo:font-style="italic" style:font-style-asian="italic" style:font-style-complex="italic"/>
    </style:style>
    <style:style style:name="T56_101" style:family="text">
      <style:text-properties fo:font-style="italic" style:font-style-asian="italic" style:font-style-complex="italic"/>
    </style:style>
    <style:style style:name="T56_102" style:family="text">
      <style:text-properties fo:font-style="italic" style:font-style-asian="italic" style:font-style-complex="italic"/>
    </style:style>
    <style:style style:name="T56_103" style:family="text">
      <style:text-properties fo:font-style="italic" style:font-style-asian="italic" style:font-style-complex="italic"/>
    </style:style>
    <style:style style:name="T56_104" style:family="text">
      <style:text-properties fo:font-style="italic" style:font-style-asian="italic" style:font-style-complex="italic"/>
    </style:style>
    <style:style style:name="T56_105" style:family="text">
      <style:text-properties fo:font-style="italic" style:font-style-asian="italic" style:font-style-complex="italic"/>
    </style:style>
    <style:style style:name="T56_106" style:family="text">
      <style:text-properties fo:font-style="italic" style:font-style-asian="italic" style:font-style-complex="italic"/>
    </style:style>
    <style:style style:name="T56_107" style:family="text">
      <style:text-properties fo:font-style="italic" style:font-style-asian="italic" style:font-style-complex="italic"/>
    </style:style>
    <style:style style:name="T56_108" style:family="text">
      <style:text-properties fo:font-style="italic" style:font-style-asian="italic" style:font-style-complex="italic"/>
    </style:style>
    <style:style style:name="T56_109" style:family="text">
      <style:text-properties fo:font-style="italic" style:font-style-asian="italic" style:font-style-complex="italic"/>
    </style:style>
    <style:style style:name="T56_110" style:family="text">
      <style:text-properties fo:font-style="italic" style:font-style-asian="italic" style:font-style-complex="italic"/>
    </style:style>
    <style:style style:name="T56_111" style:family="text">
      <style:text-properties fo:font-style="italic" style:font-style-asian="italic" style:font-style-complex="italic"/>
    </style:style>
    <style:style style:name="T56_112" style:family="text">
      <style:text-properties fo:font-style="italic" style:font-style-asian="italic" style:font-style-complex="italic"/>
    </style:style>
    <style:style style:name="T56_113" style:family="text">
      <style:text-properties fo:font-style="italic" style:font-style-asian="italic" style:font-style-complex="italic"/>
    </style:style>
    <style:style style:name="T56_114" style:family="text">
      <style:text-properties fo:font-style="italic" style:font-style-asian="italic" style:font-style-complex="italic"/>
    </style:style>
    <style:style style:name="T56_115" style:family="text">
      <style:text-properties fo:font-style="italic" style:font-style-asian="italic" style:font-style-complex="italic"/>
    </style:style>
    <style:style style:name="T56_116" style:family="text">
      <style:text-properties fo:font-style="italic" style:font-style-asian="italic" style:font-style-complex="italic"/>
    </style:style>
    <style:style style:name="T56_117" style:family="text">
      <style:text-properties fo:font-style="italic" style:font-style-asian="italic" style:font-style-complex="italic"/>
    </style:style>
    <style:style style:name="T56_118" style:family="text">
      <style:text-properties fo:font-style="italic" style:font-style-asian="italic" style:font-style-complex="italic"/>
    </style:style>
    <style:style style:name="T56_119" style:family="text">
      <style:text-properties fo:font-style="italic" style:font-style-asian="italic" style:font-style-complex="italic"/>
    </style:style>
    <style:style style:name="T56_120" style:family="text">
      <style:text-properties fo:font-style="italic" style:font-style-asian="italic" style:font-style-complex="italic"/>
    </style:style>
    <style:style style:name="T56_121" style:family="text">
      <style:text-properties fo:font-style="italic" style:font-style-asian="italic" style:font-style-complex="italic"/>
    </style:style>
    <style:style style:name="T56_122" style:family="text">
      <style:text-properties fo:font-style="italic" style:font-style-asian="italic" style:font-style-complex="italic"/>
    </style:style>
    <style:style style:name="T56_123" style:family="text">
      <style:text-properties fo:font-style="italic" style:font-style-asian="italic" style:font-style-complex="italic"/>
    </style:style>
    <style:style style:name="T56_124" style:family="text">
      <style:text-properties fo:font-style="italic" style:font-style-asian="italic" style:font-style-complex="italic"/>
    </style:style>
    <style:style style:name="T56_125" style:family="text">
      <style:text-properties fo:font-style="italic" style:font-style-asian="italic" style:font-style-complex="italic"/>
    </style:style>
    <style:style style:name="T56_126" style:family="text">
      <style:text-properties fo:font-style="italic" style:font-style-asian="italic" style:font-style-complex="italic"/>
    </style:style>
    <style:style style:name="T56_127" style:family="text">
      <style:text-properties fo:font-style="italic" style:font-style-asian="italic" style:font-style-complex="italic"/>
    </style:style>
    <style:style style:name="T56_128" style:family="text">
      <style:text-properties fo:font-style="italic" style:font-style-asian="italic" style:font-style-complex="italic"/>
    </style:style>
    <style:style style:name="T56_129" style:family="text">
      <style:text-properties fo:font-style="italic" style:font-style-asian="italic" style:font-style-complex="italic"/>
    </style:style>
    <style:style style:name="T56_130" style:family="text">
      <style:text-properties fo:font-style="italic" style:font-style-asian="italic" style:font-style-complex="italic"/>
    </style:style>
    <style:style style:name="T56_131" style:family="text">
      <style:text-properties fo:font-style="italic" style:font-style-asian="italic" style:font-style-complex="italic"/>
    </style:style>
    <style:style style:name="T56_132" style:family="text">
      <style:text-properties fo:font-style="italic" style:font-style-asian="italic" style:font-style-complex="italic"/>
    </style:style>
    <style:style style:name="T56_133" style:family="text">
      <style:text-properties fo:font-style="italic" style:font-style-asian="italic" style:font-style-complex="italic"/>
    </style:style>
    <style:style style:name="T56_134" style:family="text">
      <style:text-properties fo:font-style="italic" style:font-style-asian="italic" style:font-style-complex="italic"/>
    </style:style>
    <style:style style:name="T56_135" style:family="text">
      <style:text-properties fo:font-style="italic" style:font-style-asian="italic" style:font-style-complex="italic"/>
    </style:style>
    <style:style style:name="T56_136" style:family="text">
      <style:text-properties fo:font-style="italic" style:font-style-asian="italic" style:font-style-complex="italic"/>
    </style:style>
    <style:style style:name="T56_137" style:family="text">
      <style:text-properties fo:font-style="italic" style:font-style-asian="italic" style:font-style-complex="italic"/>
    </style:style>
    <style:style style:name="T56_138" style:family="text">
      <style:text-properties fo:font-style="italic" style:font-style-asian="italic" style:font-style-complex="italic"/>
    </style:style>
    <style:style style:name="T56_139" style:family="text">
      <style:text-properties fo:font-style="italic" style:font-style-asian="italic" style:font-style-complex="italic"/>
    </style:style>
    <style:style style:name="T56_140" style:family="text">
      <style:text-properties fo:font-style="italic" style:font-style-asian="italic" style:font-style-complex="italic"/>
    </style:style>
    <style:style style:name="T56_141" style:family="text">
      <style:text-properties fo:font-style="italic" style:font-style-asian="italic" style:font-style-complex="italic"/>
    </style:style>
    <style:style style:name="T56_142" style:family="text">
      <style:text-properties fo:font-style="italic" style:font-style-asian="italic" style:font-style-complex="italic"/>
    </style:style>
    <style:style style:name="T56_143" style:family="text">
      <style:text-properties fo:font-style="italic" style:font-style-asian="italic" style:font-style-complex="italic"/>
    </style:style>
    <style:style style:name="T56_144" style:family="text">
      <style:text-properties fo:font-style="italic" style:font-style-asian="italic" style:font-style-complex="italic"/>
    </style:style>
    <style:style style:name="T56_145" style:family="text">
      <style:text-properties fo:font-style="italic" style:font-style-asian="italic" style:font-style-complex="italic"/>
    </style:style>
    <style:style style:name="T56_146" style:family="text">
      <style:text-properties fo:font-style="italic" style:font-style-asian="italic" style:font-style-complex="italic"/>
    </style:style>
    <style:style style:name="T56_147" style:family="text">
      <style:text-properties fo:font-style="italic" style:font-style-asian="italic" style:font-style-complex="italic"/>
    </style:style>
    <style:style style:name="T56_148" style:family="text">
      <style:text-properties fo:font-style="italic" style:font-style-asian="italic" style:font-style-complex="italic"/>
    </style:style>
    <style:style style:name="T56_149" style:family="text">
      <style:text-properties fo:font-style="italic" style:font-style-asian="italic" style:font-style-complex="italic"/>
    </style:style>
    <style:style style:name="T56_150" style:family="text">
      <style:text-properties fo:font-style="italic" style:font-style-asian="italic" style:font-style-complex="italic"/>
    </style:style>
    <style:style style:name="T56_151" style:family="text">
      <style:text-properties fo:font-style="italic" style:font-style-asian="italic" style:font-style-complex="italic"/>
    </style:style>
    <style:style style:name="T56_152" style:family="text">
      <style:text-properties fo:font-style="italic" style:font-style-asian="italic" style:font-style-complex="italic"/>
    </style:style>
    <style:style style:name="T56_153" style:family="text">
      <style:text-properties fo:font-style="italic" style:font-style-asian="italic" style:font-style-complex="italic"/>
    </style:style>
    <style:style style:name="T56_154" style:family="text">
      <style:text-properties fo:font-style="italic" style:font-style-asian="italic" style:font-style-complex="italic"/>
    </style:style>
    <style:style style:name="T56_155" style:family="text">
      <style:text-properties fo:font-style="italic" style:font-style-asian="italic" style:font-style-complex="italic"/>
    </style:style>
    <style:style style:name="T56_156" style:family="text">
      <style:text-properties fo:font-style="italic" style:font-style-asian="italic" style:font-style-complex="italic"/>
    </style:style>
    <style:style style:name="T56_157" style:family="text">
      <style:text-properties fo:font-style="italic" style:font-style-asian="italic" style:font-style-complex="italic"/>
    </style:style>
    <style:style style:name="T56_158" style:family="text">
      <style:text-properties fo:font-style="italic" style:font-style-asian="italic" style:font-style-complex="italic"/>
    </style:style>
    <style:style style:name="T56_159" style:family="text">
      <style:text-properties fo:font-style="italic" style:font-style-asian="italic" style:font-style-complex="italic"/>
    </style:style>
    <style:style style:name="T56_160" style:family="text">
      <style:text-properties fo:font-style="italic" style:font-style-asian="italic" style:font-style-complex="italic"/>
    </style:style>
    <style:style style:name="T56_161" style:family="text">
      <style:text-properties fo:font-style="italic" style:font-style-asian="italic" style:font-style-complex="italic"/>
    </style:style>
    <style:style style:name="T56_162" style:family="text">
      <style:text-properties fo:font-style="italic" style:font-style-asian="italic" style:font-style-complex="italic"/>
    </style:style>
    <style:style style:name="T56_163" style:family="text">
      <style:text-properties fo:font-style="italic" style:font-style-asian="italic" style:font-style-complex="italic"/>
    </style:style>
    <style:style style:name="T56_164" style:family="text">
      <style:text-properties fo:font-style="italic" style:font-style-asian="italic" style:font-style-complex="italic"/>
    </style:style>
    <style:style style:name="T56_165" style:family="text">
      <style:text-properties fo:font-style="italic" style:font-style-asian="italic" style:font-style-complex="italic"/>
    </style:style>
    <style:style style:name="T56_166" style:family="text">
      <style:text-properties fo:font-style="italic" style:font-style-asian="italic" style:font-style-complex="italic"/>
    </style:style>
    <style:style style:name="T56_167" style:family="text">
      <style:text-properties fo:font-style="italic" style:font-style-asian="italic" style:font-style-complex="italic"/>
    </style:style>
    <style:style style:name="T56_168" style:family="text">
      <style:text-properties fo:font-style="italic" style:font-style-asian="italic" style:font-style-complex="italic"/>
    </style:style>
    <style:style style:name="T56_169" style:family="text">
      <style:text-properties fo:font-style="italic" style:font-style-asian="italic" style:font-style-complex="italic"/>
    </style:style>
    <style:style style:name="T56_170" style:family="text">
      <style:text-properties fo:font-style="italic" style:font-style-asian="italic" style:font-style-complex="italic"/>
    </style:style>
    <style:style style:name="T56_171" style:family="text">
      <style:text-properties fo:font-style="italic" style:font-style-asian="italic" style:font-style-complex="italic"/>
    </style:style>
    <style:style style:name="T56_172" style:family="text">
      <style:text-properties fo:font-style="italic" style:font-style-asian="italic" style:font-style-complex="italic"/>
    </style:style>
    <style:style style:name="T56_173" style:family="text">
      <style:text-properties fo:font-style="italic" style:font-style-asian="italic" style:font-style-complex="italic"/>
    </style:style>
    <style:style style:name="T56_174" style:family="text">
      <style:text-properties fo:font-style="italic" style:font-style-asian="italic" style:font-style-complex="italic"/>
    </style:style>
    <style:style style:name="T56_175" style:family="text">
      <style:text-properties fo:font-style="italic" style:font-style-asian="italic" style:font-style-complex="italic"/>
    </style:style>
    <style:style style:name="T56_176" style:family="text">
      <style:text-properties fo:font-style="italic" style:font-style-asian="italic" style:font-style-complex="italic"/>
    </style:style>
    <style:style style:name="T56_177" style:family="text">
      <style:text-properties fo:font-style="italic" style:font-style-asian="italic" style:font-style-complex="italic"/>
    </style:style>
    <style:style style:name="T56_178" style:family="text">
      <style:text-properties fo:font-style="italic" style:font-style-asian="italic" style:font-style-complex="italic"/>
    </style:style>
    <style:style style:name="T56_179" style:family="text">
      <style:text-properties fo:font-style="italic" style:font-style-asian="italic" style:font-style-complex="italic"/>
    </style:style>
    <style:style style:name="T56_180" style:family="text">
      <style:text-properties fo:font-style="italic" style:font-style-asian="italic" style:font-style-complex="italic"/>
    </style:style>
    <style:style style:name="T56_181" style:family="text">
      <style:text-properties fo:font-style="italic" style:font-style-asian="italic" style:font-style-complex="italic"/>
    </style:style>
    <style:style style:name="T56_182" style:family="text">
      <style:text-properties fo:font-style="italic" style:font-style-asian="italic" style:font-style-complex="italic"/>
    </style:style>
    <style:style style:name="T56_183" style:family="text">
      <style:text-properties fo:font-style="italic" style:font-style-asian="italic" style:font-style-complex="italic"/>
    </style:style>
    <style:style style:name="T56_184" style:family="text">
      <style:text-properties fo:font-style="italic" style:font-style-asian="italic" style:font-style-complex="italic"/>
    </style:style>
    <style:style style:name="T56_185" style:family="text">
      <style:text-properties fo:font-style="italic" style:font-style-asian="italic" style:font-style-complex="italic"/>
    </style:style>
    <style:style style:name="T56_186" style:family="text">
      <style:text-properties fo:font-style="italic" style:font-style-asian="italic" style:font-style-complex="italic"/>
    </style:style>
    <style:style style:name="T56_187" style:family="text">
      <style:text-properties fo:font-style="italic" style:font-style-asian="italic" style:font-style-complex="italic"/>
    </style:style>
    <style:style style:name="T56_188" style:family="text">
      <style:text-properties fo:font-style="italic" style:font-style-asian="italic" style:font-style-complex="italic"/>
    </style:style>
    <style:style style:name="T56_189" style:family="text">
      <style:text-properties fo:font-style="italic" style:font-style-asian="italic" style:font-style-complex="italic"/>
    </style:style>
    <style:style style:name="T56_190" style:family="text">
      <style:text-properties fo:font-style="italic" style:font-style-asian="italic" style:font-style-complex="italic"/>
    </style:style>
    <style:style style:name="T56_191" style:family="text">
      <style:text-properties fo:font-style="italic" style:font-style-asian="italic" style:font-style-complex="italic"/>
    </style:style>
    <style:style style:name="T56_192" style:family="text">
      <style:text-properties fo:font-style="italic" style:font-style-asian="italic" style:font-style-complex="italic"/>
    </style:style>
    <style:style style:name="T56_193" style:family="text">
      <style:text-properties fo:font-style="italic" style:font-style-asian="italic" style:font-style-complex="italic"/>
    </style:style>
    <style:style style:name="T56_194" style:family="text">
      <style:text-properties fo:font-style="italic" style:font-style-asian="italic" style:font-style-complex="italic"/>
    </style:style>
    <style:style style:name="T56_195" style:family="text">
      <style:text-properties fo:font-style="italic" style:font-style-asian="italic" style:font-style-complex="italic"/>
    </style:style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>
      <style:text-properties fo:font-weight="bold" style:font-weight-asian="bold" style:font-weight-complex="bold"/>
    </style:style>
    <style:style style:name="T57_4" style:family="text">
      <style:text-properties fo:font-weight="bold" style:font-weight-asian="bold" style:font-weight-complex="bold"/>
    </style:style>
    <style:style style:name="T57_5" style:family="text">
      <style:text-properties fo:font-weight="bold" style:font-weight-asian="bold" style:font-weight-complex="bold"/>
    </style:style>
    <style:style style:name="T57_6" style:family="text">
      <style:text-properties fo:font-weight="bold" style:font-weight-asian="bold" style:font-weight-complex="bold"/>
    </style:style>
    <style:style style:name="T57_7" style:family="text">
      <style:text-properties fo:font-weight="bold" style:font-weight-asian="bold" style:font-weight-complex="bold"/>
    </style:style>
    <style:style style:name="T57_8" style:family="text">
      <style:text-properties fo:font-weight="bold" style:font-weight-asian="bold" style:font-weight-complex="bold"/>
    </style:style>
    <style:style style:name="T57_9" style:family="text">
      <style:text-properties fo:font-weight="bold" style:font-weight-asian="bold" style:font-weight-complex="bold"/>
    </style:style>
    <style:style style:name="T57_10" style:family="text">
      <style:text-properties fo:font-weight="bold" style:font-weight-asian="bold" style:font-weight-complex="bold"/>
    </style:style>
    <style:style style:name="T57_11" style:family="text">
      <style:text-properties fo:font-weight="bold" style:font-weight-asian="bold" style:font-weight-complex="bold"/>
    </style:style>
    <style:style style:name="T57_12" style:family="text">
      <style:text-properties fo:font-weight="bold" style:font-weight-asian="bold" style:font-weight-complex="bold"/>
    </style:style>
    <style:style style:name="T57_13" style:family="text">
      <style:text-properties fo:font-weight="bold" style:font-weight-asian="bold" style:font-weight-complex="bold"/>
    </style:style>
    <style:style style:name="T57_14" style:family="text">
      <style:text-properties fo:font-weight="bold" style:font-weight-asian="bold" style:font-weight-complex="bold"/>
    </style:style>
    <style:style style:name="T57_15" style:family="text">
      <style:text-properties fo:font-weight="bold" style:font-weight-asian="bold" style:font-weight-complex="bold"/>
    </style:style>
    <style:style style:name="T57_16" style:family="text">
      <style:text-properties fo:font-weight="bold" style:font-weight-asian="bold" style:font-weight-complex="bold"/>
    </style:style>
    <style:style style:name="T57_17" style:family="text">
      <style:text-properties fo:font-weight="bold" style:font-weight-asian="bold" style:font-weight-complex="bold"/>
    </style:style>
    <style:style style:name="T57_18" style:family="text">
      <style:text-properties fo:font-weight="bold" style:font-weight-asian="bold" style:font-weight-complex="bold"/>
    </style:style>
    <style:style style:name="T57_19" style:family="text">
      <style:text-properties fo:font-weight="bold" style:font-weight-asian="bold" style:font-weight-complex="bold"/>
    </style:style>
    <style:style style:name="T57_20" style:family="text">
      <style:text-properties fo:font-weight="bold" style:font-weight-asian="bold" style:font-weight-complex="bold"/>
    </style:style>
    <style:style style:name="T57_21" style:family="text">
      <style:text-properties fo:font-weight="bold" style:font-weight-asian="bold" style:font-weight-complex="bold"/>
    </style:style>
    <style:style style:name="T57_22" style:family="text">
      <style:text-properties fo:font-weight="bold" style:font-weight-asian="bold" style:font-weight-complex="bold"/>
    </style:style>
    <style:style style:name="T57_23" style:family="text">
      <style:text-properties fo:font-weight="bold" style:font-weight-asian="bold" style:font-weight-complex="bold"/>
    </style:style>
    <style:style style:name="T57_24" style:family="text">
      <style:text-properties fo:font-weight="bold" style:font-weight-asian="bold" style:font-weight-complex="bold"/>
    </style:style>
    <style:style style:name="T57_25" style:family="text">
      <style:text-properties fo:font-weight="bold" style:font-weight-asian="bold" style:font-weight-complex="bold"/>
    </style:style>
    <style:style style:name="T57_26" style:family="text">
      <style:text-properties fo:font-weight="bold" style:font-weight-asian="bold" style:font-weight-complex="bold"/>
    </style:style>
    <style:style style:name="T57_27" style:family="text">
      <style:text-properties fo:font-weight="bold" style:font-weight-asian="bold" style:font-weight-complex="bold"/>
    </style:style>
    <style:style style:name="T57_28" style:family="text">
      <style:text-properties fo:font-weight="bold" style:font-weight-asian="bold" style:font-weight-complex="bold"/>
    </style:style>
    <style:style style:name="T57_29" style:family="text"/>
    <style:style style:name="T57_30" style:family="text">
      <style:text-properties fo:font-style="italic" style:font-style-asian="italic" style:font-style-complex="italic"/>
    </style:style>
    <style:style style:name="T57_31" style:family="text">
      <style:text-properties fo:font-style="italic" style:font-style-asian="italic" style:font-style-complex="italic"/>
    </style:style>
    <style:style style:name="T57_32" style:family="text">
      <style:text-properties fo:font-style="italic" style:font-style-asian="italic" style:font-style-complex="italic"/>
    </style:style>
    <style:style style:name="T57_33" style:family="text">
      <style:text-properties fo:font-style="italic" style:font-style-asian="italic" style:font-style-complex="italic"/>
    </style:style>
    <style:style style:name="T57_34" style:family="text">
      <style:text-properties fo:font-style="italic" style:font-style-asian="italic" style:font-style-complex="italic"/>
    </style:style>
    <style:style style:name="T57_35" style:family="text">
      <style:text-properties fo:font-style="italic" style:font-style-asian="italic" style:font-style-complex="italic"/>
    </style:style>
    <style:style style:name="T57_36" style:family="text">
      <style:text-properties fo:font-style="italic" style:font-style-asian="italic" style:font-style-complex="italic"/>
    </style:style>
    <style:style style:name="T57_37" style:family="text">
      <style:text-properties fo:font-style="italic" style:font-style-asian="italic" style:font-style-complex="italic"/>
    </style:style>
    <style:style style:name="T57_38" style:family="text">
      <style:text-properties fo:font-style="italic" style:font-style-asian="italic" style:font-style-complex="italic"/>
    </style:style>
    <style:style style:name="T57_39" style:family="text">
      <style:text-properties fo:font-style="italic" style:font-style-asian="italic" style:font-style-complex="italic"/>
    </style:style>
    <style:style style:name="T57_40" style:family="text">
      <style:text-properties fo:font-style="italic" style:font-style-asian="italic" style:font-style-complex="italic"/>
    </style:style>
    <style:style style:name="T57_41" style:family="text">
      <style:text-properties fo:font-style="italic" style:font-style-asian="italic" style:font-style-complex="italic"/>
    </style:style>
    <style:style style:name="T57_42" style:family="text">
      <style:text-properties fo:font-style="italic" style:font-style-asian="italic" style:font-style-complex="italic"/>
    </style:style>
    <style:style style:name="T57_43" style:family="text">
      <style:text-properties fo:font-style="italic" style:font-style-asian="italic" style:font-style-complex="italic"/>
    </style:style>
    <style:style style:name="T57_44" style:family="text">
      <style:text-properties fo:font-style="italic" style:font-style-asian="italic" style:font-style-complex="italic"/>
    </style:style>
    <style:style style:name="T57_45" style:family="text">
      <style:text-properties fo:font-style="italic" style:font-style-asian="italic" style:font-style-complex="italic"/>
    </style:style>
    <style:style style:name="T57_46" style:family="text">
      <style:text-properties fo:font-style="italic" style:font-style-asian="italic" style:font-style-complex="italic"/>
    </style:style>
    <style:style style:name="T57_47" style:family="text">
      <style:text-properties fo:font-style="italic" style:font-style-asian="italic" style:font-style-complex="italic"/>
    </style:style>
    <style:style style:name="T57_48" style:family="text">
      <style:text-properties fo:font-style="italic" style:font-style-asian="italic" style:font-style-complex="italic"/>
    </style:style>
    <style:style style:name="T57_49" style:family="text">
      <style:text-properties fo:font-style="italic" style:font-style-asian="italic" style:font-style-complex="italic"/>
    </style:style>
    <style:style style:name="T57_50" style:family="text">
      <style:text-properties fo:font-style="italic" style:font-style-asian="italic" style:font-style-complex="italic"/>
    </style:style>
    <style:style style:name="T57_51" style:family="text">
      <style:text-properties fo:font-style="italic" style:font-style-asian="italic" style:font-style-complex="italic"/>
    </style:style>
    <style:style style:name="T57_52" style:family="text">
      <style:text-properties fo:font-style="italic" style:font-style-asian="italic" style:font-style-complex="italic"/>
    </style:style>
    <style:style style:name="T57_53" style:family="text">
      <style:text-properties fo:font-style="italic" style:font-style-asian="italic" style:font-style-complex="italic"/>
    </style:style>
    <style:style style:name="T57_54" style:family="text">
      <style:text-properties fo:font-style="italic" style:font-style-asian="italic" style:font-style-complex="italic"/>
    </style:style>
    <style:style style:name="T57_55" style:family="text">
      <style:text-properties fo:font-style="italic" style:font-style-asian="italic" style:font-style-complex="italic"/>
    </style:style>
    <style:style style:name="T57_56" style:family="text">
      <style:text-properties fo:font-style="italic" style:font-style-asian="italic" style:font-style-complex="italic"/>
    </style:style>
    <style:style style:name="T57_57" style:family="text">
      <style:text-properties fo:font-style="italic" style:font-style-asian="italic" style:font-style-complex="italic"/>
    </style:style>
    <style:style style:name="T57_58" style:family="text">
      <style:text-properties fo:font-style="italic" style:font-style-asian="italic" style:font-style-complex="italic"/>
    </style:style>
    <style:style style:name="T57_59" style:family="text">
      <style:text-properties fo:font-style="italic" style:font-style-asian="italic" style:font-style-complex="italic"/>
    </style:style>
    <style:style style:name="T57_60" style:family="text">
      <style:text-properties fo:font-style="italic" style:font-style-asian="italic" style:font-style-complex="italic"/>
    </style:style>
    <style:style style:name="T57_61" style:family="text">
      <style:text-properties fo:font-style="italic" style:font-style-asian="italic" style:font-style-complex="italic"/>
    </style:style>
    <style:style style:name="T57_62" style:family="text">
      <style:text-properties fo:font-style="italic" style:font-style-asian="italic" style:font-style-complex="italic"/>
    </style:style>
    <style:style style:name="T57_63" style:family="text">
      <style:text-properties fo:font-style="italic" style:font-style-asian="italic" style:font-style-complex="italic"/>
    </style:style>
    <style:style style:name="T57_64" style:family="text">
      <style:text-properties fo:font-style="italic" style:font-style-asian="italic" style:font-style-complex="italic"/>
    </style:style>
    <style:style style:name="T57_65" style:family="text">
      <style:text-properties fo:font-style="italic" style:font-style-asian="italic" style:font-style-complex="italic"/>
    </style:style>
    <style:style style:name="T57_66" style:family="text">
      <style:text-properties fo:font-style="italic" style:font-style-asian="italic" style:font-style-complex="italic"/>
    </style:style>
    <style:style style:name="T57_67" style:family="text">
      <style:text-properties fo:font-style="italic" style:font-style-asian="italic" style:font-style-complex="italic"/>
    </style:style>
    <style:style style:name="T57_68" style:family="text">
      <style:text-properties fo:font-style="italic" style:font-style-asian="italic" style:font-style-complex="italic"/>
    </style:style>
    <style:style style:name="T57_69" style:family="text">
      <style:text-properties fo:font-style="italic" style:font-style-asian="italic" style:font-style-complex="italic"/>
    </style:style>
    <style:style style:name="T57_70" style:family="text">
      <style:text-properties fo:font-style="italic" style:font-style-asian="italic" style:font-style-complex="italic"/>
    </style:style>
    <style:style style:name="T57_71" style:family="text">
      <style:text-properties fo:font-style="italic" style:font-style-asian="italic" style:font-style-complex="italic"/>
    </style:style>
    <style:style style:name="T57_72" style:family="text">
      <style:text-properties fo:font-style="italic" style:font-style-asian="italic" style:font-style-complex="italic"/>
    </style:style>
    <style:style style:name="T57_73" style:family="text">
      <style:text-properties fo:font-style="italic" style:font-style-asian="italic" style:font-style-complex="italic"/>
    </style:style>
    <style:style style:name="T57_74" style:family="text">
      <style:text-properties fo:font-style="italic" style:font-style-asian="italic" style:font-style-complex="italic"/>
    </style:style>
    <style:style style:name="T57_75" style:family="text">
      <style:text-properties fo:font-style="italic" style:font-style-asian="italic" style:font-style-complex="italic"/>
    </style:style>
    <style:style style:name="T57_76" style:family="text">
      <style:text-properties fo:font-style="italic" style:font-style-asian="italic" style:font-style-complex="italic"/>
    </style:style>
    <style:style style:name="T57_77" style:family="text">
      <style:text-properties fo:font-style="italic" style:font-style-asian="italic" style:font-style-complex="italic"/>
    </style:style>
    <style:style style:name="T57_78" style:family="text">
      <style:text-properties fo:font-style="italic" style:font-style-asian="italic" style:font-style-complex="italic"/>
    </style:style>
    <style:style style:name="T57_79" style:family="text">
      <style:text-properties fo:font-style="italic" style:font-style-asian="italic" style:font-style-complex="italic"/>
    </style:style>
    <style:style style:name="T57_80" style:family="text">
      <style:text-properties fo:font-style="italic" style:font-style-asian="italic" style:font-style-complex="italic"/>
    </style:style>
    <style:style style:name="T57_81" style:family="text">
      <style:text-properties fo:font-style="italic" style:font-style-asian="italic" style:font-style-complex="italic"/>
    </style:style>
    <style:style style:name="T57_82" style:family="text">
      <style:text-properties fo:font-style="italic" style:font-style-asian="italic" style:font-style-complex="italic"/>
    </style:style>
    <style:style style:name="T57_83" style:family="text">
      <style:text-properties fo:font-style="italic" style:font-style-asian="italic" style:font-style-complex="italic"/>
    </style:style>
    <style:style style:name="T57_84" style:family="text">
      <style:text-properties fo:font-style="italic" style:font-style-asian="italic" style:font-style-complex="italic"/>
    </style:style>
    <style:style style:name="T57_85" style:family="text">
      <style:text-properties fo:font-style="italic" style:font-style-asian="italic" style:font-style-complex="italic"/>
    </style:style>
    <style:style style:name="T57_86" style:family="text">
      <style:text-properties fo:font-style="italic" style:font-style-asian="italic" style:font-style-complex="italic"/>
    </style:style>
    <style:style style:name="T57_87" style:family="text">
      <style:text-properties fo:font-style="italic" style:font-style-asian="italic" style:font-style-complex="italic"/>
    </style:style>
    <style:style style:name="T57_88" style:family="text">
      <style:text-properties fo:font-style="italic" style:font-style-asian="italic" style:font-style-complex="italic"/>
    </style:style>
    <style:style style:name="T57_89" style:family="text">
      <style:text-properties fo:font-style="italic" style:font-style-asian="italic" style:font-style-complex="italic"/>
    </style:style>
    <style:style style:name="T57_90" style:family="text">
      <style:text-properties fo:font-style="italic" style:font-style-asian="italic" style:font-style-complex="italic"/>
    </style:style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>
      <style:text-properties fo:font-weight="bold" style:font-weight-asian="bold" style:font-weight-complex="bold"/>
    </style:style>
    <style:style style:name="T58_3" style:family="text"/>
    <style:style style:name="T58_4" style:family="text">
      <style:text-properties fo:font-style="italic" style:font-style-asian="italic" style:font-style-complex="italic"/>
    </style:style>
    <style:style style:name="T58_5" style:family="text">
      <style:text-properties fo:font-style="italic" style:font-style-asian="italic" style:font-style-complex="italic"/>
    </style:style>
    <style:style style:name="T58_6" style:family="text">
      <style:text-properties fo:font-style="italic" style:font-style-asian="italic" style:font-style-complex="italic"/>
    </style:style>
    <style:style style:name="T58_7" style:family="text">
      <style:text-properties fo:font-style="italic" style:font-style-asian="italic" style:font-style-complex="italic"/>
    </style:style>
    <style:style style:name="T58_8" style:family="text">
      <style:text-properties fo:font-style="italic" style:font-style-asian="italic" style:font-style-complex="italic"/>
    </style:style>
    <style:style style:name="T58_9" style:family="text">
      <style:text-properties fo:font-style="italic" style:font-style-asian="italic" style:font-style-complex="italic"/>
    </style:style>
    <style:style style:name="T58_10" style:family="text">
      <style:text-properties fo:font-style="italic" style:font-style-asian="italic" style:font-style-complex="italic"/>
    </style:style>
    <style:style style:name="T58_11" style:family="text">
      <style:text-properties fo:font-style="italic" style:font-style-asian="italic" style:font-style-complex="italic"/>
    </style:style>
    <style:style style:name="T58_12" style:family="text">
      <style:text-properties fo:font-style="italic" style:font-style-asian="italic" style:font-style-complex="italic"/>
    </style:style>
    <style:style style:name="T58_13" style:family="text">
      <style:text-properties fo:font-style="italic" style:font-style-asian="italic" style:font-style-complex="italic"/>
    </style:style>
    <style:style style:name="T58_14" style:family="text">
      <style:text-properties fo:font-style="italic" style:font-style-asian="italic" style:font-style-complex="italic"/>
    </style:style>
    <style:style style:name="T58_15" style:family="text">
      <style:text-properties fo:font-style="italic" style:font-style-asian="italic" style:font-style-complex="italic"/>
    </style:style>
    <style:style style:name="T58_16" style:family="text">
      <style:text-properties fo:font-style="italic" style:font-style-asian="italic" style:font-style-complex="italic"/>
    </style:style>
    <style:style style:name="T58_17" style:family="text">
      <style:text-properties fo:font-style="italic" style:font-style-asian="italic" style:font-style-complex="italic"/>
    </style:style>
    <style:style style:name="T58_18" style:family="text">
      <style:text-properties fo:font-style="italic" style:font-style-asian="italic" style:font-style-complex="italic"/>
    </style:style>
    <style:style style:name="T58_19" style:family="text">
      <style:text-properties fo:font-style="italic" style:font-style-asian="italic" style:font-style-complex="italic"/>
    </style:style>
    <style:style style:name="T58_20" style:family="text">
      <style:text-properties fo:font-style="italic" style:font-style-asian="italic" style:font-style-complex="italic"/>
    </style:style>
    <style:style style:name="T58_21" style:family="text">
      <style:text-properties fo:font-style="italic" style:font-style-asian="italic" style:font-style-complex="italic"/>
    </style:style>
    <style:style style:name="T58_22" style:family="text">
      <style:text-properties fo:font-style="italic" style:font-style-asian="italic" style:font-style-complex="italic"/>
    </style:style>
    <style:style style:name="T58_23" style:family="text">
      <style:text-properties fo:font-style="italic" style:font-style-asian="italic" style:font-style-complex="italic"/>
    </style:style>
    <style:style style:name="T58_24" style:family="text">
      <style:text-properties fo:font-style="italic" style:font-style-asian="italic" style:font-style-complex="italic"/>
    </style:style>
    <style:style style:name="T58_25" style:family="text">
      <style:text-properties fo:font-style="italic" style:font-style-asian="italic" style:font-style-complex="italic"/>
    </style:style>
    <style:style style:name="T58_26" style:family="text">
      <style:text-properties fo:font-style="italic" style:font-style-asian="italic" style:font-style-complex="italic"/>
    </style:style>
    <style:style style:name="T58_27" style:family="text">
      <style:text-properties fo:font-style="italic" style:font-style-asian="italic" style:font-style-complex="italic"/>
    </style:style>
    <style:style style:name="T58_28" style:family="text">
      <style:text-properties fo:font-style="italic" style:font-style-asian="italic" style:font-style-complex="italic"/>
    </style:style>
    <style:style style:name="T58_29" style:family="text">
      <style:text-properties fo:font-style="italic" style:font-style-asian="italic" style:font-style-complex="italic"/>
    </style:style>
    <style:style style:name="T58_30" style:family="text">
      <style:text-properties fo:font-style="italic" style:font-style-asian="italic" style:font-style-complex="italic"/>
    </style:style>
    <style:style style:name="T58_31" style:family="text">
      <style:text-properties fo:font-style="italic" style:font-style-asian="italic" style:font-style-complex="italic"/>
    </style:style>
    <style:style style:name="T58_32" style:family="text">
      <style:text-properties fo:font-style="italic" style:font-style-asian="italic" style:font-style-complex="italic"/>
    </style:style>
    <style:style style:name="T58_33" style:family="text">
      <style:text-properties fo:font-style="italic" style:font-style-asian="italic" style:font-style-complex="italic"/>
    </style:style>
    <style:style style:name="T58_34" style:family="text">
      <style:text-properties fo:font-style="italic" style:font-style-asian="italic" style:font-style-complex="italic"/>
    </style:style>
    <style:style style:name="T58_35" style:family="text">
      <style:text-properties fo:font-style="italic" style:font-style-asian="italic" style:font-style-complex="italic"/>
    </style:style>
    <style:style style:name="T58_36" style:family="text">
      <style:text-properties fo:font-style="italic" style:font-style-asian="italic" style:font-style-complex="italic"/>
    </style:style>
    <style:style style:name="T58_37" style:family="text">
      <style:text-properties fo:font-style="italic" style:font-style-asian="italic" style:font-style-complex="italic"/>
    </style:style>
    <style:style style:name="T58_38" style:family="text">
      <style:text-properties fo:font-style="italic" style:font-style-asian="italic" style:font-style-complex="italic"/>
    </style:style>
    <style:style style:name="T58_39" style:family="text">
      <style:text-properties fo:font-style="italic" style:font-style-asian="italic" style:font-style-complex="italic"/>
    </style:style>
    <style:style style:name="T58_40" style:family="text">
      <style:text-properties fo:font-style="italic" style:font-style-asian="italic" style:font-style-complex="italic"/>
    </style:style>
    <style:style style:name="T58_41" style:family="text">
      <style:text-properties fo:font-style="italic" style:font-style-asian="italic" style:font-style-complex="italic"/>
    </style:style>
    <style:style style:name="T58_42" style:family="text">
      <style:text-properties fo:font-style="italic" style:font-style-asian="italic" style:font-style-complex="italic"/>
    </style:style>
    <style:style style:name="T58_43" style:family="text">
      <style:text-properties fo:font-style="italic" style:font-style-asian="italic" style:font-style-complex="italic"/>
    </style:style>
    <style:style style:name="T58_44" style:family="text">
      <style:text-properties fo:font-style="italic" style:font-style-asian="italic" style:font-style-complex="italic"/>
    </style:style>
    <style:style style:name="T58_45" style:family="text">
      <style:text-properties fo:font-style="italic" style:font-style-asian="italic" style:font-style-complex="italic"/>
    </style:style>
    <style:style style:name="T58_46" style:family="text">
      <style:text-properties fo:font-style="italic" style:font-style-asian="italic" style:font-style-complex="italic"/>
    </style:style>
    <style:style style:name="T58_47" style:family="text">
      <style:text-properties fo:font-style="italic" style:font-style-asian="italic" style:font-style-complex="italic"/>
    </style:style>
    <style:style style:name="T58_48" style:family="text">
      <style:text-properties fo:font-style="italic" style:font-style-asian="italic" style:font-style-complex="italic"/>
    </style:style>
    <style:style style:name="T58_49" style:family="text">
      <style:text-properties fo:font-style="italic" style:font-style-asian="italic" style:font-style-complex="italic"/>
    </style:style>
    <style:style style:name="T58_50" style:family="text">
      <style:text-properties fo:font-style="italic" style:font-style-asian="italic" style:font-style-complex="italic"/>
    </style:style>
    <style:style style:name="T58_51" style:family="text">
      <style:text-properties fo:font-style="italic" style:font-style-asian="italic" style:font-style-complex="italic"/>
    </style:style>
    <style:style style:name="T58_52" style:family="text">
      <style:text-properties fo:font-style="italic" style:font-style-asian="italic" style:font-style-complex="italic"/>
    </style:style>
    <style:style style:name="T58_53" style:family="text">
      <style:text-properties fo:font-style="italic" style:font-style-asian="italic" style:font-style-complex="italic"/>
    </style:style>
    <style:style style:name="T58_54" style:family="text">
      <style:text-properties fo:font-style="italic" style:font-style-asian="italic" style:font-style-complex="italic"/>
    </style:style>
    <style:style style:name="T58_55" style:family="text">
      <style:text-properties fo:font-style="italic" style:font-style-asian="italic" style:font-style-complex="italic"/>
    </style:style>
    <style:style style:name="T58_56" style:family="text">
      <style:text-properties fo:font-style="italic" style:font-style-asian="italic" style:font-style-complex="italic"/>
    </style:style>
    <style:style style:name="T58_57" style:family="text">
      <style:text-properties fo:font-style="italic" style:font-style-asian="italic" style:font-style-complex="italic"/>
    </style:style>
    <style:style style:name="T58_58" style:family="text">
      <style:text-properties fo:font-style="italic" style:font-style-asian="italic" style:font-style-complex="italic"/>
    </style:style>
    <style:style style:name="T58_59" style:family="text">
      <style:text-properties fo:font-style="italic" style:font-style-asian="italic" style:font-style-complex="italic"/>
    </style:style>
    <style:style style:name="T58_60" style:family="text">
      <style:text-properties fo:font-style="italic" style:font-style-asian="italic" style:font-style-complex="italic"/>
    </style:style>
    <style:style style:name="T58_61" style:family="text">
      <style:text-properties fo:font-style="italic" style:font-style-asian="italic" style:font-style-complex="italic"/>
    </style:style>
    <style:style style:name="T58_62" style:family="text">
      <style:text-properties fo:font-style="italic" style:font-style-asian="italic" style:font-style-complex="italic"/>
    </style:style>
    <style:style style:name="T58_63" style:family="text">
      <style:text-properties fo:font-style="italic" style:font-style-asian="italic" style:font-style-complex="italic"/>
    </style:style>
    <style:style style:name="T58_64" style:family="text">
      <style:text-properties fo:font-style="italic" style:font-style-asian="italic" style:font-style-complex="italic"/>
    </style:style>
    <style:style style:name="T58_65" style:family="text">
      <style:text-properties fo:font-style="italic" style:font-style-asian="italic" style:font-style-complex="italic"/>
    </style:style>
    <style:style style:name="T58_66" style:family="text">
      <style:text-properties fo:font-style="italic" style:font-style-asian="italic" style:font-style-complex="italic"/>
    </style:style>
    <style:style style:name="T58_67" style:family="text">
      <style:text-properties fo:font-style="italic" style:font-style-asian="italic" style:font-style-complex="italic"/>
    </style:style>
    <style:style style:name="T58_68" style:family="text">
      <style:text-properties fo:font-style="italic" style:font-style-asian="italic" style:font-style-complex="italic"/>
    </style:style>
    <style:style style:name="T58_69" style:family="text">
      <style:text-properties fo:font-style="italic" style:font-style-asian="italic" style:font-style-complex="italic"/>
    </style:style>
    <style:style style:name="T58_70" style:family="text">
      <style:text-properties fo:font-style="italic" style:font-style-asian="italic" style:font-style-complex="italic"/>
    </style:style>
    <style:style style:name="T58_71" style:family="text">
      <style:text-properties fo:font-style="italic" style:font-style-asian="italic" style:font-style-complex="italic"/>
    </style:style>
    <style:style style:name="T58_72" style:family="text">
      <style:text-properties fo:font-style="italic" style:font-style-asian="italic" style:font-style-complex="italic"/>
    </style:style>
    <style:style style:name="T58_73" style:family="text">
      <style:text-properties fo:font-style="italic" style:font-style-asian="italic" style:font-style-complex="italic"/>
    </style:style>
    <style:style style:name="T58_74" style:family="text">
      <style:text-properties fo:font-style="italic" style:font-style-asian="italic" style:font-style-complex="italic"/>
    </style:style>
    <style:style style:name="T58_75" style:family="text">
      <style:text-properties fo:font-style="italic" style:font-style-asian="italic" style:font-style-complex="italic"/>
    </style:style>
    <style:style style:name="T58_76" style:family="text">
      <style:text-properties fo:font-style="italic" style:font-style-asian="italic" style:font-style-complex="italic"/>
    </style:style>
    <style:style style:name="T58_77" style:family="text">
      <style:text-properties fo:font-style="italic" style:font-style-asian="italic" style:font-style-complex="italic"/>
    </style:style>
    <style:style style:name="T58_78" style:family="text">
      <style:text-properties fo:font-style="italic" style:font-style-asian="italic" style:font-style-complex="italic"/>
    </style:style>
    <style:style style:name="T58_79" style:family="text">
      <style:text-properties fo:font-style="italic" style:font-style-asian="italic" style:font-style-complex="italic"/>
    </style:style>
    <style:style style:name="T58_80" style:family="text">
      <style:text-properties fo:font-style="italic" style:font-style-asian="italic" style:font-style-complex="italic"/>
    </style:style>
    <style:style style:name="T58_81" style:family="text">
      <style:text-properties fo:font-style="italic" style:font-style-asian="italic" style:font-style-complex="italic"/>
    </style:style>
    <style:style style:name="T58_82" style:family="text">
      <style:text-properties fo:font-style="italic" style:font-style-asian="italic" style:font-style-complex="italic"/>
    </style:style>
    <style:style style:name="T58_83" style:family="text">
      <style:text-properties fo:font-style="italic" style:font-style-asian="italic" style:font-style-complex="italic"/>
    </style:style>
    <style:style style:name="T58_84" style:family="text">
      <style:text-properties fo:font-style="italic" style:font-style-asian="italic" style:font-style-complex="italic"/>
    </style:style>
    <style:style style:name="T58_85" style:family="text">
      <style:text-properties fo:font-style="italic" style:font-style-asian="italic" style:font-style-complex="italic"/>
    </style:style>
    <style:style style:name="T58_86" style:family="text">
      <style:text-properties fo:font-style="italic" style:font-style-asian="italic" style:font-style-complex="italic"/>
    </style:style>
    <style:style style:name="T58_87" style:family="text">
      <style:text-properties fo:font-style="italic" style:font-style-asian="italic" style:font-style-complex="italic"/>
    </style:style>
    <style:style style:name="T58_88" style:family="text">
      <style:text-properties fo:font-style="italic" style:font-style-asian="italic" style:font-style-complex="italic"/>
    </style:style>
    <style:style style:name="T58_89" style:family="text">
      <style:text-properties fo:font-style="italic" style:font-style-asian="italic" style:font-style-complex="italic"/>
    </style:style>
    <style:style style:name="T58_90" style:family="text">
      <style:text-properties fo:font-style="italic" style:font-style-asian="italic" style:font-style-complex="italic"/>
    </style:style>
    <style:style style:name="T58_91" style:family="text">
      <style:text-properties fo:font-style="italic" style:font-style-asian="italic" style:font-style-complex="italic"/>
    </style:style>
    <style:style style:name="T58_92" style:family="text">
      <style:text-properties fo:font-style="italic" style:font-style-asian="italic" style:font-style-complex="italic"/>
    </style:style>
    <style:style style:name="T58_93" style:family="text">
      <style:text-properties fo:font-style="italic" style:font-style-asian="italic" style:font-style-complex="italic"/>
    </style:style>
    <style:style style:name="T58_94" style:family="text">
      <style:text-properties fo:font-style="italic" style:font-style-asian="italic" style:font-style-complex="italic"/>
    </style:style>
    <style:style style:name="T58_95" style:family="text">
      <style:text-properties fo:font-style="italic" style:font-style-asian="italic" style:font-style-complex="italic"/>
    </style:style>
    <style:style style:name="T58_96" style:family="text">
      <style:text-properties fo:font-style="italic" style:font-style-asian="italic" style:font-style-complex="italic"/>
    </style:style>
    <style:style style:name="T58_97" style:family="text">
      <style:text-properties fo:font-style="italic" style:font-style-asian="italic" style:font-style-complex="italic"/>
    </style:style>
    <style:style style:name="T58_98" style:family="text">
      <style:text-properties fo:font-style="italic" style:font-style-asian="italic" style:font-style-complex="italic"/>
    </style:style>
    <style:style style:name="T58_99" style:family="text">
      <style:text-properties fo:font-style="italic" style:font-style-asian="italic" style:font-style-complex="italic"/>
    </style:style>
    <style:style style:name="T58_100" style:family="text">
      <style:text-properties fo:font-style="italic" style:font-style-asian="italic" style:font-style-complex="italic"/>
    </style:style>
    <style:style style:name="T58_101" style:family="text">
      <style:text-properties fo:font-style="italic" style:font-style-asian="italic" style:font-style-complex="italic"/>
    </style:style>
    <style:style style:name="T58_102" style:family="text">
      <style:text-properties fo:font-style="italic" style:font-style-asian="italic" style:font-style-complex="italic"/>
    </style:style>
    <style:style style:name="T58_103" style:family="text">
      <style:text-properties fo:font-style="italic" style:font-style-asian="italic" style:font-style-complex="italic"/>
    </style:style>
    <style:style style:name="T58_104" style:family="text">
      <style:text-properties fo:font-style="italic" style:font-style-asian="italic" style:font-style-complex="italic"/>
    </style:style>
    <style:style style:name="T58_105" style:family="text">
      <style:text-properties fo:font-style="italic" style:font-style-asian="italic" style:font-style-complex="italic"/>
    </style:style>
    <style:style style:name="T58_106" style:family="text">
      <style:text-properties fo:font-style="italic" style:font-style-asian="italic" style:font-style-complex="italic"/>
    </style:style>
    <style:style style:name="T58_107" style:family="text">
      <style:text-properties fo:font-style="italic" style:font-style-asian="italic" style:font-style-complex="italic"/>
    </style:style>
    <style:style style:name="T58_108" style:family="text">
      <style:text-properties fo:font-style="italic" style:font-style-asian="italic" style:font-style-complex="italic"/>
    </style:style>
    <style:style style:name="T58_109" style:family="text">
      <style:text-properties fo:font-style="italic" style:font-style-asian="italic" style:font-style-complex="italic"/>
    </style:style>
    <style:style style:name="T58_110" style:family="text">
      <style:text-properties fo:font-style="italic" style:font-style-asian="italic" style:font-style-complex="italic"/>
    </style:style>
    <style:style style:name="T58_111" style:family="text">
      <style:text-properties fo:font-style="italic" style:font-style-asian="italic" style:font-style-complex="italic"/>
    </style:style>
    <style:style style:name="T58_112" style:family="text">
      <style:text-properties fo:font-style="italic" style:font-style-asian="italic" style:font-style-complex="italic"/>
    </style:style>
    <style:style style:name="T58_113" style:family="text">
      <style:text-properties fo:font-style="italic" style:font-style-asian="italic" style:font-style-complex="italic"/>
    </style:style>
    <style:style style:name="T58_114" style:family="text">
      <style:text-properties fo:font-style="italic" style:font-style-asian="italic" style:font-style-complex="italic"/>
    </style:style>
    <style:style style:name="T58_115" style:family="text">
      <style:text-properties fo:font-style="italic" style:font-style-asian="italic" style:font-style-complex="italic"/>
    </style:style>
    <style:style style:name="T58_116" style:family="text">
      <style:text-properties fo:font-style="italic" style:font-style-asian="italic" style:font-style-complex="italic"/>
    </style:style>
    <style:style style:name="P59" style:family="paragraph" style:parent-style-name="Standard">
      <style:paragraph-properties fo:break-before="auto" fo:line-height="115%" fo:margin-top="0cm" fo:margin-bottom="0cm" style:writing-mode="lr-tb"/>
    </style:style>
    <style:style style:name="P60" style:family="paragraph" style:parent-style-name="Standard">
      <style:paragraph-properties fo:break-before="auto" fo:text-indent="0cm" fo:line-height="115%" fo:margin-left="0cm" style:writing-mode="lr-tb"/>
    </style:style>
    <style:style style:name="P61" style:family="paragraph" style:parent-style-name="Standard">
      <style:paragraph-properties fo:break-before="auto" fo:text-indent="0cm" fo:line-height="115%" fo:margin-left="0cm" style:writing-mode="lr-tb"/>
    </style:style>
    <style:style style:name="T61_1" style:family="text">
      <style:text-properties fo:font-style="italic" style:font-style-asian="italic" style:font-style-complex="italic"/>
    </style:style>
    <style:style style:name="T61_2" style:family="text">
      <style:text-properties fo:font-style="italic" style:font-style-asian="italic" style:font-style-complex="italic"/>
    </style:style>
    <style:style style:name="P62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/>
    <style:style style:name="T65_72" style:family="text"/>
    <style:style style:name="T65_73" style:family="text"/>
    <style:style style:name="T65_74" style:family="text"/>
    <style:style style:name="T65_75" style:family="text"/>
    <style:style style:name="T65_76" style:family="text"/>
    <style:style style:name="T65_77" style:family="text"/>
    <style:style style:name="T65_78" style:family="text"/>
    <style:style style:name="T65_79" style:family="text"/>
    <style:style style:name="T65_80" style:family="text"/>
    <style:style style:name="T65_81" style:family="text"/>
    <style:style style:name="T65_82" style:family="text"/>
    <style:style style:name="T65_83" style:family="text"/>
    <style:style style:name="T65_84" style:family="text"/>
    <style:style style:name="T65_85" style:family="text"/>
    <style:style style:name="T65_86" style:family="text"/>
    <style:style style:name="P66" style:family="paragraph" style:parent-style-name="Standard">
      <style:paragraph-properties fo:break-before="auto" fo:line-height="115%" fo:margin-top="0cm" fo:margin-bottom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T66_77" style:family="text"/>
    <style:style style:name="T66_78" style:family="text"/>
    <style:style style:name="T66_79" style:family="text"/>
    <style:style style:name="T66_80" style:family="text"/>
    <style:style style:name="T66_81" style:family="text"/>
    <style:style style:name="T66_82" style:family="text"/>
    <style:style style:name="T66_83" style:family="text"/>
    <style:style style:name="T66_84" style:family="text"/>
    <style:style style:name="T66_85" style:family="text"/>
    <style:style style:name="T66_86" style:family="text"/>
    <style:style style:name="T66_87" style:family="text"/>
    <style:style style:name="T66_88" style:family="text"/>
    <style:style style:name="T66_89" style:family="text"/>
    <style:style style:name="T66_90" style:family="text"/>
    <style:style style:name="T66_91" style:family="text"/>
    <style:style style:name="T66_92" style:family="text"/>
    <style:style style:name="T66_93" style:family="text"/>
    <style:style style:name="T66_94" style:family="text"/>
    <style:style style:name="T66_95" style:family="text"/>
    <style:style style:name="T66_96" style:family="text"/>
    <style:style style:name="T66_97" style:family="text"/>
    <style:style style:name="T66_98" style:family="text"/>
    <style:style style:name="T66_99" style:family="text"/>
    <style:style style:name="T66_100" style:family="text"/>
    <style:style style:name="T66_101" style:family="text"/>
    <style:style style:name="T66_102" style:family="text"/>
    <style:style style:name="T66_103" style:family="text"/>
    <style:style style:name="T66_104" style:family="text"/>
    <style:style style:name="T66_105" style:family="text"/>
    <style:style style:name="T66_106" style:family="text"/>
    <style:style style:name="T66_107" style:family="text"/>
    <style:style style:name="T66_108" style:family="text"/>
    <style:style style:name="T66_109" style:family="text"/>
    <style:style style:name="T66_110" style:family="text"/>
    <style:style style:name="T66_111" style:family="text"/>
    <style:style style:name="T66_112" style:family="text"/>
    <style:style style:name="T66_113" style:family="text"/>
    <style:style style:name="T66_114" style:family="text"/>
    <style:style style:name="T66_115" style:family="text"/>
    <style:style style:name="T66_116" style:family="text"/>
    <style:style style:name="T66_117" style:family="text"/>
    <style:style style:name="T66_118" style:family="text"/>
    <style:style style:name="T66_119" style:family="text"/>
    <style:style style:name="T66_120" style:family="text"/>
    <style:style style:name="T66_121" style:family="text"/>
    <style:style style:name="T66_122" style:family="text"/>
    <style:style style:name="T66_123" style:family="text"/>
    <style:style style:name="T66_124" style:family="text"/>
    <style:style style:name="T66_125" style:family="text"/>
    <style:style style:name="T66_126" style:family="text"/>
    <style:style style:name="T66_127" style:family="text"/>
    <style:style style:name="T66_128" style:family="text"/>
    <style:style style:name="T66_129" style:family="text"/>
    <style:style style:name="T66_130" style:family="text"/>
    <style:style style:name="T66_131" style:family="text"/>
    <style:style style:name="T66_132" style:family="text"/>
    <style:style style:name="T66_133" style:family="text"/>
    <style:style style:name="T66_134" style:family="text"/>
    <style:style style:name="T66_135" style:family="text"/>
    <style:style style:name="T66_136" style:family="text"/>
    <style:style style:name="T66_137" style:family="text"/>
    <style:style style:name="T66_138" style:family="text"/>
    <style:style style:name="T66_139" style:family="text"/>
    <style:style style:name="T66_140" style:family="text"/>
    <style:style style:name="T66_141" style:family="text"/>
    <style:style style:name="T66_142" style:family="text"/>
    <style:style style:name="T66_143" style:family="text"/>
    <style:style style:name="T66_144" style:family="text"/>
    <style:style style:name="T66_145" style:family="text"/>
    <style:style style:name="T66_146" style:family="text"/>
    <style:style style:name="T66_147" style:family="text"/>
    <style:style style:name="T66_148" style:family="text"/>
    <style:style style:name="T66_149" style:family="text"/>
    <style:style style:name="T66_150" style:family="text"/>
    <style:style style:name="T66_151" style:family="text"/>
    <style:style style:name="T66_152" style:family="text"/>
    <style:style style:name="T66_153" style:family="text"/>
    <style:style style:name="T66_154" style:family="text"/>
    <style:style style:name="T66_155" style:family="text"/>
    <style:style style:name="T66_156" style:family="text"/>
    <style:style style:name="T66_157" style:family="text"/>
    <style:style style:name="T66_158" style:family="text"/>
    <style:style style:name="T66_159" style:family="text"/>
    <style:style style:name="T66_160" style:family="text"/>
    <style:style style:name="T66_161" style:family="text"/>
    <style:style style:name="T66_162" style:family="text"/>
    <style:style style:name="T66_163" style:family="text"/>
    <style:style style:name="T66_164" style:family="text"/>
    <style:style style:name="T66_165" style:family="text"/>
    <style:style style:name="T66_166" style:family="text"/>
    <style:style style:name="T66_167" style:family="text"/>
    <style:style style:name="T66_168" style:family="text"/>
    <style:style style:name="P67" style:family="paragraph" style:parent-style-name="Heading_20_3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P68" style:family="paragraph" style:parent-style-name="Standard">
      <style:paragraph-properties fo:break-before="auto" fo:text-indent="0cm" fo:line-height="115%" fo:margin-left="0cm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>
      <style:text-properties fo:font-style="italic" style:font-style-asian="italic" style:font-style-complex="italic"/>
    </style:style>
    <style:style style:name="T69_2" style:family="text">
      <style:text-properties fo:font-style="italic" style:font-style-asian="italic" style:font-style-complex="italic"/>
    </style:style>
    <style:style style:name="T69_3" style:family="text">
      <style:text-properties fo:font-style="italic" style:font-style-asian="italic" style:font-style-complex="italic"/>
    </style:style>
    <style:style style:name="T69_4" style:family="text">
      <style:text-properties fo:font-style="italic" style:font-style-asian="italic" style:font-style-complex="italic"/>
    </style:style>
    <style:style style:name="T69_5" style:family="text">
      <style:text-properties fo:font-style="italic" style:font-style-asian="italic" style:font-style-complex="italic"/>
    </style:style>
    <style:style style:name="T69_6" style:family="text">
      <style:text-properties fo:font-style="italic" style:font-style-asian="italic" style:font-style-complex="italic"/>
    </style:style>
    <style:style style:name="T69_7" style:family="text">
      <style:text-properties fo:font-style="italic" style:font-style-asian="italic" style:font-style-complex="italic"/>
    </style:style>
    <style:style style:name="T69_8" style:family="text">
      <style:text-properties fo:font-style="italic" style:font-style-asian="italic" style:font-style-complex="italic"/>
    </style:style>
    <style:style style:name="T69_9" style:family="text">
      <style:text-properties fo:font-style="italic" style:font-style-asian="italic" style:font-style-complex="italic"/>
    </style:style>
    <style:style style:name="T69_10" style:family="text">
      <style:text-properties fo:font-style="italic" style:font-style-asian="italic" style:font-style-complex="italic"/>
    </style:style>
    <style:style style:name="P70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>
      <style:text-properties fo:color="#1155cc" style:text-underline-style="solid" style:text-underline-color="font-color"/>
    </style:style>
    <style:style style:name="T71_13" style:family="text"/>
    <style:style style:name="T71_14" style:family="text">
      <style:text-properties fo:color="#1155cc" style:text-underline-style="solid" style:text-underline-color="font-color"/>
    </style:style>
    <style:style style:name="T71_15" style:family="text"/>
    <style:style style:name="T71_16" style:family="text">
      <style:text-properties fo:color="#1155cc" style:text-underline-style="solid" style:text-underline-color="font-color"/>
    </style:style>
    <style:style style:name="T71_17" style:family="text"/>
    <style:style style:name="T71_18" style:family="text">
      <style:text-properties fo:color="#1155cc" style:text-underline-style="solid" style:text-underline-color="font-color"/>
    </style:style>
    <style:style style:name="T71_19" style:family="text"/>
    <style:style style:name="T71_20" style:family="text">
      <style:text-properties fo:color="#1155cc" style:text-underline-style="solid" style:text-underline-color="font-color"/>
    </style:style>
    <style:style style:name="T71_21" style:family="text"/>
    <style:style style:name="T71_22" style:family="text">
      <style:text-properties fo:color="#1155cc" style:text-underline-style="solid" style:text-underline-color="font-color"/>
    </style:style>
    <style:style style:name="T71_23" style:family="text"/>
    <style:style style:name="T71_24" style:family="text">
      <style:text-properties fo:font-style="italic" style:font-style-asian="italic" style:font-style-complex="italic"/>
    </style:style>
    <style:style style:name="T71_25" style:family="text">
      <style:text-properties fo:font-style="italic" style:font-style-asian="italic" style:font-style-complex="italic"/>
    </style:style>
    <style:style style:name="T71_26" style:family="text">
      <style:text-properties fo:font-style="italic" style:font-style-asian="italic" style:font-style-complex="italic"/>
    </style:style>
    <style:style style:name="T71_27" style:family="text">
      <style:text-properties fo:font-style="italic" style:font-style-asian="italic" style:font-style-complex="italic"/>
    </style:style>
    <style:style style:name="T71_28" style:family="text">
      <style:text-properties fo:font-style="italic" style:font-style-asian="italic" style:font-style-complex="italic"/>
    </style:style>
    <style:style style:name="T71_29" style:family="text">
      <style:text-properties fo:font-style="italic" style:font-style-asian="italic" style:font-style-complex="italic"/>
    </style:style>
    <style:style style:name="T71_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1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2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3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4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5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6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7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8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39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0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1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2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3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4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5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6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7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8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49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50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51" style:family="text">
      <style:text-properties fo:font-style="italic" style:font-style-asian="italic" style:font-style-complex="italic"/>
    </style:style>
    <style:style style:name="T71_52" style:family="text">
      <style:text-properties fo:font-style="italic" style:font-style-asian="italic" style:font-style-complex="italic"/>
    </style:style>
    <style:style style:name="T71_53" style:family="text">
      <style:text-properties fo:font-style="italic" style:font-style-asian="italic" style:font-style-complex="italic"/>
    </style:style>
    <style:style style:name="T71_54" style:family="text">
      <style:text-properties fo:font-style="italic" style:font-style-asian="italic" style:font-style-complex="italic"/>
    </style:style>
    <style:style style:name="T71_55" style:family="text">
      <style:text-properties fo:font-style="italic" style:font-style-asian="italic" style:font-style-complex="italic"/>
    </style:style>
    <style:style style:name="T71_56" style:family="text">
      <style:text-properties fo:font-style="italic" style:font-style-asian="italic" style:font-style-complex="italic"/>
    </style:style>
    <style:style style:name="T71_57" style:family="text">
      <style:text-properties fo:font-style="italic" style:font-style-asian="italic" style:font-style-complex="italic"/>
    </style:style>
    <style:style style:name="T71_58" style:family="text">
      <style:text-properties fo:font-style="italic" style:font-style-asian="italic" style:font-style-complex="italic"/>
    </style:style>
    <style:style style:name="T71_59" style:family="text">
      <style:text-properties fo:font-style="italic" style:font-style-asian="italic" style:font-style-complex="italic"/>
    </style:style>
    <style:style style:name="T71_60" style:family="text">
      <style:text-properties fo:font-style="italic" style:font-style-asian="italic" style:font-style-complex="italic"/>
    </style:style>
    <style:style style:name="T71_61" style:family="text">
      <style:text-properties fo:font-style="italic" style:font-style-asian="italic" style:font-style-complex="italic"/>
    </style:style>
    <style:style style:name="T71_62" style:family="text">
      <style:text-properties fo:font-style="italic" style:font-style-asian="italic" style:font-style-complex="italic"/>
    </style:style>
    <style:style style:name="T71_63" style:family="text">
      <style:text-properties fo:font-style="italic" style:font-style-asian="italic" style:font-style-complex="italic"/>
    </style:style>
    <style:style style:name="T71_64" style:family="text">
      <style:text-properties fo:font-style="italic" style:font-style-asian="italic" style:font-style-complex="italic"/>
    </style:style>
    <style:style style:name="T71_65" style:family="text">
      <style:text-properties fo:font-style="italic" style:font-style-asian="italic" style:font-style-complex="italic"/>
    </style:style>
    <style:style style:name="T71_66" style:family="text">
      <style:text-properties fo:font-style="italic" style:font-style-asian="italic" style:font-style-complex="italic"/>
    </style:style>
    <style:style style:name="T71_67" style:family="text">
      <style:text-properties fo:font-style="italic" style:font-style-asian="italic" style:font-style-complex="italic"/>
    </style:style>
    <style:style style:name="T71_68" style:family="text">
      <style:text-properties fo:font-style="italic" style:font-style-asian="italic" style:font-style-complex="italic"/>
    </style:style>
    <style:style style:name="T71_69" style:family="text">
      <style:text-properties fo:font-style="italic" style:font-style-asian="italic" style:font-style-complex="italic"/>
    </style:style>
    <style:style style:name="T71_70" style:family="text">
      <style:text-properties fo:font-style="italic" style:font-style-asian="italic" style:font-style-complex="italic"/>
    </style:style>
    <style:style style:name="T71_71" style:family="text">
      <style:text-properties fo:font-style="italic" style:font-style-asian="italic" style:font-style-complex="italic"/>
    </style:style>
    <style:style style:name="T71_72" style:family="text">
      <style:text-properties fo:font-style="italic" style:font-style-asian="italic" style:font-style-complex="italic"/>
    </style:style>
    <style:style style:name="T71_73" style:family="text">
      <style:text-properties fo:font-style="italic" style:font-style-asian="italic" style:font-style-complex="italic"/>
    </style:style>
    <style:style style:name="T71_74" style:family="text">
      <style:text-properties fo:font-style="italic" style:font-style-asian="italic" style:font-style-complex="italic"/>
    </style:style>
    <style:style style:name="T71_75" style:family="text">
      <style:text-properties fo:font-style="italic" style:font-style-asian="italic" style:font-style-complex="italic"/>
    </style:style>
    <style:style style:name="T71_76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77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78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79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80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81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82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83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84" style:family="text">
      <style:text-properties fo:font-style="italic" style:font-style-asian="italic" style:font-style-complex="italic" fo:font-weight="bold" style:font-weight-asian="bold" style:font-weight-complex="bold"/>
    </style:style>
    <style:style style:name="T71_85" style:family="text">
      <style:text-properties fo:font-style="italic" style:font-style-asian="italic" style:font-style-complex="italic"/>
    </style:style>
    <style:style style:name="T71_86" style:family="text">
      <style:text-properties fo:font-style="italic" style:font-style-asian="italic" style:font-style-complex="italic"/>
    </style:style>
    <style:style style:name="T71_87" style:family="text">
      <style:text-properties fo:font-style="italic" style:font-style-asian="italic" style:font-style-complex="italic"/>
    </style:style>
    <style:style style:name="T71_88" style:family="text">
      <style:text-properties fo:font-style="italic" style:font-style-asian="italic" style:font-style-complex="italic"/>
    </style:style>
    <style:style style:name="T71_89" style:family="text">
      <style:text-properties fo:font-style="italic" style:font-style-asian="italic" style:font-style-complex="italic"/>
    </style:style>
    <style:style style:name="T71_90" style:family="text">
      <style:text-properties fo:font-style="italic" style:font-style-asian="italic" style:font-style-complex="italic"/>
    </style:style>
    <style:style style:name="T71_91" style:family="text">
      <style:text-properties fo:font-style="italic" style:font-style-asian="italic" style:font-style-complex="italic"/>
    </style:style>
    <style:style style:name="T71_92" style:family="text">
      <style:text-properties fo:font-style="italic" style:font-style-asian="italic" style:font-style-complex="italic"/>
    </style:style>
    <style:style style:name="T71_93" style:family="text">
      <style:text-properties fo:font-style="italic" style:font-style-asian="italic" style:font-style-complex="italic"/>
    </style:style>
    <style:style style:name="T71_94" style:family="text">
      <style:text-properties fo:font-style="italic" style:font-style-asian="italic" style:font-style-complex="italic"/>
    </style:style>
    <style:style style:name="T71_95" style:family="text">
      <style:text-properties fo:font-style="italic" style:font-style-asian="italic" style:font-style-complex="italic"/>
    </style:style>
    <style:style style:name="T71_96" style:family="text">
      <style:text-properties fo:font-style="italic" style:font-style-asian="italic" style:font-style-complex="italic"/>
    </style:style>
    <style:style style:name="T71_97" style:family="text">
      <style:text-properties fo:font-style="italic" style:font-style-asian="italic" style:font-style-complex="italic"/>
    </style:style>
    <style:style style:name="T71_98" style:family="text">
      <style:text-properties fo:font-style="italic" style:font-style-asian="italic" style:font-style-complex="italic"/>
    </style:style>
    <style:style style:name="T71_99" style:family="text">
      <style:text-properties fo:font-style="italic" style:font-style-asian="italic" style:font-style-complex="italic"/>
    </style:style>
    <style:style style:name="T71_100" style:family="text">
      <style:text-properties fo:font-style="italic" style:font-style-asian="italic" style:font-style-complex="italic"/>
    </style:style>
    <style:style style:name="T71_101" style:family="text">
      <style:text-properties fo:font-style="italic" style:font-style-asian="italic" style:font-style-complex="italic"/>
    </style:style>
    <style:style style:name="T71_102" style:family="text">
      <style:text-properties fo:font-style="italic" style:font-style-asian="italic" style:font-style-complex="italic"/>
    </style:style>
    <style:style style:name="T71_103" style:family="text">
      <style:text-properties fo:font-style="italic" style:font-style-asian="italic" style:font-style-complex="italic"/>
    </style:style>
    <style:style style:name="T71_104" style:family="text">
      <style:text-properties fo:font-style="italic" style:font-style-asian="italic" style:font-style-complex="italic"/>
    </style:style>
    <style:style style:name="T71_105" style:family="text">
      <style:text-properties fo:font-style="italic" style:font-style-asian="italic" style:font-style-complex="italic"/>
    </style:style>
    <style:style style:name="T71_106" style:family="text">
      <style:text-properties fo:font-style="italic" style:font-style-asian="italic" style:font-style-complex="italic"/>
    </style:style>
    <style:style style:name="T71_107" style:family="text">
      <style:text-properties fo:font-style="italic" style:font-style-asian="italic" style:font-style-complex="italic"/>
    </style:style>
    <style:style style:name="T71_108" style:family="text">
      <style:text-properties fo:font-style="italic" style:font-style-asian="italic" style:font-style-complex="italic"/>
    </style:style>
    <style:style style:name="T71_109" style:family="text">
      <style:text-properties fo:font-style="italic" style:font-style-asian="italic" style:font-style-complex="italic"/>
    </style:style>
    <style:style style:name="T71_110" style:family="text">
      <style:text-properties fo:font-style="italic" style:font-style-asian="italic" style:font-style-complex="italic"/>
    </style:style>
    <style:style style:name="T71_111" style:family="text">
      <style:text-properties fo:font-style="italic" style:font-style-asian="italic" style:font-style-complex="italic"/>
    </style:style>
    <style:style style:name="T71_112" style:family="text">
      <style:text-properties fo:font-style="italic" style:font-style-asian="italic" style:font-style-complex="italic"/>
    </style:style>
    <style:style style:name="T71_113" style:family="text">
      <style:text-properties fo:font-style="italic" style:font-style-asian="italic" style:font-style-complex="italic"/>
    </style:style>
    <style:style style:name="T71_114" style:family="text">
      <style:text-properties fo:font-style="italic" style:font-style-asian="italic" style:font-style-complex="italic"/>
    </style:style>
    <style:style style:name="T71_115" style:family="text">
      <style:text-properties fo:font-style="italic" style:font-style-asian="italic" style:font-style-complex="italic"/>
    </style:style>
    <style:style style:name="T71_116" style:family="text">
      <style:text-properties fo:font-style="italic" style:font-style-asian="italic" style:font-style-complex="italic"/>
    </style:style>
    <style:style style:name="T71_117" style:family="text">
      <style:text-properties fo:font-style="italic" style:font-style-asian="italic" style:font-style-complex="italic"/>
    </style:style>
    <style:style style:name="T71_118" style:family="text">
      <style:text-properties fo:font-style="italic" style:font-style-asian="italic" style:font-style-complex="italic"/>
    </style:style>
    <style:style style:name="T71_119" style:family="text">
      <style:text-properties fo:font-style="italic" style:font-style-asian="italic" style:font-style-complex="italic"/>
    </style:style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>
      <style:text-properties fo:color="#1155cc" style:text-underline-style="solid" style:text-underline-color="font-color"/>
    </style:style>
    <style:style style:name="T72_13" style:family="text">
      <style:text-properties fo:font-style="italic" style:font-style-asian="italic" style:font-style-complex="italic"/>
    </style:style>
    <style:style style:name="T72_14" style:family="text">
      <style:text-properties fo:font-style="italic" style:font-style-asian="italic" style:font-style-complex="italic"/>
    </style:style>
    <style:style style:name="T72_15" style:family="text">
      <style:text-properties fo:font-style="italic" style:font-style-asian="italic" style:font-style-complex="italic"/>
    </style:style>
    <style:style style:name="T72_16" style:family="text">
      <style:text-properties fo:font-style="italic" style:font-style-asian="italic" style:font-style-complex="italic"/>
    </style:style>
    <style:style style:name="T72_17" style:family="text">
      <style:text-properties fo:font-style="italic" style:font-style-asian="italic" style:font-style-complex="italic"/>
    </style:style>
    <style:style style:name="T72_18" style:family="text">
      <style:text-properties fo:font-style="italic" style:font-style-asian="italic" style:font-style-complex="italic"/>
    </style:style>
    <style:style style:name="T72_19" style:family="text">
      <style:text-properties fo:font-style="italic" style:font-style-asian="italic" style:font-style-complex="italic"/>
    </style:style>
    <style:style style:name="T72_20" style:family="text">
      <style:text-properties fo:font-style="italic" style:font-style-asian="italic" style:font-style-complex="italic"/>
    </style:style>
    <style:style style:name="T72_21" style:family="text">
      <style:text-properties fo:font-style="italic" style:font-style-asian="italic" style:font-style-complex="italic"/>
    </style:style>
    <style:style style:name="T72_22" style:family="text">
      <style:text-properties fo:font-style="italic" style:font-style-asian="italic" style:font-style-complex="italic"/>
    </style:style>
    <style:style style:name="T72_23" style:family="text">
      <style:text-properties fo:font-style="italic" style:font-style-asian="italic" style:font-style-complex="italic"/>
    </style:style>
    <style:style style:name="T72_24" style:family="text">
      <style:text-properties fo:font-style="italic" style:font-style-asian="italic" style:font-style-complex="italic"/>
    </style:style>
    <style:style style:name="T72_25" style:family="text">
      <style:text-properties fo:font-style="italic" style:font-style-asian="italic" style:font-style-complex="italic"/>
    </style:style>
    <style:style style:name="T72_26" style:family="text">
      <style:text-properties fo:font-style="italic" style:font-style-asian="italic" style:font-style-complex="italic"/>
    </style:style>
    <style:style style:name="T72_27" style:family="text">
      <style:text-properties fo:font-style="italic" style:font-style-asian="italic" style:font-style-complex="italic"/>
    </style:style>
    <style:style style:name="T72_28" style:family="text">
      <style:text-properties fo:font-style="italic" style:font-style-asian="italic" style:font-style-complex="italic"/>
    </style:style>
    <style:style style:name="T72_29" style:family="text">
      <style:text-properties fo:font-style="italic" style:font-style-asian="italic" style:font-style-complex="italic"/>
    </style:style>
    <style:style style:name="T72_30" style:family="text">
      <style:text-properties fo:font-style="italic" style:font-style-asian="italic" style:font-style-complex="italic"/>
    </style:style>
    <style:style style:name="T72_31" style:family="text">
      <style:text-properties fo:font-style="italic" style:font-style-asian="italic" style:font-style-complex="italic"/>
    </style:style>
    <style:style style:name="T72_32" style:family="text">
      <style:text-properties fo:font-style="italic" style:font-style-asian="italic" style:font-style-complex="italic"/>
    </style:style>
    <style:style style:name="T72_33" style:family="text">
      <style:text-properties fo:font-style="italic" style:font-style-asian="italic" style:font-style-complex="italic"/>
    </style:style>
    <style:style style:name="T72_34" style:family="text">
      <style:text-properties fo:font-style="italic" style:font-style-asian="italic" style:font-style-complex="italic"/>
    </style:style>
    <style:style style:name="T72_35" style:family="text">
      <style:text-properties fo:font-style="italic" style:font-style-asian="italic" style:font-style-complex="italic"/>
    </style:style>
    <style:style style:name="T72_36" style:family="text">
      <style:text-properties fo:font-style="italic" style:font-style-asian="italic" style:font-style-complex="italic"/>
    </style:style>
    <style:style style:name="T72_37" style:family="text">
      <style:text-properties fo:font-style="italic" style:font-style-asian="italic" style:font-style-complex="italic"/>
    </style:style>
    <style:style style:name="T72_38" style:family="text">
      <style:text-properties fo:font-style="italic" style:font-style-asian="italic" style:font-style-complex="italic"/>
    </style:style>
    <style:style style:name="T72_39" style:family="text">
      <style:text-properties fo:font-style="italic" style:font-style-asian="italic" style:font-style-complex="italic"/>
    </style:style>
    <style:style style:name="T72_40" style:family="text">
      <style:text-properties fo:font-style="italic" style:font-style-asian="italic" style:font-style-complex="italic"/>
    </style:style>
    <style:style style:name="T72_41" style:family="text">
      <style:text-properties fo:font-style="italic" style:font-style-asian="italic" style:font-style-complex="italic"/>
    </style:style>
    <style:style style:name="T72_42" style:family="text">
      <style:text-properties fo:font-style="italic" style:font-style-asian="italic" style:font-style-complex="italic"/>
    </style:style>
    <style:style style:name="T72_43" style:family="text">
      <style:text-properties fo:font-style="italic" style:font-style-asian="italic" style:font-style-complex="italic"/>
    </style:style>
    <style:style style:name="T72_44" style:family="text">
      <style:text-properties fo:font-style="italic" style:font-style-asian="italic" style:font-style-complex="italic"/>
    </style:style>
    <style:style style:name="T72_45" style:family="text">
      <style:text-properties fo:font-style="italic" style:font-style-asian="italic" style:font-style-complex="italic"/>
    </style:style>
    <style:style style:name="T72_46" style:family="text">
      <style:text-properties fo:font-style="italic" style:font-style-asian="italic" style:font-style-complex="italic"/>
    </style:style>
    <style:style style:name="T72_47" style:family="text">
      <style:text-properties fo:font-style="italic" style:font-style-asian="italic" style:font-style-complex="italic"/>
    </style:style>
    <style:style style:name="T72_48" style:family="text">
      <style:text-properties fo:font-style="italic" style:font-style-asian="italic" style:font-style-complex="italic"/>
    </style:style>
    <style:style style:name="T72_49" style:family="text">
      <style:text-properties fo:font-style="italic" style:font-style-asian="italic" style:font-style-complex="italic"/>
    </style:style>
    <style:style style:name="T72_50" style:family="text">
      <style:text-properties fo:font-style="italic" style:font-style-asian="italic" style:font-style-complex="italic"/>
    </style:style>
    <style:style style:name="T72_51" style:family="text">
      <style:text-properties fo:font-style="italic" style:font-style-asian="italic" style:font-style-complex="italic"/>
    </style:style>
    <style:style style:name="T72_52" style:family="text">
      <style:text-properties fo:font-style="italic" style:font-style-asian="italic" style:font-style-complex="italic"/>
    </style:style>
    <style:style style:name="T72_53" style:family="text">
      <style:text-properties fo:font-style="italic" style:font-style-asian="italic" style:font-style-complex="italic"/>
    </style:style>
    <style:style style:name="T72_54" style:family="text">
      <style:text-properties fo:font-style="italic" style:font-style-asian="italic" style:font-style-complex="italic"/>
    </style:style>
    <style:style style:name="T72_55" style:family="text">
      <style:text-properties fo:font-style="italic" style:font-style-asian="italic" style:font-style-complex="italic"/>
    </style:style>
    <style:style style:name="T72_56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57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58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59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60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61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62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63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64" style:family="text">
      <style:text-properties fo:font-style="italic" style:font-style-asian="italic" style:font-style-complex="italic" fo:font-weight="bold" style:font-weight-asian="bold" style:font-weight-complex="bold"/>
    </style:style>
    <style:style style:name="T72_65" style:family="text">
      <style:text-properties fo:font-style="italic" style:font-style-asian="italic" style:font-style-complex="italic"/>
    </style:style>
    <style:style style:name="T72_66" style:family="text">
      <style:text-properties fo:font-style="italic" style:font-style-asian="italic" style:font-style-complex="italic"/>
    </style:style>
    <style:style style:name="T72_67" style:family="text">
      <style:text-properties fo:font-style="italic" style:font-style-asian="italic" style:font-style-complex="italic"/>
    </style:style>
    <style:style style:name="T72_68" style:family="text">
      <style:text-properties fo:font-style="italic" style:font-style-asian="italic" style:font-style-complex="italic"/>
    </style:style>
    <style:style style:name="T72_69" style:family="text">
      <style:text-properties fo:font-style="italic" style:font-style-asian="italic" style:font-style-complex="italic"/>
    </style:style>
    <style:style style:name="T72_70" style:family="text">
      <style:text-properties fo:font-style="italic" style:font-style-asian="italic" style:font-style-complex="italic"/>
    </style:style>
    <style:style style:name="T72_71" style:family="text">
      <style:text-properties fo:font-style="italic" style:font-style-asian="italic" style:font-style-complex="italic"/>
    </style:style>
    <style:style style:name="T72_72" style:family="text">
      <style:text-properties fo:font-style="italic" style:font-style-asian="italic" style:font-style-complex="italic"/>
    </style:style>
    <style:style style:name="T72_73" style:family="text">
      <style:text-properties fo:font-style="italic" style:font-style-asian="italic" style:font-style-complex="italic"/>
    </style:style>
    <style:style style:name="T72_74" style:family="text">
      <style:text-properties fo:font-style="italic" style:font-style-asian="italic" style:font-style-complex="italic"/>
    </style:style>
    <style:style style:name="T72_75" style:family="text">
      <style:text-properties fo:font-style="italic" style:font-style-asian="italic" style:font-style-complex="italic"/>
    </style:style>
    <style:style style:name="T72_76" style:family="text">
      <style:text-properties fo:font-style="italic" style:font-style-asian="italic" style:font-style-complex="italic"/>
    </style:style>
    <style:style style:name="T72_77" style:family="text">
      <style:text-properties fo:font-style="italic" style:font-style-asian="italic" style:font-style-complex="italic"/>
    </style:style>
    <style:style style:name="T72_78" style:family="text">
      <style:text-properties fo:font-style="italic" style:font-style-asian="italic" style:font-style-complex="italic"/>
    </style:style>
    <style:style style:name="T72_79" style:family="text">
      <style:text-properties fo:font-style="italic" style:font-style-asian="italic" style:font-style-complex="italic"/>
    </style:style>
    <style:style style:name="T72_80" style:family="text">
      <style:text-properties fo:font-style="italic" style:font-style-asian="italic" style:font-style-complex="italic"/>
    </style:style>
    <style:style style:name="T72_81" style:family="text">
      <style:text-properties fo:font-style="italic" style:font-style-asian="italic" style:font-style-complex="italic"/>
    </style:style>
    <style:style style:name="T72_82" style:family="text">
      <style:text-properties fo:font-style="italic" style:font-style-asian="italic" style:font-style-complex="italic"/>
    </style:style>
    <style:style style:name="T72_83" style:family="text">
      <style:text-properties fo:font-style="italic" style:font-style-asian="italic" style:font-style-complex="italic"/>
    </style:style>
    <style:style style:name="T72_84" style:family="text">
      <style:text-properties fo:font-style="italic" style:font-style-asian="italic" style:font-style-complex="italic"/>
    </style:style>
    <style:style style:name="T72_85" style:family="text">
      <style:text-properties fo:font-style="italic" style:font-style-asian="italic" style:font-style-complex="italic"/>
    </style:style>
    <style:style style:name="T72_86" style:family="text">
      <style:text-properties fo:font-style="italic" style:font-style-asian="italic" style:font-style-complex="italic"/>
    </style:style>
    <style:style style:name="T72_87" style:family="text">
      <style:text-properties fo:font-style="italic" style:font-style-asian="italic" style:font-style-complex="italic"/>
    </style:style>
    <style:style style:name="T72_88" style:family="text">
      <style:text-properties fo:font-style="italic" style:font-style-asian="italic" style:font-style-complex="italic"/>
    </style:style>
    <style:style style:name="T72_89" style:family="text">
      <style:text-properties fo:font-style="italic" style:font-style-asian="italic" style:font-style-complex="italic"/>
    </style:style>
    <style:style style:name="T72_90" style:family="text">
      <style:text-properties fo:font-style="italic" style:font-style-asian="italic" style:font-style-complex="italic"/>
    </style:style>
    <style:style style:name="T72_91" style:family="text">
      <style:text-properties fo:font-style="italic" style:font-style-asian="italic" style:font-style-complex="italic"/>
    </style:style>
    <style:style style:name="T72_92" style:family="text">
      <style:text-properties fo:font-style="italic" style:font-style-asian="italic" style:font-style-complex="italic"/>
    </style:style>
    <style:style style:name="T72_93" style:family="text">
      <style:text-properties fo:font-style="italic" style:font-style-asian="italic" style:font-style-complex="italic"/>
    </style:style>
    <style:style style:name="T72_94" style:family="text">
      <style:text-properties fo:font-style="italic" style:font-style-asian="italic" style:font-style-complex="italic"/>
    </style:style>
    <style:style style:name="T72_95" style:family="text">
      <style:text-properties fo:font-style="italic" style:font-style-asian="italic" style:font-style-complex="italic"/>
    </style:style>
    <style:style style:name="T72_96" style:family="text">
      <style:text-properties fo:font-style="italic" style:font-style-asian="italic" style:font-style-complex="italic"/>
    </style:style>
    <style:style style:name="T72_97" style:family="text">
      <style:text-properties fo:font-style="italic" style:font-style-asian="italic" style:font-style-complex="italic"/>
    </style:style>
    <style:style style:name="T72_98" style:family="text">
      <style:text-properties fo:font-style="italic" style:font-style-asian="italic" style:font-style-complex="italic"/>
    </style:style>
    <style:style style:name="T72_99" style:family="text">
      <style:text-properties fo:font-style="italic" style:font-style-asian="italic" style:font-style-complex="italic"/>
    </style:style>
    <style:style style:name="T72_100" style:family="text">
      <style:text-properties fo:font-style="italic" style:font-style-asian="italic" style:font-style-complex="italic"/>
    </style:style>
    <style:style style:name="T72_101" style:family="text">
      <style:text-properties fo:font-style="italic" style:font-style-asian="italic" style:font-style-complex="italic"/>
    </style:style>
    <style:style style:name="T72_102" style:family="text">
      <style:text-properties fo:font-style="italic" style:font-style-asian="italic" style:font-style-complex="italic"/>
    </style:style>
    <style:style style:name="T72_103" style:family="text">
      <style:text-properties fo:font-style="italic" style:font-style-asian="italic" style:font-style-complex="italic"/>
    </style:style>
    <style:style style:name="T72_104" style:family="text">
      <style:text-properties fo:font-style="italic" style:font-style-asian="italic" style:font-style-complex="italic"/>
    </style:style>
    <style:style style:name="T72_105" style:family="text">
      <style:text-properties fo:font-style="italic" style:font-style-asian="italic" style:font-style-complex="italic"/>
    </style:style>
    <style:style style:name="T72_106" style:family="text">
      <style:text-properties fo:font-style="italic" style:font-style-asian="italic" style:font-style-complex="italic"/>
    </style:style>
    <style:style style:name="T72_107" style:family="text">
      <style:text-properties fo:font-style="italic" style:font-style-asian="italic" style:font-style-complex="italic"/>
    </style:style>
    <style:style style:name="T72_108" style:family="text">
      <style:text-properties fo:font-style="italic" style:font-style-asian="italic" style:font-style-complex="italic"/>
    </style:style>
    <style:style style:name="T72_109" style:family="text">
      <style:text-properties fo:font-style="italic" style:font-style-asian="italic" style:font-style-complex="italic"/>
    </style:style>
    <style:style style:name="T72_110" style:family="text">
      <style:text-properties fo:font-style="italic" style:font-style-asian="italic" style:font-style-complex="italic"/>
    </style:style>
    <style:style style:name="T72_111" style:family="text">
      <style:text-properties fo:font-style="italic" style:font-style-asian="italic" style:font-style-complex="italic"/>
    </style:style>
    <style:style style:name="T72_112" style:family="text">
      <style:text-properties fo:font-style="italic" style:font-style-asian="italic" style:font-style-complex="italic"/>
    </style:style>
    <style:style style:name="T72_113" style:family="text">
      <style:text-properties fo:font-style="italic" style:font-style-asian="italic" style:font-style-complex="italic"/>
    </style:style>
    <style:style style:name="T72_114" style:family="text">
      <style:text-properties fo:font-style="italic" style:font-style-asian="italic" style:font-style-complex="italic"/>
    </style:style>
    <style:style style:name="T72_115" style:family="text">
      <style:text-properties fo:font-style="italic" style:font-style-asian="italic" style:font-style-complex="italic"/>
    </style:style>
    <style:style style:name="P73" style:family="paragraph" style:parent-style-name="Standard">
      <style:paragraph-properties fo:break-before="auto" fo:line-height="115%" fo:margin-top="0cm" fo:margin-bottom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>
      <style:text-properties fo:font-style="italic" style:font-style-asian="italic" style:font-style-complex="italic"/>
    </style:style>
    <style:style style:name="T73_8" style:family="text">
      <style:text-properties fo:font-style="italic" style:font-style-asian="italic" style:font-style-complex="italic"/>
    </style:style>
    <style:style style:name="T73_9" style:family="text">
      <style:text-properties fo:font-style="italic" style:font-style-asian="italic" style:font-style-complex="italic"/>
    </style:style>
    <style:style style:name="T73_10" style:family="text">
      <style:text-properties fo:font-style="italic" style:font-style-asian="italic" style:font-style-complex="italic"/>
    </style:style>
    <style:style style:name="T73_11" style:family="text">
      <style:text-properties fo:font-style="italic" style:font-style-asian="italic" style:font-style-complex="italic"/>
    </style:style>
    <style:style style:name="T73_12" style:family="text">
      <style:text-properties fo:font-style="italic" style:font-style-asian="italic" style:font-style-complex="italic"/>
    </style:style>
    <style:style style:name="T73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73_30" style:family="text">
      <style:text-properties fo:font-style="italic" style:font-style-asian="italic" style:font-style-complex="italic"/>
    </style:style>
    <style:style style:name="T73_31" style:family="text">
      <style:text-properties fo:font-style="italic" style:font-style-asian="italic" style:font-style-complex="italic"/>
    </style:style>
    <style:style style:name="T73_32" style:family="text">
      <style:text-properties fo:font-style="italic" style:font-style-asian="italic" style:font-style-complex="italic"/>
    </style:style>
    <style:style style:name="T73_33" style:family="text">
      <style:text-properties fo:font-style="italic" style:font-style-asian="italic" style:font-style-complex="italic"/>
    </style:style>
    <style:style style:name="T73_34" style:family="text">
      <style:text-properties fo:font-style="italic" style:font-style-asian="italic" style:font-style-complex="italic"/>
    </style:style>
    <style:style style:name="T73_35" style:family="text">
      <style:text-properties fo:font-style="italic" style:font-style-asian="italic" style:font-style-complex="italic"/>
    </style:style>
    <style:style style:name="T73_36" style:family="text">
      <style:text-properties fo:font-style="italic" style:font-style-asian="italic" style:font-style-complex="italic"/>
    </style:style>
    <style:style style:name="T73_37" style:family="text">
      <style:text-properties fo:font-style="italic" style:font-style-asian="italic" style:font-style-complex="italic"/>
    </style:style>
    <style:style style:name="T73_38" style:family="text">
      <style:text-properties fo:font-style="italic" style:font-style-asian="italic" style:font-style-complex="italic"/>
    </style:style>
    <style:style style:name="T73_39" style:family="text">
      <style:text-properties fo:font-style="italic" style:font-style-asian="italic" style:font-style-complex="italic"/>
    </style:style>
    <style:style style:name="T73_40" style:family="text">
      <style:text-properties fo:font-style="italic" style:font-style-asian="italic" style:font-style-complex="italic"/>
    </style:style>
    <style:style style:name="T73_41" style:family="text">
      <style:text-properties fo:font-style="italic" style:font-style-asian="italic" style:font-style-complex="italic"/>
    </style:style>
    <style:style style:name="T73_42" style:family="text">
      <style:text-properties fo:font-style="italic" style:font-style-asian="italic" style:font-style-complex="italic"/>
    </style:style>
    <style:style style:name="T73_43" style:family="text">
      <style:text-properties fo:font-style="italic" style:font-style-asian="italic" style:font-style-complex="italic"/>
    </style:style>
    <style:style style:name="T73_44" style:family="text">
      <style:text-properties fo:font-style="italic" style:font-style-asian="italic" style:font-style-complex="italic"/>
    </style:style>
    <style:style style:name="T73_45" style:family="text">
      <style:text-properties fo:font-style="italic" style:font-style-asian="italic" style:font-style-complex="italic"/>
    </style:style>
    <style:style style:name="T73_46" style:family="text">
      <style:text-properties fo:font-style="italic" style:font-style-asian="italic" style:font-style-complex="italic"/>
    </style:style>
    <style:style style:name="T73_47" style:family="text">
      <style:text-properties fo:font-style="italic" style:font-style-asian="italic" style:font-style-complex="italic"/>
    </style:style>
    <style:style style:name="T73_48" style:family="text">
      <style:text-properties fo:font-style="italic" style:font-style-asian="italic" style:font-style-complex="italic"/>
    </style:style>
    <style:style style:name="T73_49" style:family="text">
      <style:text-properties fo:font-style="italic" style:font-style-asian="italic" style:font-style-complex="italic"/>
    </style:style>
    <style:style style:name="T73_50" style:family="text">
      <style:text-properties fo:font-style="italic" style:font-style-asian="italic" style:font-style-complex="italic"/>
    </style:style>
    <style:style style:name="T73_51" style:family="text">
      <style:text-properties fo:font-style="italic" style:font-style-asian="italic" style:font-style-complex="italic"/>
    </style:style>
    <style:style style:name="T73_52" style:family="text">
      <style:text-properties fo:font-style="italic" style:font-style-asian="italic" style:font-style-complex="italic"/>
    </style:style>
    <style:style style:name="T73_53" style:family="text">
      <style:text-properties fo:font-style="italic" style:font-style-asian="italic" style:font-style-complex="italic"/>
    </style:style>
    <style:style style:name="T73_54" style:family="text">
      <style:text-properties fo:font-style="italic" style:font-style-asian="italic" style:font-style-complex="italic"/>
    </style:style>
    <style:style style:name="T73_55" style:family="text">
      <style:text-properties fo:font-style="italic" style:font-style-asian="italic" style:font-style-complex="italic"/>
    </style:style>
    <style:style style:name="T73_56" style:family="text">
      <style:text-properties fo:font-style="italic" style:font-style-asian="italic" style:font-style-complex="italic"/>
    </style:style>
    <style:style style:name="T73_57" style:family="text">
      <style:text-properties fo:font-style="italic" style:font-style-asian="italic" style:font-style-complex="italic"/>
    </style:style>
    <style:style style:name="T73_58" style:family="text">
      <style:text-properties fo:font-style="italic" style:font-style-asian="italic" style:font-style-complex="italic"/>
    </style:style>
    <style:style style:name="T73_59" style:family="text">
      <style:text-properties fo:font-style="italic" style:font-style-asian="italic" style:font-style-complex="italic"/>
    </style:style>
    <style:style style:name="T73_60" style:family="text">
      <style:text-properties fo:font-style="italic" style:font-style-asian="italic" style:font-style-complex="italic"/>
    </style:style>
    <style:style style:name="T73_61" style:family="text">
      <style:text-properties fo:font-style="italic" style:font-style-asian="italic" style:font-style-complex="italic"/>
    </style:style>
    <style:style style:name="T73_62" style:family="text">
      <style:text-properties fo:font-style="italic" style:font-style-asian="italic" style:font-style-complex="italic"/>
    </style:style>
    <style:style style:name="T73_63" style:family="text">
      <style:text-properties fo:font-style="italic" style:font-style-asian="italic" style:font-style-complex="italic"/>
    </style:style>
    <style:style style:name="T73_64" style:family="text">
      <style:text-properties fo:font-style="italic" style:font-style-asian="italic" style:font-style-complex="italic"/>
    </style:style>
    <style:style style:name="T73_65" style:family="text">
      <style:text-properties fo:font-style="italic" style:font-style-asian="italic" style:font-style-complex="italic"/>
    </style:style>
    <style:style style:name="T73_66" style:family="text">
      <style:text-properties fo:font-style="italic" style:font-style-asian="italic" style:font-style-complex="italic"/>
    </style:style>
    <style:style style:name="T73_67" style:family="text">
      <style:text-properties fo:font-style="italic" style:font-style-asian="italic" style:font-style-complex="italic"/>
    </style:style>
    <style:style style:name="T73_68" style:family="text">
      <style:text-properties fo:font-style="italic" style:font-style-asian="italic" style:font-style-complex="italic"/>
    </style:style>
    <style:style style:name="T73_69" style:family="text">
      <style:text-properties fo:font-style="italic" style:font-style-asian="italic" style:font-style-complex="italic"/>
    </style:style>
    <style:style style:name="T73_70" style:family="text">
      <style:text-properties fo:font-style="italic" style:font-style-asian="italic" style:font-style-complex="italic"/>
    </style:style>
    <style:style style:name="T73_71" style:family="text">
      <style:text-properties fo:font-style="italic" style:font-style-asian="italic" style:font-style-complex="italic"/>
    </style:style>
    <style:style style:name="T73_72" style:family="text">
      <style:text-properties fo:font-style="italic" style:font-style-asian="italic" style:font-style-complex="italic"/>
    </style:style>
    <style:style style:name="T73_73" style:family="text">
      <style:text-properties fo:font-style="italic" style:font-style-asian="italic" style:font-style-complex="italic"/>
    </style:style>
    <style:style style:name="T73_74" style:family="text">
      <style:text-properties fo:font-style="italic" style:font-style-asian="italic" style:font-style-complex="italic"/>
    </style:style>
    <style:style style:name="T73_75" style:family="text">
      <style:text-properties fo:font-style="italic" style:font-style-asian="italic" style:font-style-complex="italic"/>
    </style:style>
    <style:style style:name="T73_76" style:family="text">
      <style:text-properties fo:font-style="italic" style:font-style-asian="italic" style:font-style-complex="italic"/>
    </style:style>
    <style:style style:name="T73_77" style:family="text">
      <style:text-properties fo:font-style="italic" style:font-style-asian="italic" style:font-style-complex="italic"/>
    </style:style>
    <style:style style:name="T73_78" style:family="text">
      <style:text-properties fo:font-style="italic" style:font-style-asian="italic" style:font-style-complex="italic"/>
    </style:style>
    <style:style style:name="T73_79" style:family="text">
      <style:text-properties fo:font-style="italic" style:font-style-asian="italic" style:font-style-complex="italic"/>
    </style:style>
    <style:style style:name="T73_80" style:family="text">
      <style:text-properties fo:font-style="italic" style:font-style-asian="italic" style:font-style-complex="italic"/>
    </style:style>
    <style:style style:name="T73_81" style:family="text">
      <style:text-properties fo:font-style="italic" style:font-style-asian="italic" style:font-style-complex="italic"/>
    </style:style>
    <style:style style:name="T73_82" style:family="text">
      <style:text-properties fo:font-style="italic" style:font-style-asian="italic" style:font-style-complex="italic"/>
    </style:style>
    <style:style style:name="T73_83" style:family="text">
      <style:text-properties fo:font-style="italic" style:font-style-asian="italic" style:font-style-complex="italic"/>
    </style:style>
    <style:style style:name="T73_84" style:family="text">
      <style:text-properties fo:font-style="italic" style:font-style-asian="italic" style:font-style-complex="italic"/>
    </style:style>
    <style:style style:name="P74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75" style:family="paragraph" style:parent-style-name="Standard">
      <style:paragraph-properties fo:break-before="auto" fo:text-indent="0cm" fo:line-height="115%" fo:margin-left="0cm" style:writing-mode="lr-tb"/>
    </style:style>
    <style:style style:name="T75_1" style:family="text">
      <style:text-properties fo:font-style="italic" style:font-style-asian="italic" style:font-style-complex="italic"/>
    </style:style>
    <style:style style:name="T75_2" style:family="text">
      <style:text-properties fo:font-style="italic" style:font-style-asian="italic" style:font-style-complex="italic"/>
    </style:style>
    <style:style style:name="P76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P78" style:family="paragraph" style:parent-style-name="Standard">
      <style:paragraph-properties fo:break-before="auto" fo:line-height="115%" fo:margin-top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P79" style:family="paragraph" style:parent-style-name="Standard">
      <style:paragraph-properties fo:break-before="auto" fo:line-height="115%" fo:margin-top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T79_69" style:family="text"/>
    <style:style style:name="T79_70" style:family="text"/>
    <style:style style:name="T79_71" style:family="text"/>
    <style:style style:name="T79_72" style:family="text"/>
    <style:style style:name="T79_73" style:family="text"/>
    <style:style style:name="T79_74" style:family="text"/>
    <style:style style:name="T79_75" style:family="text"/>
    <style:style style:name="T79_76" style:family="text"/>
    <style:style style:name="P80" style:family="paragraph" style:parent-style-name="Standard">
      <style:paragraph-properties fo:break-before="auto" fo:line-height="115%" fo:margin-top="0cm" fo:margin-bottom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T80_49" style:family="text"/>
    <style:style style:name="T80_50" style:family="text"/>
    <style:style style:name="T80_51" style:family="text"/>
    <style:style style:name="T80_52" style:family="text"/>
    <style:style style:name="T80_53" style:family="text"/>
    <style:style style:name="T80_54" style:family="text"/>
    <style:style style:name="T80_55" style:family="text"/>
    <style:style style:name="T80_56" style:family="text"/>
    <style:style style:name="T80_57" style:family="text"/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T80_69" style:family="text"/>
    <style:style style:name="T80_70" style:family="text"/>
    <style:style style:name="T80_71" style:family="text"/>
    <style:style style:name="T80_72" style:family="text"/>
    <style:style style:name="T80_73" style:family="text"/>
    <style:style style:name="T80_74" style:family="text"/>
    <style:style style:name="T80_75" style:family="text"/>
    <style:style style:name="T80_76" style:family="text"/>
    <style:style style:name="T80_77" style:family="text"/>
    <style:style style:name="T80_78" style:family="text"/>
    <style:style style:name="T80_79" style:family="text"/>
    <style:style style:name="T80_80" style:family="text"/>
    <style:style style:name="T80_81" style:family="text"/>
    <style:style style:name="T80_82" style:family="text"/>
    <style:style style:name="T80_83" style:family="text"/>
    <style:style style:name="T80_84" style:family="text"/>
    <style:style style:name="T80_85" style:family="text"/>
    <style:style style:name="T80_86" style:family="text"/>
    <style:style style:name="T80_87" style:family="text"/>
    <style:style style:name="T80_88" style:family="text"/>
    <style:style style:name="T80_89" style:family="text"/>
    <style:style style:name="T80_90" style:family="text"/>
    <style:style style:name="T80_91" style:family="text"/>
    <style:style style:name="T80_92" style:family="text"/>
    <style:style style:name="P81" style:family="paragraph" style:parent-style-name="Heading_20_3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>
      <style:text-properties fo:font-style="italic" style:font-style-asian="italic" style:font-style-complex="italic"/>
    </style:style>
    <style:style style:name="T83_2" style:family="text">
      <style:text-properties fo:font-style="italic" style:font-style-asian="italic" style:font-style-complex="italic"/>
    </style:style>
    <style:style style:name="T83_3" style:family="text">
      <style:text-properties fo:font-style="italic" style:font-style-asian="italic" style:font-style-complex="italic"/>
    </style:style>
    <style:style style:name="T83_4" style:family="text">
      <style:text-properties fo:font-style="italic" style:font-style-asian="italic" style:font-style-complex="italic"/>
    </style:style>
    <style:style style:name="T83_5" style:family="text">
      <style:text-properties fo:font-style="italic" style:font-style-asian="italic" style:font-style-complex="italic"/>
    </style:style>
    <style:style style:name="T83_6" style:family="text">
      <style:text-properties fo:font-style="italic" style:font-style-asian="italic" style:font-style-complex="italic"/>
    </style:style>
    <style:style style:name="T83_7" style:family="text">
      <style:text-properties fo:font-style="italic" style:font-style-asian="italic" style:font-style-complex="italic"/>
    </style:style>
    <style:style style:name="T83_8" style:family="text">
      <style:text-properties fo:font-style="italic" style:font-style-asian="italic" style:font-style-complex="italic"/>
    </style:style>
    <style:style style:name="T83_9" style:family="text">
      <style:text-properties fo:font-style="italic" style:font-style-asian="italic" style:font-style-complex="italic"/>
    </style:style>
    <style:style style:name="T83_10" style:family="text">
      <style:text-properties fo:font-style="italic" style:font-style-asian="italic" style:font-style-complex="italic"/>
    </style:style>
    <style:style style:name="P8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>
      <style:text-properties fo:font-style="italic" style:font-style-asian="italic" style:font-style-complex="italic"/>
    </style:style>
    <style:style style:name="T85_14" style:family="text">
      <style:text-properties fo:font-style="italic" style:font-style-asian="italic" style:font-style-complex="italic"/>
    </style:style>
    <style:style style:name="T85_15" style:family="text">
      <style:text-properties fo:font-style="italic" style:font-style-asian="italic" style:font-style-complex="italic"/>
    </style:style>
    <style:style style:name="T85_16" style:family="text">
      <style:text-properties fo:font-style="italic" style:font-style-asian="italic" style:font-style-complex="italic"/>
    </style:style>
    <style:style style:name="T85_17" style:family="text">
      <style:text-properties fo:font-style="italic" style:font-style-asian="italic" style:font-style-complex="italic"/>
    </style:style>
    <style:style style:name="T85_18" style:family="text">
      <style:text-properties fo:font-style="italic" style:font-style-asian="italic" style:font-style-complex="italic"/>
    </style:style>
    <style:style style:name="T85_19" style:family="text">
      <style:text-properties fo:font-style="italic" style:font-style-asian="italic" style:font-style-complex="italic"/>
    </style:style>
    <style:style style:name="T85_20" style:family="text">
      <style:text-properties fo:font-style="italic" style:font-style-asian="italic" style:font-style-complex="italic"/>
    </style:style>
    <style:style style:name="T85_21" style:family="text">
      <style:text-properties fo:font-style="italic" style:font-style-asian="italic" style:font-style-complex="italic"/>
    </style:style>
    <style:style style:name="T85_22" style:family="text">
      <style:text-properties fo:font-style="italic" style:font-style-asian="italic" style:font-style-complex="italic"/>
    </style:style>
    <style:style style:name="T85_23" style:family="text">
      <style:text-properties fo:font-style="italic" style:font-style-asian="italic" style:font-style-complex="italic"/>
    </style:style>
    <style:style style:name="T85_24" style:family="text">
      <style:text-properties fo:font-style="italic" style:font-style-asian="italic" style:font-style-complex="italic"/>
    </style:style>
    <style:style style:name="T85_25" style:family="text">
      <style:text-properties fo:font-style="italic" style:font-style-asian="italic" style:font-style-complex="italic"/>
    </style:style>
    <style:style style:name="T85_26" style:family="text">
      <style:text-properties fo:font-style="italic" style:font-style-asian="italic" style:font-style-complex="italic"/>
    </style:style>
    <style:style style:name="T85_27" style:family="text">
      <style:text-properties fo:font-style="italic" style:font-style-asian="italic" style:font-style-complex="italic"/>
    </style:style>
    <style:style style:name="T85_28" style:family="text">
      <style:text-properties fo:font-style="italic" style:font-style-asian="italic" style:font-style-complex="italic"/>
    </style:style>
    <style:style style:name="T85_29" style:family="text">
      <style:text-properties fo:font-style="italic" style:font-style-asian="italic" style:font-style-complex="italic"/>
    </style:style>
    <style:style style:name="T85_30" style:family="text">
      <style:text-properties fo:font-style="italic" style:font-style-asian="italic" style:font-style-complex="italic"/>
    </style:style>
    <style:style style:name="T85_31" style:family="text">
      <style:text-properties fo:font-style="italic" style:font-style-asian="italic" style:font-style-complex="italic"/>
    </style:style>
    <style:style style:name="T85_32" style:family="text">
      <style:text-properties fo:font-style="italic" style:font-style-asian="italic" style:font-style-complex="italic"/>
    </style:style>
    <style:style style:name="T85_33" style:family="text">
      <style:text-properties fo:font-style="italic" style:font-style-asian="italic" style:font-style-complex="italic"/>
    </style:style>
    <style:style style:name="T85_34" style:family="text">
      <style:text-properties fo:font-style="italic" style:font-style-asian="italic" style:font-style-complex="italic"/>
    </style:style>
    <style:style style:name="T85_35" style:family="text">
      <style:text-properties fo:font-style="italic" style:font-style-asian="italic" style:font-style-complex="italic"/>
    </style:style>
    <style:style style:name="T85_36" style:family="text">
      <style:text-properties fo:font-style="italic" style:font-style-asian="italic" style:font-style-complex="italic"/>
    </style:style>
    <style:style style:name="T85_37" style:family="text">
      <style:text-properties fo:font-style="italic" style:font-style-asian="italic" style:font-style-complex="italic"/>
    </style:style>
    <style:style style:name="T85_38" style:family="text">
      <style:text-properties fo:font-style="italic" style:font-style-asian="italic" style:font-style-complex="italic"/>
    </style:style>
    <style:style style:name="T85_39" style:family="text">
      <style:text-properties fo:font-style="italic" style:font-style-asian="italic" style:font-style-complex="italic"/>
    </style:style>
    <style:style style:name="T85_40" style:family="text">
      <style:text-properties fo:font-style="italic" style:font-style-asian="italic" style:font-style-complex="italic"/>
    </style:style>
    <style:style style:name="T85_4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5_4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5_4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5_4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5_4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5_4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5_4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5_48" style:family="text">
      <style:text-properties fo:font-style="italic" style:font-style-asian="italic" style:font-style-complex="italic"/>
    </style:style>
    <style:style style:name="T85_49" style:family="text">
      <style:text-properties fo:font-style="italic" style:font-style-asian="italic" style:font-style-complex="italic"/>
    </style:style>
    <style:style style:name="T85_50" style:family="text">
      <style:text-properties fo:font-style="italic" style:font-style-asian="italic" style:font-style-complex="italic"/>
    </style:style>
    <style:style style:name="T85_51" style:family="text">
      <style:text-properties fo:font-style="italic" style:font-style-asian="italic" style:font-style-complex="italic"/>
    </style:style>
    <style:style style:name="T85_52" style:family="text">
      <style:text-properties fo:font-style="italic" style:font-style-asian="italic" style:font-style-complex="italic"/>
    </style:style>
    <style:style style:name="T85_53" style:family="text">
      <style:text-properties fo:font-style="italic" style:font-style-asian="italic" style:font-style-complex="italic"/>
    </style:style>
    <style:style style:name="T85_54" style:family="text">
      <style:text-properties fo:font-style="italic" style:font-style-asian="italic" style:font-style-complex="italic"/>
    </style:style>
    <style:style style:name="T85_55" style:family="text">
      <style:text-properties fo:font-style="italic" style:font-style-asian="italic" style:font-style-complex="italic"/>
    </style:style>
    <style:style style:name="T85_56" style:family="text">
      <style:text-properties fo:font-style="italic" style:font-style-asian="italic" style:font-style-complex="italic"/>
    </style:style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>
      <style:text-properties fo:color="#1155cc" style:text-underline-style="solid" style:text-underline-color="font-color"/>
    </style:style>
    <style:style style:name="T86_5" style:family="text"/>
    <style:style style:name="T86_6" style:family="text">
      <style:text-properties fo:color="#1155cc" style:text-underline-style="solid" style:text-underline-color="font-color"/>
    </style:style>
    <style:style style:name="T86_7" style:family="text"/>
    <style:style style:name="T86_8" style:family="text">
      <style:text-properties fo:color="#1155cc" style:text-underline-style="solid" style:text-underline-color="font-color"/>
    </style:style>
    <style:style style:name="T86_9" style:family="text"/>
    <style:style style:name="T86_10" style:family="text">
      <style:text-properties fo:font-style="italic" style:font-style-asian="italic" style:font-style-complex="italic"/>
    </style:style>
    <style:style style:name="T86_11" style:family="text">
      <style:text-properties fo:font-style="italic" style:font-style-asian="italic" style:font-style-complex="italic"/>
    </style:style>
    <style:style style:name="T86_12" style:family="text">
      <style:text-properties fo:font-style="italic" style:font-style-asian="italic" style:font-style-complex="italic"/>
    </style:style>
    <style:style style:name="T86_13" style:family="text">
      <style:text-properties fo:font-style="italic" style:font-style-asian="italic" style:font-style-complex="italic"/>
    </style:style>
    <style:style style:name="T86_14" style:family="text">
      <style:text-properties fo:font-style="italic" style:font-style-asian="italic" style:font-style-complex="italic"/>
    </style:style>
    <style:style style:name="T86_15" style:family="text">
      <style:text-properties fo:font-style="italic" style:font-style-asian="italic" style:font-style-complex="italic"/>
    </style:style>
    <style:style style:name="T86_16" style:family="text">
      <style:text-properties fo:font-style="italic" style:font-style-asian="italic" style:font-style-complex="italic"/>
    </style:style>
    <style:style style:name="T86_17" style:family="text">
      <style:text-properties fo:font-style="italic" style:font-style-asian="italic" style:font-style-complex="italic"/>
    </style:style>
    <style:style style:name="T86_18" style:family="text">
      <style:text-properties fo:font-style="italic" style:font-style-asian="italic" style:font-style-complex="italic"/>
    </style:style>
    <style:style style:name="T86_19" style:family="text">
      <style:text-properties fo:font-style="italic" style:font-style-asian="italic" style:font-style-complex="italic"/>
    </style:style>
    <style:style style:name="T86_20" style:family="text">
      <style:text-properties fo:font-style="italic" style:font-style-asian="italic" style:font-style-complex="italic"/>
    </style:style>
    <style:style style:name="T86_21" style:family="text">
      <style:text-properties fo:font-style="italic" style:font-style-asian="italic" style:font-style-complex="italic"/>
    </style:style>
    <style:style style:name="T86_22" style:family="text">
      <style:text-properties fo:font-style="italic" style:font-style-asian="italic" style:font-style-complex="italic"/>
    </style:style>
    <style:style style:name="T86_23" style:family="text">
      <style:text-properties fo:font-style="italic" style:font-style-asian="italic" style:font-style-complex="italic"/>
    </style:style>
    <style:style style:name="T86_24" style:family="text">
      <style:text-properties fo:font-style="italic" style:font-style-asian="italic" style:font-style-complex="italic"/>
    </style:style>
    <style:style style:name="T86_25" style:family="text">
      <style:text-properties fo:font-style="italic" style:font-style-asian="italic" style:font-style-complex="italic"/>
    </style:style>
    <style:style style:name="T86_26" style:family="text">
      <style:text-properties fo:font-style="italic" style:font-style-asian="italic" style:font-style-complex="italic"/>
    </style:style>
    <style:style style:name="T86_27" style:family="text">
      <style:text-properties fo:font-style="italic" style:font-style-asian="italic" style:font-style-complex="italic"/>
    </style:style>
    <style:style style:name="T86_28" style:family="text">
      <style:text-properties fo:font-style="italic" style:font-style-asian="italic" style:font-style-complex="italic"/>
    </style:style>
    <style:style style:name="T86_29" style:family="text">
      <style:text-properties fo:font-style="italic" style:font-style-asian="italic" style:font-style-complex="italic"/>
    </style:style>
    <style:style style:name="T86_30" style:family="text">
      <style:text-properties fo:font-style="italic" style:font-style-asian="italic" style:font-style-complex="italic"/>
    </style:style>
    <style:style style:name="T86_31" style:family="text">
      <style:text-properties fo:font-style="italic" style:font-style-asian="italic" style:font-style-complex="italic"/>
    </style:style>
    <style:style style:name="T86_32" style:family="text">
      <style:text-properties fo:font-style="italic" style:font-style-asian="italic" style:font-style-complex="italic"/>
    </style:style>
    <style:style style:name="T86_33" style:family="text">
      <style:text-properties fo:font-style="italic" style:font-style-asian="italic" style:font-style-complex="italic"/>
    </style:style>
    <style:style style:name="T86_34" style:family="text">
      <style:text-properties fo:font-style="italic" style:font-style-asian="italic" style:font-style-complex="italic"/>
    </style:style>
    <style:style style:name="T86_35" style:family="text">
      <style:text-properties fo:font-style="italic" style:font-style-asian="italic" style:font-style-complex="italic"/>
    </style:style>
    <style:style style:name="T86_36" style:family="text">
      <style:text-properties fo:font-style="italic" style:font-style-asian="italic" style:font-style-complex="italic"/>
    </style:style>
    <style:style style:name="T86_37" style:family="text">
      <style:text-properties fo:font-style="italic" style:font-style-asian="italic" style:font-style-complex="italic"/>
    </style:style>
    <style:style style:name="T86_38" style:family="text">
      <style:text-properties fo:font-style="italic" style:font-style-asian="italic" style:font-style-complex="italic"/>
    </style:style>
    <style:style style:name="T86_39" style:family="text">
      <style:text-properties fo:font-style="italic" style:font-style-asian="italic" style:font-style-complex="italic"/>
    </style:style>
    <style:style style:name="T86_40" style:family="text">
      <style:text-properties fo:font-style="italic" style:font-style-asian="italic" style:font-style-complex="italic"/>
    </style:style>
    <style:style style:name="T86_41" style:family="text">
      <style:text-properties fo:font-style="italic" style:font-style-asian="italic" style:font-style-complex="italic"/>
    </style:style>
    <style:style style:name="T86_42" style:family="text">
      <style:text-properties fo:font-style="italic" style:font-style-asian="italic" style:font-style-complex="italic"/>
    </style:style>
    <style:style style:name="T86_43" style:family="text">
      <style:text-properties fo:font-style="italic" style:font-style-asian="italic" style:font-style-complex="italic"/>
    </style:style>
    <style:style style:name="T86_44" style:family="text">
      <style:text-properties fo:font-style="italic" style:font-style-asian="italic" style:font-style-complex="italic"/>
    </style:style>
    <style:style style:name="T86_45" style:family="text">
      <style:text-properties fo:font-style="italic" style:font-style-asian="italic" style:font-style-complex="italic"/>
    </style:style>
    <style:style style:name="T86_46" style:family="text">
      <style:text-properties fo:font-style="italic" style:font-style-asian="italic" style:font-style-complex="italic"/>
    </style:style>
    <style:style style:name="T86_47" style:family="text">
      <style:text-properties fo:font-style="italic" style:font-style-asian="italic" style:font-style-complex="italic"/>
    </style:style>
    <style:style style:name="T86_48" style:family="text">
      <style:text-properties fo:font-style="italic" style:font-style-asian="italic" style:font-style-complex="italic"/>
    </style:style>
    <style:style style:name="T86_49" style:family="text">
      <style:text-properties fo:font-style="italic" style:font-style-asian="italic" style:font-style-complex="italic"/>
    </style:style>
    <style:style style:name="T86_50" style:family="text">
      <style:text-properties fo:font-style="italic" style:font-style-asian="italic" style:font-style-complex="italic"/>
    </style:style>
    <style:style style:name="T86_51" style:family="text">
      <style:text-properties fo:font-style="italic" style:font-style-asian="italic" style:font-style-complex="italic"/>
    </style:style>
    <style:style style:name="T86_52" style:family="text">
      <style:text-properties fo:font-style="italic" style:font-style-asian="italic" style:font-style-complex="italic"/>
    </style:style>
    <style:style style:name="T86_53" style:family="text">
      <style:text-properties fo:font-style="italic" style:font-style-asian="italic" style:font-style-complex="italic"/>
    </style:style>
    <style:style style:name="T86_54" style:family="text">
      <style:text-properties fo:font-style="italic" style:font-style-asian="italic" style:font-style-complex="italic"/>
    </style:style>
    <style:style style:name="T86_55" style:family="text">
      <style:text-properties fo:font-style="italic" style:font-style-asian="italic" style:font-style-complex="italic"/>
    </style:style>
    <style:style style:name="T86_56" style:family="text">
      <style:text-properties fo:font-style="italic" style:font-style-asian="italic" style:font-style-complex="italic"/>
    </style:style>
    <style:style style:name="T86_57" style:family="text">
      <style:text-properties fo:font-style="italic" style:font-style-asian="italic" style:font-style-complex="italic"/>
    </style:style>
    <style:style style:name="T86_58" style:family="text">
      <style:text-properties fo:font-style="italic" style:font-style-asian="italic" style:font-style-complex="italic"/>
    </style:style>
    <style:style style:name="T86_59" style:family="text">
      <style:text-properties fo:font-style="italic" style:font-style-asian="italic" style:font-style-complex="italic"/>
    </style:style>
    <style:style style:name="T86_60" style:family="text">
      <style:text-properties fo:font-style="italic" style:font-style-asian="italic" style:font-style-complex="italic"/>
    </style:style>
    <style:style style:name="T86_61" style:family="text">
      <style:text-properties fo:font-style="italic" style:font-style-asian="italic" style:font-style-complex="italic"/>
    </style:style>
    <style:style style:name="T86_62" style:family="text">
      <style:text-properties fo:font-style="italic" style:font-style-asian="italic" style:font-style-complex="italic"/>
    </style:style>
    <style:style style:name="T86_63" style:family="text">
      <style:text-properties fo:font-style="italic" style:font-style-asian="italic" style:font-style-complex="italic"/>
    </style:style>
    <style:style style:name="T86_64" style:family="text">
      <style:text-properties fo:font-style="italic" style:font-style-asian="italic" style:font-style-complex="italic"/>
    </style:style>
    <style:style style:name="T86_65" style:family="text">
      <style:text-properties fo:font-style="italic" style:font-style-asian="italic" style:font-style-complex="italic"/>
    </style:style>
    <style:style style:name="T86_66" style:family="text">
      <style:text-properties fo:font-style="italic" style:font-style-asian="italic" style:font-style-complex="italic"/>
    </style:style>
    <style:style style:name="T86_67" style:family="text">
      <style:text-properties fo:font-style="italic" style:font-style-asian="italic" style:font-style-complex="italic"/>
    </style:style>
    <style:style style:name="T86_68" style:family="text">
      <style:text-properties fo:font-style="italic" style:font-style-asian="italic" style:font-style-complex="italic"/>
    </style:style>
    <style:style style:name="T86_69" style:family="text">
      <style:text-properties fo:font-style="italic" style:font-style-asian="italic" style:font-style-complex="italic"/>
    </style:style>
    <style:style style:name="T86_70" style:family="text">
      <style:text-properties fo:font-style="italic" style:font-style-asian="italic" style:font-style-complex="italic"/>
    </style:style>
    <style:style style:name="T86_71" style:family="text">
      <style:text-properties fo:font-style="italic" style:font-style-asian="italic" style:font-style-complex="italic"/>
    </style:style>
    <style:style style:name="T86_72" style:family="text">
      <style:text-properties fo:font-style="italic" style:font-style-asian="italic" style:font-style-complex="italic"/>
    </style:style>
    <style:style style:name="T86_73" style:family="text">
      <style:text-properties fo:font-style="italic" style:font-style-asian="italic" style:font-style-complex="italic"/>
    </style:style>
    <style:style style:name="T86_74" style:family="text">
      <style:text-properties fo:font-style="italic" style:font-style-asian="italic" style:font-style-complex="italic"/>
    </style:style>
    <style:style style:name="T86_75" style:family="text">
      <style:text-properties fo:font-style="italic" style:font-style-asian="italic" style:font-style-complex="italic"/>
    </style:style>
    <style:style style:name="T86_76" style:family="text">
      <style:text-properties fo:font-style="italic" style:font-style-asian="italic" style:font-style-complex="italic"/>
    </style:style>
    <style:style style:name="T86_77" style:family="text">
      <style:text-properties fo:font-style="italic" style:font-style-asian="italic" style:font-style-complex="italic"/>
    </style:style>
    <style:style style:name="T86_78" style:family="text">
      <style:text-properties fo:font-style="italic" style:font-style-asian="italic" style:font-style-complex="italic"/>
    </style:style>
    <style:style style:name="T86_79" style:family="text">
      <style:text-properties fo:font-style="italic" style:font-style-asian="italic" style:font-style-complex="italic"/>
    </style:style>
    <style:style style:name="T86_80" style:family="text">
      <style:text-properties fo:font-style="italic" style:font-style-asian="italic" style:font-style-complex="italic"/>
    </style:style>
    <style:style style:name="T86_81" style:family="text">
      <style:text-properties fo:font-style="italic" style:font-style-asian="italic" style:font-style-complex="italic"/>
    </style:style>
    <style:style style:name="T86_82" style:family="text">
      <style:text-properties fo:font-style="italic" style:font-style-asian="italic" style:font-style-complex="italic"/>
    </style:style>
    <style:style style:name="T86_83" style:family="text">
      <style:text-properties fo:font-style="italic" style:font-style-asian="italic" style:font-style-complex="italic"/>
    </style:style>
    <style:style style:name="T86_84" style:family="text">
      <style:text-properties fo:font-style="italic" style:font-style-asian="italic" style:font-style-complex="italic"/>
    </style:style>
    <style:style style:name="T86_85" style:family="text">
      <style:text-properties fo:font-style="italic" style:font-style-asian="italic" style:font-style-complex="italic"/>
    </style:style>
    <style:style style:name="T86_86" style:family="text">
      <style:text-properties fo:font-style="italic" style:font-style-asian="italic" style:font-style-complex="italic"/>
    </style:style>
    <style:style style:name="T86_87" style:family="text">
      <style:text-properties fo:font-style="italic" style:font-style-asian="italic" style:font-style-complex="italic"/>
    </style:style>
    <style:style style:name="T86_8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8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9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0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0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0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03" style:family="text">
      <style:text-properties fo:font-style="italic" style:font-style-asian="italic" style:font-style-complex="italic"/>
    </style:style>
    <style:style style:name="T86_104" style:family="text">
      <style:text-properties fo:font-style="italic" style:font-style-asian="italic" style:font-style-complex="italic"/>
    </style:style>
    <style:style style:name="T86_105" style:family="text">
      <style:text-properties fo:font-style="italic" style:font-style-asian="italic" style:font-style-complex="italic"/>
    </style:style>
    <style:style style:name="T86_106" style:family="text">
      <style:text-properties fo:font-style="italic" style:font-style-asian="italic" style:font-style-complex="italic"/>
    </style:style>
    <style:style style:name="T86_107" style:family="text">
      <style:text-properties fo:font-style="italic" style:font-style-asian="italic" style:font-style-complex="italic"/>
    </style:style>
    <style:style style:name="T86_108" style:family="text">
      <style:text-properties fo:font-style="italic" style:font-style-asian="italic" style:font-style-complex="italic"/>
    </style:style>
    <style:style style:name="T86_109" style:family="text">
      <style:text-properties fo:font-style="italic" style:font-style-asian="italic" style:font-style-complex="italic"/>
    </style:style>
    <style:style style:name="T86_110" style:family="text">
      <style:text-properties fo:font-style="italic" style:font-style-asian="italic" style:font-style-complex="italic"/>
    </style:style>
    <style:style style:name="T86_111" style:family="text">
      <style:text-properties fo:font-style="italic" style:font-style-asian="italic" style:font-style-complex="italic"/>
    </style:style>
    <style:style style:name="T86_112" style:family="text">
      <style:text-properties fo:font-style="italic" style:font-style-asian="italic" style:font-style-complex="italic"/>
    </style:style>
    <style:style style:name="T86_113" style:family="text">
      <style:text-properties fo:font-style="italic" style:font-style-asian="italic" style:font-style-complex="italic"/>
    </style:style>
    <style:style style:name="T86_114" style:family="text">
      <style:text-properties fo:font-style="italic" style:font-style-asian="italic" style:font-style-complex="italic"/>
    </style:style>
    <style:style style:name="T86_115" style:family="text">
      <style:text-properties fo:font-style="italic" style:font-style-asian="italic" style:font-style-complex="italic"/>
    </style:style>
    <style:style style:name="T86_116" style:family="text">
      <style:text-properties fo:font-style="italic" style:font-style-asian="italic" style:font-style-complex="italic"/>
    </style:style>
    <style:style style:name="T86_117" style:family="text">
      <style:text-properties fo:font-style="italic" style:font-style-asian="italic" style:font-style-complex="italic"/>
    </style:style>
    <style:style style:name="T86_118" style:family="text">
      <style:text-properties fo:font-style="italic" style:font-style-asian="italic" style:font-style-complex="italic"/>
    </style:style>
    <style:style style:name="T86_119" style:family="text">
      <style:text-properties fo:font-style="italic" style:font-style-asian="italic" style:font-style-complex="italic"/>
    </style:style>
    <style:style style:name="T86_120" style:family="text">
      <style:text-properties fo:font-style="italic" style:font-style-asian="italic" style:font-style-complex="italic"/>
    </style:style>
    <style:style style:name="T86_121" style:family="text">
      <style:text-properties fo:font-style="italic" style:font-style-asian="italic" style:font-style-complex="italic"/>
    </style:style>
    <style:style style:name="T86_122" style:family="text">
      <style:text-properties fo:font-style="italic" style:font-style-asian="italic" style:font-style-complex="italic"/>
    </style:style>
    <style:style style:name="T86_123" style:family="text">
      <style:text-properties fo:font-style="italic" style:font-style-asian="italic" style:font-style-complex="italic"/>
    </style:style>
    <style:style style:name="T86_124" style:family="text">
      <style:text-properties fo:font-style="italic" style:font-style-asian="italic" style:font-style-complex="italic"/>
    </style:style>
    <style:style style:name="T86_125" style:family="text">
      <style:text-properties fo:font-style="italic" style:font-style-asian="italic" style:font-style-complex="italic"/>
    </style:style>
    <style:style style:name="T86_126" style:family="text">
      <style:text-properties fo:font-style="italic" style:font-style-asian="italic" style:font-style-complex="italic"/>
    </style:style>
    <style:style style:name="T86_127" style:family="text">
      <style:text-properties fo:font-style="italic" style:font-style-asian="italic" style:font-style-complex="italic"/>
    </style:style>
    <style:style style:name="T86_128" style:family="text">
      <style:text-properties fo:font-style="italic" style:font-style-asian="italic" style:font-style-complex="italic"/>
    </style:style>
    <style:style style:name="T86_129" style:family="text">
      <style:text-properties fo:font-style="italic" style:font-style-asian="italic" style:font-style-complex="italic"/>
    </style:style>
    <style:style style:name="T86_130" style:family="text">
      <style:text-properties fo:font-style="italic" style:font-style-asian="italic" style:font-style-complex="italic"/>
    </style:style>
    <style:style style:name="T86_131" style:family="text">
      <style:text-properties fo:font-style="italic" style:font-style-asian="italic" style:font-style-complex="italic"/>
    </style:style>
    <style:style style:name="T86_132" style:family="text">
      <style:text-properties fo:font-style="italic" style:font-style-asian="italic" style:font-style-complex="italic"/>
    </style:style>
    <style:style style:name="T86_133" style:family="text">
      <style:text-properties fo:font-style="italic" style:font-style-asian="italic" style:font-style-complex="italic"/>
    </style:style>
    <style:style style:name="T86_134" style:family="text">
      <style:text-properties fo:font-style="italic" style:font-style-asian="italic" style:font-style-complex="italic"/>
    </style:style>
    <style:style style:name="T86_135" style:family="text">
      <style:text-properties fo:font-style="italic" style:font-style-asian="italic" style:font-style-complex="italic"/>
    </style:style>
    <style:style style:name="T86_136" style:family="text">
      <style:text-properties fo:font-style="italic" style:font-style-asian="italic" style:font-style-complex="italic"/>
    </style:style>
    <style:style style:name="T86_137" style:family="text">
      <style:text-properties fo:font-style="italic" style:font-style-asian="italic" style:font-style-complex="italic"/>
    </style:style>
    <style:style style:name="T86_138" style:family="text">
      <style:text-properties fo:font-style="italic" style:font-style-asian="italic" style:font-style-complex="italic"/>
    </style:style>
    <style:style style:name="T86_139" style:family="text">
      <style:text-properties fo:font-style="italic" style:font-style-asian="italic" style:font-style-complex="italic"/>
    </style:style>
    <style:style style:name="T86_140" style:family="text">
      <style:text-properties fo:font-style="italic" style:font-style-asian="italic" style:font-style-complex="italic"/>
    </style:style>
    <style:style style:name="T86_141" style:family="text">
      <style:text-properties fo:font-style="italic" style:font-style-asian="italic" style:font-style-complex="italic"/>
    </style:style>
    <style:style style:name="T86_142" style:family="text">
      <style:text-properties fo:font-style="italic" style:font-style-asian="italic" style:font-style-complex="italic"/>
    </style:style>
    <style:style style:name="T86_143" style:family="text">
      <style:text-properties fo:font-style="italic" style:font-style-asian="italic" style:font-style-complex="italic"/>
    </style:style>
    <style:style style:name="T86_144" style:family="text">
      <style:text-properties fo:font-style="italic" style:font-style-asian="italic" style:font-style-complex="italic"/>
    </style:style>
    <style:style style:name="T86_145" style:family="text">
      <style:text-properties fo:font-style="italic" style:font-style-asian="italic" style:font-style-complex="italic"/>
    </style:style>
    <style:style style:name="T86_146" style:family="text">
      <style:text-properties fo:font-style="italic" style:font-style-asian="italic" style:font-style-complex="italic"/>
    </style:style>
    <style:style style:name="T86_147" style:family="text">
      <style:text-properties fo:font-style="italic" style:font-style-asian="italic" style:font-style-complex="italic"/>
    </style:style>
    <style:style style:name="T86_148" style:family="text">
      <style:text-properties fo:font-style="italic" style:font-style-asian="italic" style:font-style-complex="italic"/>
    </style:style>
    <style:style style:name="T86_149" style:family="text">
      <style:text-properties fo:font-style="italic" style:font-style-asian="italic" style:font-style-complex="italic"/>
    </style:style>
    <style:style style:name="T86_150" style:family="text">
      <style:text-properties fo:font-style="italic" style:font-style-asian="italic" style:font-style-complex="italic"/>
    </style:style>
    <style:style style:name="T86_151" style:family="text">
      <style:text-properties fo:font-style="italic" style:font-style-asian="italic" style:font-style-complex="italic"/>
    </style:style>
    <style:style style:name="T86_152" style:family="text">
      <style:text-properties fo:font-style="italic" style:font-style-asian="italic" style:font-style-complex="italic"/>
    </style:style>
    <style:style style:name="T86_153" style:family="text">
      <style:text-properties fo:font-style="italic" style:font-style-asian="italic" style:font-style-complex="italic"/>
    </style:style>
    <style:style style:name="T86_154" style:family="text">
      <style:text-properties fo:font-style="italic" style:font-style-asian="italic" style:font-style-complex="italic"/>
    </style:style>
    <style:style style:name="T86_155" style:family="text">
      <style:text-properties fo:font-style="italic" style:font-style-asian="italic" style:font-style-complex="italic"/>
    </style:style>
    <style:style style:name="T86_156" style:family="text">
      <style:text-properties fo:font-style="italic" style:font-style-asian="italic" style:font-style-complex="italic"/>
    </style:style>
    <style:style style:name="T86_157" style:family="text">
      <style:text-properties fo:font-style="italic" style:font-style-asian="italic" style:font-style-complex="italic"/>
    </style:style>
    <style:style style:name="T86_158" style:family="text">
      <style:text-properties fo:font-style="italic" style:font-style-asian="italic" style:font-style-complex="italic"/>
    </style:style>
    <style:style style:name="T86_159" style:family="text">
      <style:text-properties fo:font-style="italic" style:font-style-asian="italic" style:font-style-complex="italic"/>
    </style:style>
    <style:style style:name="T86_160" style:family="text">
      <style:text-properties fo:font-style="italic" style:font-style-asian="italic" style:font-style-complex="italic"/>
    </style:style>
    <style:style style:name="T86_161" style:family="text">
      <style:text-properties fo:font-style="italic" style:font-style-asian="italic" style:font-style-complex="italic"/>
    </style:style>
    <style:style style:name="T86_162" style:family="text">
      <style:text-properties fo:font-style="italic" style:font-style-asian="italic" style:font-style-complex="italic"/>
    </style:style>
    <style:style style:name="T86_163" style:family="text">
      <style:text-properties fo:font-style="italic" style:font-style-asian="italic" style:font-style-complex="italic"/>
    </style:style>
    <style:style style:name="T86_164" style:family="text">
      <style:text-properties fo:font-style="italic" style:font-style-asian="italic" style:font-style-complex="italic"/>
    </style:style>
    <style:style style:name="T86_165" style:family="text">
      <style:text-properties fo:font-style="italic" style:font-style-asian="italic" style:font-style-complex="italic"/>
    </style:style>
    <style:style style:name="T86_166" style:family="text">
      <style:text-properties fo:font-style="italic" style:font-style-asian="italic" style:font-style-complex="italic"/>
    </style:style>
    <style:style style:name="T86_167" style:family="text">
      <style:text-properties fo:font-style="italic" style:font-style-asian="italic" style:font-style-complex="italic"/>
    </style:style>
    <style:style style:name="T86_168" style:family="text">
      <style:text-properties fo:font-style="italic" style:font-style-asian="italic" style:font-style-complex="italic"/>
    </style:style>
    <style:style style:name="T86_169" style:family="text">
      <style:text-properties fo:font-style="italic" style:font-style-asian="italic" style:font-style-complex="italic"/>
    </style:style>
    <style:style style:name="T86_170" style:family="text">
      <style:text-properties fo:font-style="italic" style:font-style-asian="italic" style:font-style-complex="italic"/>
    </style:style>
    <style:style style:name="T86_171" style:family="text">
      <style:text-properties fo:font-style="italic" style:font-style-asian="italic" style:font-style-complex="italic"/>
    </style:style>
    <style:style style:name="T86_172" style:family="text">
      <style:text-properties fo:font-style="italic" style:font-style-asian="italic" style:font-style-complex="italic"/>
    </style:style>
    <style:style style:name="T86_173" style:family="text">
      <style:text-properties fo:font-style="italic" style:font-style-asian="italic" style:font-style-complex="italic"/>
    </style:style>
    <style:style style:name="T86_174" style:family="text">
      <style:text-properties fo:font-style="italic" style:font-style-asian="italic" style:font-style-complex="italic"/>
    </style:style>
    <style:style style:name="T86_175" style:family="text">
      <style:text-properties fo:font-style="italic" style:font-style-asian="italic" style:font-style-complex="italic"/>
    </style:style>
    <style:style style:name="T86_176" style:family="text">
      <style:text-properties fo:font-style="italic" style:font-style-asian="italic" style:font-style-complex="italic"/>
    </style:style>
    <style:style style:name="T86_177" style:family="text">
      <style:text-properties fo:font-style="italic" style:font-style-asian="italic" style:font-style-complex="italic"/>
    </style:style>
    <style:style style:name="T86_17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7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8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6_197" style:family="text">
      <style:text-properties fo:font-style="italic" style:font-style-asian="italic" style:font-style-complex="italic"/>
    </style:style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>
      <style:text-properties fo:font-style="italic" style:font-style-asian="italic" style:font-style-complex="italic"/>
    </style:style>
    <style:style style:name="T87_8" style:family="text">
      <style:text-properties fo:font-style="italic" style:font-style-asian="italic" style:font-style-complex="italic"/>
    </style:style>
    <style:style style:name="T87_9" style:family="text">
      <style:text-properties fo:font-style="italic" style:font-style-asian="italic" style:font-style-complex="italic"/>
    </style:style>
    <style:style style:name="T87_10" style:family="text">
      <style:text-properties fo:font-style="italic" style:font-style-asian="italic" style:font-style-complex="italic"/>
    </style:style>
    <style:style style:name="T87_11" style:family="text">
      <style:text-properties fo:font-style="italic" style:font-style-asian="italic" style:font-style-complex="italic"/>
    </style:style>
    <style:style style:name="T87_12" style:family="text">
      <style:text-properties fo:font-style="italic" style:font-style-asian="italic" style:font-style-complex="italic"/>
    </style:style>
    <style:style style:name="T87_13" style:family="text">
      <style:text-properties fo:font-style="italic" style:font-style-asian="italic" style:font-style-complex="italic"/>
    </style:style>
    <style:style style:name="T87_14" style:family="text">
      <style:text-properties fo:font-style="italic" style:font-style-asian="italic" style:font-style-complex="italic"/>
    </style:style>
    <style:style style:name="T87_15" style:family="text">
      <style:text-properties fo:font-style="italic" style:font-style-asian="italic" style:font-style-complex="italic"/>
    </style:style>
    <style:style style:name="T87_16" style:family="text">
      <style:text-properties fo:font-style="italic" style:font-style-asian="italic" style:font-style-complex="italic"/>
    </style:style>
    <style:style style:name="T87_17" style:family="text">
      <style:text-properties fo:font-style="italic" style:font-style-asian="italic" style:font-style-complex="italic"/>
    </style:style>
    <style:style style:name="T87_18" style:family="text">
      <style:text-properties fo:font-style="italic" style:font-style-asian="italic" style:font-style-complex="italic"/>
    </style:style>
    <style:style style:name="T87_19" style:family="text">
      <style:text-properties fo:font-style="italic" style:font-style-asian="italic" style:font-style-complex="italic"/>
    </style:style>
    <style:style style:name="T87_20" style:family="text">
      <style:text-properties fo:font-style="italic" style:font-style-asian="italic" style:font-style-complex="italic"/>
    </style:style>
    <style:style style:name="T87_21" style:family="text">
      <style:text-properties fo:font-style="italic" style:font-style-asian="italic" style:font-style-complex="italic"/>
    </style:style>
    <style:style style:name="T87_22" style:family="text">
      <style:text-properties fo:font-style="italic" style:font-style-asian="italic" style:font-style-complex="italic"/>
    </style:style>
    <style:style style:name="T87_23" style:family="text">
      <style:text-properties fo:font-style="italic" style:font-style-asian="italic" style:font-style-complex="italic"/>
    </style:style>
    <style:style style:name="T87_24" style:family="text">
      <style:text-properties fo:font-style="italic" style:font-style-asian="italic" style:font-style-complex="italic"/>
    </style:style>
    <style:style style:name="T87_25" style:family="text">
      <style:text-properties fo:font-style="italic" style:font-style-asian="italic" style:font-style-complex="italic"/>
    </style:style>
    <style:style style:name="T87_26" style:family="text">
      <style:text-properties fo:font-style="italic" style:font-style-asian="italic" style:font-style-complex="italic"/>
    </style:style>
    <style:style style:name="T87_27" style:family="text">
      <style:text-properties fo:font-style="italic" style:font-style-asian="italic" style:font-style-complex="italic"/>
    </style:style>
    <style:style style:name="T87_28" style:family="text">
      <style:text-properties fo:font-style="italic" style:font-style-asian="italic" style:font-style-complex="italic"/>
    </style:style>
    <style:style style:name="T87_29" style:family="text">
      <style:text-properties fo:font-style="italic" style:font-style-asian="italic" style:font-style-complex="italic"/>
    </style:style>
    <style:style style:name="T87_30" style:family="text">
      <style:text-properties fo:font-style="italic" style:font-style-asian="italic" style:font-style-complex="italic"/>
    </style:style>
    <style:style style:name="T87_31" style:family="text">
      <style:text-properties fo:font-style="italic" style:font-style-asian="italic" style:font-style-complex="italic"/>
    </style:style>
    <style:style style:name="T87_32" style:family="text">
      <style:text-properties fo:font-style="italic" style:font-style-asian="italic" style:font-style-complex="italic"/>
    </style:style>
    <style:style style:name="T87_33" style:family="text">
      <style:text-properties fo:font-style="italic" style:font-style-asian="italic" style:font-style-complex="italic"/>
    </style:style>
    <style:style style:name="T87_34" style:family="text">
      <style:text-properties fo:font-style="italic" style:font-style-asian="italic" style:font-style-complex="italic"/>
    </style:style>
    <style:style style:name="T87_3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3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3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3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3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4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5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5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7_52" style:family="text">
      <style:text-properties fo:font-style="italic" style:font-style-asian="italic" style:font-style-complex="italic"/>
    </style:style>
    <style:style style:name="T87_53" style:family="text">
      <style:text-properties fo:font-style="italic" style:font-style-asian="italic" style:font-style-complex="italic"/>
    </style:style>
    <style:style style:name="T87_54" style:family="text">
      <style:text-properties fo:font-style="italic" style:font-style-asian="italic" style:font-style-complex="italic"/>
    </style:style>
    <style:style style:name="T87_55" style:family="text">
      <style:text-properties fo:font-style="italic" style:font-style-asian="italic" style:font-style-complex="italic"/>
    </style:style>
    <style:style style:name="T87_56" style:family="text">
      <style:text-properties fo:font-style="italic" style:font-style-asian="italic" style:font-style-complex="italic"/>
    </style:style>
    <style:style style:name="T87_57" style:family="text">
      <style:text-properties fo:font-style="italic" style:font-style-asian="italic" style:font-style-complex="italic"/>
    </style:style>
    <style:style style:name="T87_58" style:family="text">
      <style:text-properties fo:font-style="italic" style:font-style-asian="italic" style:font-style-complex="italic"/>
    </style:style>
    <style:style style:name="T87_59" style:family="text">
      <style:text-properties fo:font-style="italic" style:font-style-asian="italic" style:font-style-complex="italic"/>
    </style:style>
    <style:style style:name="T87_60" style:family="text">
      <style:text-properties fo:font-style="italic" style:font-style-asian="italic" style:font-style-complex="italic"/>
    </style:style>
    <style:style style:name="T87_61" style:family="text">
      <style:text-properties fo:font-style="italic" style:font-style-asian="italic" style:font-style-complex="italic"/>
    </style:style>
    <style:style style:name="T87_62" style:family="text">
      <style:text-properties fo:font-style="italic" style:font-style-asian="italic" style:font-style-complex="italic"/>
    </style:style>
    <style:style style:name="T87_63" style:family="text">
      <style:text-properties fo:font-style="italic" style:font-style-asian="italic" style:font-style-complex="italic"/>
    </style:style>
    <style:style style:name="T87_64" style:family="text">
      <style:text-properties fo:font-style="italic" style:font-style-asian="italic" style:font-style-complex="italic"/>
    </style:style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>
      <style:text-properties fo:color="#1155cc" style:text-underline-style="solid" style:text-underline-color="font-color"/>
    </style:style>
    <style:style style:name="T88_11" style:family="text"/>
    <style:style style:name="T88_12" style:family="text">
      <style:text-properties fo:color="#1155cc" style:text-underline-style="solid" style:text-underline-color="font-color"/>
    </style:style>
    <style:style style:name="T88_13" style:family="text"/>
    <style:style style:name="T88_14" style:family="text">
      <style:text-properties fo:color="#1155cc" style:text-underline-style="solid" style:text-underline-color="font-color"/>
    </style:style>
    <style:style style:name="T88_15" style:family="text"/>
    <style:style style:name="T88_16" style:family="text">
      <style:text-properties fo:color="#1155cc" style:text-underline-style="solid" style:text-underline-color="font-color"/>
    </style:style>
    <style:style style:name="T88_17" style:family="text"/>
    <style:style style:name="T88_18" style:family="text">
      <style:text-properties fo:color="#1155cc" style:text-underline-style="solid" style:text-underline-color="font-color"/>
    </style:style>
    <style:style style:name="T88_19" style:family="text"/>
    <style:style style:name="T88_20" style:family="text">
      <style:text-properties fo:color="#1155cc" style:text-underline-style="solid" style:text-underline-color="font-color"/>
    </style:style>
    <style:style style:name="T88_21" style:family="text"/>
    <style:style style:name="T88_22" style:family="text">
      <style:text-properties fo:color="#1155cc" style:text-underline-style="solid" style:text-underline-color="font-color"/>
    </style:style>
    <style:style style:name="T88_23" style:family="text"/>
    <style:style style:name="T88_24" style:family="text">
      <style:text-properties fo:color="#1155cc" style:text-underline-style="solid" style:text-underline-color="font-color"/>
    </style:style>
    <style:style style:name="T88_25" style:family="text"/>
    <style:style style:name="T88_26" style:family="text">
      <style:text-properties fo:color="#1155cc" style:text-underline-style="solid" style:text-underline-color="font-color"/>
    </style:style>
    <style:style style:name="T88_27" style:family="text"/>
    <style:style style:name="T88_28" style:family="text">
      <style:text-properties fo:color="#1155cc" style:text-underline-style="solid" style:text-underline-color="font-color"/>
    </style:style>
    <style:style style:name="T88_29" style:family="text"/>
    <style:style style:name="T88_30" style:family="text">
      <style:text-properties fo:color="#1155cc" style:text-underline-style="solid" style:text-underline-color="font-color"/>
    </style:style>
    <style:style style:name="T88_31" style:family="text"/>
    <style:style style:name="T88_32" style:family="text">
      <style:text-properties fo:color="#1155cc" style:text-underline-style="solid" style:text-underline-color="font-color"/>
    </style:style>
    <style:style style:name="T88_33" style:family="text"/>
    <style:style style:name="T88_34" style:family="text">
      <style:text-properties fo:color="#1155cc" style:text-underline-style="solid" style:text-underline-color="font-color"/>
    </style:style>
    <style:style style:name="T88_35" style:family="text"/>
    <style:style style:name="T88_36" style:family="text">
      <style:text-properties fo:color="#1155cc" style:text-underline-style="solid" style:text-underline-color="font-color"/>
    </style:style>
    <style:style style:name="T88_37" style:family="text"/>
    <style:style style:name="T88_38" style:family="text">
      <style:text-properties fo:color="#1155cc" style:text-underline-style="solid" style:text-underline-color="font-color"/>
    </style:style>
    <style:style style:name="T88_39" style:family="text"/>
    <style:style style:name="T88_40" style:family="text">
      <style:text-properties fo:font-style="italic" style:font-style-asian="italic" style:font-style-complex="italic"/>
    </style:style>
    <style:style style:name="T88_41" style:family="text">
      <style:text-properties fo:font-style="italic" style:font-style-asian="italic" style:font-style-complex="italic"/>
    </style:style>
    <style:style style:name="T88_42" style:family="text">
      <style:text-properties fo:font-style="italic" style:font-style-asian="italic" style:font-style-complex="italic"/>
    </style:style>
    <style:style style:name="T88_43" style:family="text">
      <style:text-properties fo:font-style="italic" style:font-style-asian="italic" style:font-style-complex="italic"/>
    </style:style>
    <style:style style:name="T88_44" style:family="text">
      <style:text-properties fo:font-style="italic" style:font-style-asian="italic" style:font-style-complex="italic"/>
    </style:style>
    <style:style style:name="T88_45" style:family="text">
      <style:text-properties fo:font-style="italic" style:font-style-asian="italic" style:font-style-complex="italic"/>
    </style:style>
    <style:style style:name="T88_46" style:family="text">
      <style:text-properties fo:font-style="italic" style:font-style-asian="italic" style:font-style-complex="italic"/>
    </style:style>
    <style:style style:name="T88_47" style:family="text">
      <style:text-properties fo:font-style="italic" style:font-style-asian="italic" style:font-style-complex="italic"/>
    </style:style>
    <style:style style:name="T88_48" style:family="text">
      <style:text-properties fo:font-style="italic" style:font-style-asian="italic" style:font-style-complex="italic"/>
    </style:style>
    <style:style style:name="T88_49" style:family="text">
      <style:text-properties fo:font-style="italic" style:font-style-asian="italic" style:font-style-complex="italic"/>
    </style:style>
    <style:style style:name="T88_5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1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2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3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4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5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6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8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59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60" style:family="text">
      <style:text-properties fo:font-style="italic" style:font-style-asian="italic" style:font-style-complex="italic" fo:font-weight="bold" style:font-weight-asian="bold" style:font-weight-complex="bold"/>
    </style:style>
    <style:style style:name="T88_61" style:family="text">
      <style:text-properties fo:font-style="italic" style:font-style-asian="italic" style:font-style-complex="italic"/>
    </style:style>
    <style:style style:name="T88_62" style:family="text">
      <style:text-properties fo:font-style="italic" style:font-style-asian="italic" style:font-style-complex="italic"/>
    </style:style>
    <style:style style:name="T88_63" style:family="text">
      <style:text-properties fo:font-style="italic" style:font-style-asian="italic" style:font-style-complex="italic"/>
    </style:style>
    <style:style style:name="T88_64" style:family="text">
      <style:text-properties fo:font-style="italic" style:font-style-asian="italic" style:font-style-complex="italic"/>
    </style:style>
    <style:style style:name="T88_65" style:family="text">
      <style:text-properties fo:font-style="italic" style:font-style-asian="italic" style:font-style-complex="italic"/>
    </style:style>
    <style:style style:name="T88_66" style:family="text">
      <style:text-properties fo:font-style="italic" style:font-style-asian="italic" style:font-style-complex="italic"/>
    </style:style>
    <style:style style:name="T88_67" style:family="text">
      <style:text-properties fo:font-style="italic" style:font-style-asian="italic" style:font-style-complex="italic"/>
    </style:style>
    <style:style style:name="T88_68" style:family="text">
      <style:text-properties fo:font-style="italic" style:font-style-asian="italic" style:font-style-complex="italic"/>
    </style:style>
    <style:style style:name="T88_69" style:family="text">
      <style:text-properties fo:font-style="italic" style:font-style-asian="italic" style:font-style-complex="italic"/>
    </style:style>
    <style:style style:name="T88_70" style:family="text">
      <style:text-properties fo:font-style="italic" style:font-style-asian="italic" style:font-style-complex="italic"/>
    </style:style>
    <style:style style:name="T88_71" style:family="text">
      <style:text-properties fo:font-style="italic" style:font-style-asian="italic" style:font-style-complex="italic"/>
    </style:style>
    <style:style style:name="T88_72" style:family="text">
      <style:text-properties fo:font-style="italic" style:font-style-asian="italic" style:font-style-complex="italic"/>
    </style:style>
    <style:style style:name="T88_73" style:family="text">
      <style:text-properties fo:font-style="italic" style:font-style-asian="italic" style:font-style-complex="italic"/>
    </style:style>
    <style:style style:name="T88_74" style:family="text">
      <style:text-properties fo:font-style="italic" style:font-style-asian="italic" style:font-style-complex="italic"/>
    </style:style>
    <style:style style:name="T88_75" style:family="text">
      <style:text-properties fo:font-style="italic" style:font-style-asian="italic" style:font-style-complex="italic"/>
    </style:style>
    <style:style style:name="T88_76" style:family="text">
      <style:text-properties fo:font-style="italic" style:font-style-asian="italic" style:font-style-complex="italic"/>
    </style:style>
    <style:style style:name="T88_77" style:family="text">
      <style:text-properties fo:font-style="italic" style:font-style-asian="italic" style:font-style-complex="italic"/>
    </style:style>
    <style:style style:name="T88_78" style:family="text">
      <style:text-properties fo:font-style="italic" style:font-style-asian="italic" style:font-style-complex="italic"/>
    </style:style>
    <style:style style:name="T88_79" style:family="text">
      <style:text-properties fo:font-style="italic" style:font-style-asian="italic" style:font-style-complex="italic"/>
    </style:style>
    <style:style style:name="T88_80" style:family="text">
      <style:text-properties fo:font-style="italic" style:font-style-asian="italic" style:font-style-complex="italic"/>
    </style:style>
    <style:style style:name="T88_81" style:family="text">
      <style:text-properties fo:font-style="italic" style:font-style-asian="italic" style:font-style-complex="italic"/>
    </style:style>
    <style:style style:name="T88_82" style:family="text">
      <style:text-properties fo:font-style="italic" style:font-style-asian="italic" style:font-style-complex="italic"/>
    </style:style>
    <style:style style:name="T88_83" style:family="text">
      <style:text-properties fo:font-style="italic" style:font-style-asian="italic" style:font-style-complex="italic"/>
    </style:style>
    <style:style style:name="T88_84" style:family="text">
      <style:text-properties fo:font-style="italic" style:font-style-asian="italic" style:font-style-complex="italic"/>
    </style:style>
    <style:style style:name="T88_85" style:family="text">
      <style:text-properties fo:font-style="italic" style:font-style-asian="italic" style:font-style-complex="italic"/>
    </style:style>
    <style:style style:name="T88_86" style:family="text">
      <style:text-properties fo:font-style="italic" style:font-style-asian="italic" style:font-style-complex="italic"/>
    </style:style>
    <style:style style:name="T88_87" style:family="text">
      <style:text-properties fo:font-style="italic" style:font-style-asian="italic" style:font-style-complex="italic"/>
    </style:style>
    <style:style style:name="T88_88" style:family="text">
      <style:text-properties fo:font-style="italic" style:font-style-asian="italic" style:font-style-complex="italic"/>
    </style:style>
    <style:style style:name="T88_89" style:family="text">
      <style:text-properties fo:font-style="italic" style:font-style-asian="italic" style:font-style-complex="italic"/>
    </style:style>
    <style:style style:name="T88_90" style:family="text">
      <style:text-properties fo:font-style="italic" style:font-style-asian="italic" style:font-style-complex="italic"/>
    </style:style>
    <style:style style:name="T88_91" style:family="text">
      <style:text-properties fo:font-style="italic" style:font-style-asian="italic" style:font-style-complex="italic"/>
    </style:style>
    <style:style style:name="T88_92" style:family="text">
      <style:text-properties fo:font-style="italic" style:font-style-asian="italic" style:font-style-complex="italic"/>
    </style:style>
    <style:style style:name="T88_93" style:family="text">
      <style:text-properties fo:font-style="italic" style:font-style-asian="italic" style:font-style-complex="italic"/>
    </style:style>
    <style:style style:name="T88_94" style:family="text">
      <style:text-properties fo:font-style="italic" style:font-style-asian="italic" style:font-style-complex="italic"/>
    </style:style>
    <style:style style:name="T88_95" style:family="text">
      <style:text-properties fo:font-style="italic" style:font-style-asian="italic" style:font-style-complex="italic"/>
    </style:style>
    <style:style style:name="T88_96" style:family="text">
      <style:text-properties fo:font-style="italic" style:font-style-asian="italic" style:font-style-complex="italic"/>
    </style:style>
    <style:style style:name="T88_97" style:family="text">
      <style:text-properties fo:font-style="italic" style:font-style-asian="italic" style:font-style-complex="italic"/>
    </style:style>
    <style:style style:name="T88_98" style:family="text">
      <style:text-properties fo:font-style="italic" style:font-style-asian="italic" style:font-style-complex="italic"/>
    </style:style>
    <style:style style:name="T88_99" style:family="text">
      <style:text-properties fo:font-style="italic" style:font-style-asian="italic" style:font-style-complex="italic"/>
    </style:style>
    <style:style style:name="T88_100" style:family="text">
      <style:text-properties fo:font-style="italic" style:font-style-asian="italic" style:font-style-complex="italic"/>
    </style:style>
    <style:style style:name="T88_101" style:family="text">
      <style:text-properties fo:font-style="italic" style:font-style-asian="italic" style:font-style-complex="italic"/>
    </style:style>
    <style:style style:name="T88_102" style:family="text">
      <style:text-properties fo:font-style="italic" style:font-style-asian="italic" style:font-style-complex="italic"/>
    </style:style>
    <style:style style:name="T88_103" style:family="text">
      <style:text-properties fo:font-style="italic" style:font-style-asian="italic" style:font-style-complex="italic"/>
    </style:style>
    <style:style style:name="T88_104" style:family="text">
      <style:text-properties fo:font-style="italic" style:font-style-asian="italic" style:font-style-complex="italic"/>
    </style:style>
    <style:style style:name="T88_105" style:family="text">
      <style:text-properties fo:font-style="italic" style:font-style-asian="italic" style:font-style-complex="italic"/>
    </style:style>
    <style:style style:name="T88_106" style:family="text">
      <style:text-properties fo:font-style="italic" style:font-style-asian="italic" style:font-style-complex="italic"/>
    </style:style>
    <style:style style:name="T88_107" style:family="text">
      <style:text-properties fo:font-style="italic" style:font-style-asian="italic" style:font-style-complex="italic"/>
    </style:style>
    <style:style style:name="T88_108" style:family="text">
      <style:text-properties fo:font-style="italic" style:font-style-asian="italic" style:font-style-complex="italic"/>
    </style:style>
    <style:style style:name="T88_109" style:family="text">
      <style:text-properties fo:font-style="italic" style:font-style-asian="italic" style:font-style-complex="italic"/>
    </style:style>
    <style:style style:name="T88_110" style:family="text">
      <style:text-properties fo:font-style="italic" style:font-style-asian="italic" style:font-style-complex="italic"/>
    </style:style>
    <style:style style:name="T88_111" style:family="text">
      <style:text-properties fo:font-style="italic" style:font-style-asian="italic" style:font-style-complex="italic"/>
    </style:style>
    <style:style style:name="T88_112" style:family="text">
      <style:text-properties fo:font-style="italic" style:font-style-asian="italic" style:font-style-complex="italic"/>
    </style:style>
    <style:style style:name="T88_113" style:family="text">
      <style:text-properties fo:font-style="italic" style:font-style-asian="italic" style:font-style-complex="italic"/>
    </style:style>
    <style:style style:name="T88_114" style:family="text">
      <style:text-properties fo:font-style="italic" style:font-style-asian="italic" style:font-style-complex="italic"/>
    </style:style>
    <style:style style:name="T88_115" style:family="text">
      <style:text-properties fo:font-style="italic" style:font-style-asian="italic" style:font-style-complex="italic"/>
    </style:style>
    <style:style style:name="T88_116" style:family="text">
      <style:text-properties fo:font-style="italic" style:font-style-asian="italic" style:font-style-complex="italic"/>
    </style:style>
    <style:style style:name="T88_117" style:family="text">
      <style:text-properties fo:font-style="italic" style:font-style-asian="italic" style:font-style-complex="italic"/>
    </style:style>
    <style:style style:name="T88_118" style:family="text">
      <style:text-properties fo:font-style="italic" style:font-style-asian="italic" style:font-style-complex="italic"/>
    </style:style>
    <style:style style:name="T88_119" style:family="text">
      <style:text-properties fo:font-style="italic" style:font-style-asian="italic" style:font-style-complex="italic"/>
    </style:style>
    <style:style style:name="T88_120" style:family="text">
      <style:text-properties fo:font-style="italic" style:font-style-asian="italic" style:font-style-complex="italic"/>
    </style:style>
    <style:style style:name="T88_121" style:family="text">
      <style:text-properties fo:font-style="italic" style:font-style-asian="italic" style:font-style-complex="italic"/>
    </style:style>
    <style:style style:name="T88_122" style:family="text">
      <style:text-properties fo:font-style="italic" style:font-style-asian="italic" style:font-style-complex="italic"/>
    </style:style>
    <style:style style:name="T88_123" style:family="text">
      <style:text-properties fo:font-style="italic" style:font-style-asian="italic" style:font-style-complex="italic"/>
    </style:style>
    <style:style style:name="T88_124" style:family="text">
      <style:text-properties fo:font-style="italic" style:font-style-asian="italic" style:font-style-complex="italic"/>
    </style:style>
    <style:style style:name="T88_125" style:family="text">
      <style:text-properties fo:font-style="italic" style:font-style-asian="italic" style:font-style-complex="italic"/>
    </style:style>
    <style:style style:name="T88_126" style:family="text">
      <style:text-properties fo:font-style="italic" style:font-style-asian="italic" style:font-style-complex="italic"/>
    </style:style>
    <style:style style:name="T88_127" style:family="text">
      <style:text-properties fo:font-style="italic" style:font-style-asian="italic" style:font-style-complex="italic"/>
    </style:style>
    <style:style style:name="T88_128" style:family="text">
      <style:text-properties fo:font-style="italic" style:font-style-asian="italic" style:font-style-complex="italic"/>
    </style:style>
    <style:style style:name="T88_129" style:family="text">
      <style:text-properties fo:font-style="italic" style:font-style-asian="italic" style:font-style-complex="italic"/>
    </style:style>
    <style:style style:name="T88_130" style:family="text">
      <style:text-properties fo:font-style="italic" style:font-style-asian="italic" style:font-style-complex="italic"/>
    </style:style>
    <style:style style:name="T88_131" style:family="text">
      <style:text-properties fo:font-style="italic" style:font-style-asian="italic" style:font-style-complex="italic"/>
    </style:style>
    <style:style style:name="T88_132" style:family="text">
      <style:text-properties fo:font-style="italic" style:font-style-asian="italic" style:font-style-complex="italic"/>
    </style:style>
    <style:style style:name="T88_133" style:family="text">
      <style:text-properties fo:font-style="italic" style:font-style-asian="italic" style:font-style-complex="italic"/>
    </style:style>
    <style:style style:name="T88_134" style:family="text">
      <style:text-properties fo:font-style="italic" style:font-style-asian="italic" style:font-style-complex="italic"/>
    </style:style>
    <style:style style:name="T88_135" style:family="text">
      <style:text-properties fo:font-style="italic" style:font-style-asian="italic" style:font-style-complex="italic"/>
    </style:style>
    <style:style style:name="T88_136" style:family="text">
      <style:text-properties fo:font-style="italic" style:font-style-asian="italic" style:font-style-complex="italic"/>
    </style:style>
    <style:style style:name="T88_137" style:family="text">
      <style:text-properties fo:font-style="italic" style:font-style-asian="italic" style:font-style-complex="italic"/>
    </style:style>
    <style:style style:name="T88_138" style:family="text">
      <style:text-properties fo:font-style="italic" style:font-style-asian="italic" style:font-style-complex="italic"/>
    </style:style>
    <style:style style:name="T88_139" style:family="text">
      <style:text-properties fo:font-style="italic" style:font-style-asian="italic" style:font-style-complex="italic"/>
    </style:style>
    <style:style style:name="T88_140" style:family="text">
      <style:text-properties fo:font-style="italic" style:font-style-asian="italic" style:font-style-complex="italic"/>
    </style:style>
    <style:style style:name="T88_141" style:family="text">
      <style:text-properties fo:font-style="italic" style:font-style-asian="italic" style:font-style-complex="italic"/>
    </style:style>
    <style:style style:name="T88_142" style:family="text">
      <style:text-properties fo:font-style="italic" style:font-style-asian="italic" style:font-style-complex="italic"/>
    </style:style>
    <style:style style:name="T88_143" style:family="text">
      <style:text-properties fo:font-style="italic" style:font-style-asian="italic" style:font-style-complex="italic"/>
    </style:style>
    <style:style style:name="T88_144" style:family="text">
      <style:text-properties fo:font-style="italic" style:font-style-asian="italic" style:font-style-complex="italic"/>
    </style:style>
    <style:style style:name="T88_145" style:family="text">
      <style:text-properties fo:font-style="italic" style:font-style-asian="italic" style:font-style-complex="italic"/>
    </style:style>
    <style:style style:name="T88_146" style:family="text">
      <style:text-properties fo:font-style="italic" style:font-style-asian="italic" style:font-style-complex="italic"/>
    </style:style>
    <style:style style:name="T88_147" style:family="text">
      <style:text-properties fo:font-style="italic" style:font-style-asian="italic" style:font-style-complex="italic"/>
    </style:style>
    <style:style style:name="T88_148" style:family="text">
      <style:text-properties fo:font-style="italic" style:font-style-asian="italic" style:font-style-complex="italic"/>
    </style:style>
    <style:style style:name="T88_149" style:family="text">
      <style:text-properties fo:font-style="italic" style:font-style-asian="italic" style:font-style-complex="italic"/>
    </style:style>
    <style:style style:name="T88_150" style:family="text">
      <style:text-properties fo:font-style="italic" style:font-style-asian="italic" style:font-style-complex="italic"/>
    </style:style>
    <style:style style:name="T88_151" style:family="text">
      <style:text-properties fo:font-style="italic" style:font-style-asian="italic" style:font-style-complex="italic"/>
    </style:style>
    <style:style style:name="T88_152" style:family="text">
      <style:text-properties fo:font-style="italic" style:font-style-asian="italic" style:font-style-complex="italic"/>
    </style:style>
    <style:style style:name="T88_153" style:family="text">
      <style:text-properties fo:font-style="italic" style:font-style-asian="italic" style:font-style-complex="italic"/>
    </style:style>
    <style:style style:name="T88_154" style:family="text">
      <style:text-properties fo:font-style="italic" style:font-style-asian="italic" style:font-style-complex="italic"/>
    </style:style>
    <style:style style:name="T88_155" style:family="text">
      <style:text-properties fo:font-style="italic" style:font-style-asian="italic" style:font-style-complex="italic"/>
    </style:style>
    <style:style style:name="T88_156" style:family="text">
      <style:text-properties fo:font-style="italic" style:font-style-asian="italic" style:font-style-complex="italic"/>
    </style:style>
    <style:style style:name="T88_157" style:family="text">
      <style:text-properties fo:font-style="italic" style:font-style-asian="italic" style:font-style-complex="italic"/>
    </style:style>
    <style:style style:name="T88_158" style:family="text">
      <style:text-properties fo:font-style="italic" style:font-style-asian="italic" style:font-style-complex="italic"/>
    </style:style>
    <style:style style:name="T88_159" style:family="text">
      <style:text-properties fo:font-style="italic" style:font-style-asian="italic" style:font-style-complex="italic"/>
    </style:style>
    <style:style style:name="T88_160" style:family="text">
      <style:text-properties fo:font-style="italic" style:font-style-asian="italic" style:font-style-complex="italic"/>
    </style:style>
    <style:style style:name="T88_161" style:family="text">
      <style:text-properties fo:font-style="italic" style:font-style-asian="italic" style:font-style-complex="italic"/>
    </style:style>
    <style:style style:name="T88_162" style:family="text">
      <style:text-properties fo:font-style="italic" style:font-style-asian="italic" style:font-style-complex="italic"/>
    </style:style>
    <style:style style:name="T88_163" style:family="text">
      <style:text-properties fo:font-style="italic" style:font-style-asian="italic" style:font-style-complex="italic"/>
    </style:style>
    <style:style style:name="T88_164" style:family="text"/>
    <style:style style:name="T88_165" style:family="text"/>
    <style:style style:name="T88_166" style:family="text"/>
    <style:style style:name="T88_167" style:family="text"/>
    <style:style style:name="T88_168" style:family="text"/>
    <style:style style:name="T88_169" style:family="text"/>
    <style:style style:name="T88_170" style:family="text"/>
    <style:style style:name="T88_171" style:family="text"/>
    <style:style style:name="T88_172" style:family="text"/>
    <style:style style:name="T88_173" style:family="text"/>
    <style:style style:name="T88_174" style:family="text">
      <style:text-properties fo:font-style="italic" style:font-style-asian="italic" style:font-style-complex="italic"/>
    </style:style>
    <style:style style:name="T88_175" style:family="text">
      <style:text-properties fo:font-style="italic" style:font-style-asian="italic" style:font-style-complex="italic"/>
    </style:style>
    <style:style style:name="T88_176" style:family="text">
      <style:text-properties fo:font-style="italic" style:font-style-asian="italic" style:font-style-complex="italic"/>
    </style:style>
    <style:style style:name="T88_177" style:family="text">
      <style:text-properties fo:font-style="italic" style:font-style-asian="italic" style:font-style-complex="italic"/>
    </style:style>
    <style:style style:name="T88_178" style:family="text">
      <style:text-properties fo:font-style="italic" style:font-style-asian="italic" style:font-style-complex="italic"/>
    </style:style>
    <style:style style:name="T88_179" style:family="text">
      <style:text-properties fo:font-style="italic" style:font-style-asian="italic" style:font-style-complex="italic"/>
    </style:style>
    <style:style style:name="T88_180" style:family="text">
      <style:text-properties fo:font-style="italic" style:font-style-asian="italic" style:font-style-complex="italic"/>
    </style:style>
    <style:style style:name="T88_181" style:family="text">
      <style:text-properties fo:font-style="italic" style:font-style-asian="italic" style:font-style-complex="italic"/>
    </style:style>
    <style:style style:name="T88_182" style:family="text">
      <style:text-properties fo:font-style="italic" style:font-style-asian="italic" style:font-style-complex="italic"/>
    </style:style>
    <style:style style:name="T88_183" style:family="text">
      <style:text-properties fo:font-style="italic" style:font-style-asian="italic" style:font-style-complex="italic"/>
    </style:style>
    <style:style style:name="T88_184" style:family="text">
      <style:text-properties fo:font-style="italic" style:font-style-asian="italic" style:font-style-complex="italic"/>
    </style:style>
    <style:style style:name="T88_185" style:family="text">
      <style:text-properties fo:font-style="italic" style:font-style-asian="italic" style:font-style-complex="italic"/>
    </style:style>
    <style:style style:name="T88_186" style:family="text">
      <style:text-properties fo:font-style="italic" style:font-style-asian="italic" style:font-style-complex="italic"/>
    </style:style>
    <style:style style:name="T88_187" style:family="text">
      <style:text-properties fo:font-style="italic" style:font-style-asian="italic" style:font-style-complex="italic"/>
    </style:style>
    <style:style style:name="T88_188" style:family="text">
      <style:text-properties fo:font-style="italic" style:font-style-asian="italic" style:font-style-complex="italic"/>
    </style:style>
    <style:style style:name="T88_189" style:family="text">
      <style:text-properties fo:font-style="italic" style:font-style-asian="italic" style:font-style-complex="italic"/>
    </style:style>
    <style:style style:name="T88_190" style:family="text">
      <style:text-properties fo:font-style="italic" style:font-style-asian="italic" style:font-style-complex="italic"/>
    </style:style>
    <style:style style:name="T88_191" style:family="text">
      <style:text-properties fo:font-style="italic" style:font-style-asian="italic" style:font-style-complex="italic"/>
    </style:style>
    <style:style style:name="T88_192" style:family="text">
      <style:text-properties fo:font-style="italic" style:font-style-asian="italic" style:font-style-complex="italic"/>
    </style:style>
    <style:style style:name="T88_193" style:family="text">
      <style:text-properties fo:font-style="italic" style:font-style-asian="italic" style:font-style-complex="italic"/>
    </style:style>
    <style:style style:name="T88_194" style:family="text">
      <style:text-properties fo:font-style="italic" style:font-style-asian="italic" style:font-style-complex="italic"/>
    </style:style>
    <style:style style:name="T88_195" style:family="text">
      <style:text-properties fo:font-style="italic" style:font-style-asian="italic" style:font-style-complex="italic"/>
    </style:style>
    <style:style style:name="T88_196" style:family="text">
      <style:text-properties fo:font-style="italic" style:font-style-asian="italic" style:font-style-complex="italic"/>
    </style:style>
    <style:style style:name="T88_197" style:family="text">
      <style:text-properties fo:font-style="italic" style:font-style-asian="italic" style:font-style-complex="italic"/>
    </style:style>
    <style:style style:name="T88_198" style:family="text">
      <style:text-properties fo:font-style="italic" style:font-style-asian="italic" style:font-style-complex="italic"/>
    </style:style>
    <style:style style:name="T88_199" style:family="text">
      <style:text-properties fo:font-style="italic" style:font-style-asian="italic" style:font-style-complex="italic"/>
    </style:style>
    <style:style style:name="T88_200" style:family="text">
      <style:text-properties fo:font-style="italic" style:font-style-asian="italic" style:font-style-complex="italic"/>
    </style:style>
    <style:style style:name="T88_201" style:family="text">
      <style:text-properties fo:font-style="italic" style:font-style-asian="italic" style:font-style-complex="italic"/>
    </style:style>
    <style:style style:name="T88_202" style:family="text">
      <style:text-properties fo:font-style="italic" style:font-style-asian="italic" style:font-style-complex="italic"/>
    </style:style>
    <style:style style:name="T88_203" style:family="text">
      <style:text-properties fo:font-style="italic" style:font-style-asian="italic" style:font-style-complex="italic"/>
    </style:style>
    <style:style style:name="T88_204" style:family="text">
      <style:text-properties fo:font-style="italic" style:font-style-asian="italic" style:font-style-complex="italic"/>
    </style:style>
    <style:style style:name="T88_205" style:family="text">
      <style:text-properties fo:font-style="italic" style:font-style-asian="italic" style:font-style-complex="italic"/>
    </style:style>
    <style:style style:name="T88_206" style:family="text">
      <style:text-properties fo:font-style="italic" style:font-style-asian="italic" style:font-style-complex="italic"/>
    </style:style>
    <style:style style:name="T88_207" style:family="text">
      <style:text-properties fo:font-style="italic" style:font-style-asian="italic" style:font-style-complex="italic"/>
    </style:style>
    <style:style style:name="T88_208" style:family="text">
      <style:text-properties fo:font-style="italic" style:font-style-asian="italic" style:font-style-complex="italic"/>
    </style:style>
    <style:style style:name="T88_209" style:family="text">
      <style:text-properties fo:font-style="italic" style:font-style-asian="italic" style:font-style-complex="italic"/>
    </style:style>
    <style:style style:name="T88_210" style:family="text">
      <style:text-properties fo:font-style="italic" style:font-style-asian="italic" style:font-style-complex="italic"/>
    </style:style>
    <style:style style:name="T88_211" style:family="text">
      <style:text-properties fo:font-style="italic" style:font-style-asian="italic" style:font-style-complex="italic"/>
    </style:style>
    <style:style style:name="T88_212" style:family="text">
      <style:text-properties fo:font-style="italic" style:font-style-asian="italic" style:font-style-complex="italic"/>
    </style:style>
    <style:style style:name="T88_213" style:family="text">
      <style:text-properties fo:font-style="italic" style:font-style-asian="italic" style:font-style-complex="italic"/>
    </style:style>
    <style:style style:name="T88_214" style:family="text">
      <style:text-properties fo:font-style="italic" style:font-style-asian="italic" style:font-style-complex="italic"/>
    </style:style>
    <style:style style:name="T88_215" style:family="text">
      <style:text-properties fo:font-style="italic" style:font-style-asian="italic" style:font-style-complex="italic"/>
    </style:style>
    <style:style style:name="T88_216" style:family="text">
      <style:text-properties fo:font-style="italic" style:font-style-asian="italic" style:font-style-complex="italic"/>
    </style:style>
    <style:style style:name="T88_217" style:family="text">
      <style:text-properties fo:font-style="italic" style:font-style-asian="italic" style:font-style-complex="italic"/>
    </style:style>
    <style:style style:name="T88_218" style:family="text">
      <style:text-properties fo:font-style="italic" style:font-style-asian="italic" style:font-style-complex="italic"/>
    </style:style>
    <style:style style:name="T88_219" style:family="text">
      <style:text-properties fo:font-style="italic" style:font-style-asian="italic" style:font-style-complex="italic"/>
    </style:style>
    <style:style style:name="T88_220" style:family="text">
      <style:text-properties fo:font-style="italic" style:font-style-asian="italic" style:font-style-complex="italic"/>
    </style:style>
    <style:style style:name="T88_221" style:family="text">
      <style:text-properties fo:font-style="italic" style:font-style-asian="italic" style:font-style-complex="italic"/>
    </style:style>
    <style:style style:name="T88_222" style:family="text">
      <style:text-properties fo:font-style="italic" style:font-style-asian="italic" style:font-style-complex="italic"/>
    </style:style>
    <style:style style:name="T88_223" style:family="text">
      <style:text-properties fo:font-style="italic" style:font-style-asian="italic" style:font-style-complex="italic"/>
    </style:style>
    <style:style style:name="T88_224" style:family="text">
      <style:text-properties fo:font-style="italic" style:font-style-asian="italic" style:font-style-complex="italic"/>
    </style:style>
    <style:style style:name="T88_225" style:family="text">
      <style:text-properties fo:font-style="italic" style:font-style-asian="italic" style:font-style-complex="italic"/>
    </style:style>
    <style:style style:name="T88_226" style:family="text">
      <style:text-properties fo:font-style="italic" style:font-style-asian="italic" style:font-style-complex="italic"/>
    </style:style>
    <style:style style:name="T88_227" style:family="text">
      <style:text-properties fo:font-style="italic" style:font-style-asian="italic" style:font-style-complex="italic"/>
    </style:style>
    <style:style style:name="T88_228" style:family="text">
      <style:text-properties fo:font-style="italic" style:font-style-asian="italic" style:font-style-complex="italic"/>
    </style:style>
    <style:style style:name="T88_229" style:family="text">
      <style:text-properties fo:font-style="italic" style:font-style-asian="italic" style:font-style-complex="italic"/>
    </style:style>
    <style:style style:name="T88_230" style:family="text">
      <style:text-properties fo:font-style="italic" style:font-style-asian="italic" style:font-style-complex="italic"/>
    </style:style>
    <style:style style:name="T88_231" style:family="text">
      <style:text-properties fo:font-style="italic" style:font-style-asian="italic" style:font-style-complex="italic"/>
    </style:style>
    <style:style style:name="T88_232" style:family="text">
      <style:text-properties fo:font-style="italic" style:font-style-asian="italic" style:font-style-complex="italic"/>
    </style:style>
    <style:style style:name="T88_233" style:family="text">
      <style:text-properties fo:font-style="italic" style:font-style-asian="italic" style:font-style-complex="italic"/>
    </style:style>
    <style:style style:name="T88_234" style:family="text">
      <style:text-properties fo:font-style="italic" style:font-style-asian="italic" style:font-style-complex="italic"/>
    </style:style>
    <style:style style:name="T88_235" style:family="text">
      <style:text-properties fo:font-style="italic" style:font-style-asian="italic" style:font-style-complex="italic"/>
    </style:style>
    <style:style style:name="T88_236" style:family="text">
      <style:text-properties fo:font-style="italic" style:font-style-asian="italic" style:font-style-complex="italic"/>
    </style:style>
    <style:style style:name="T88_237" style:family="text">
      <style:text-properties fo:font-style="italic" style:font-style-asian="italic" style:font-style-complex="italic"/>
    </style:style>
    <style:style style:name="T88_238" style:family="text">
      <style:text-properties fo:font-style="italic" style:font-style-asian="italic" style:font-style-complex="italic"/>
    </style:style>
    <style:style style:name="T88_239" style:family="text">
      <style:text-properties fo:font-style="italic" style:font-style-asian="italic" style:font-style-complex="italic"/>
    </style:style>
    <style:style style:name="T88_240" style:family="text">
      <style:text-properties fo:font-style="italic" style:font-style-asian="italic" style:font-style-complex="italic"/>
    </style:style>
    <style:style style:name="T88_241" style:family="text">
      <style:text-properties fo:font-style="italic" style:font-style-asian="italic" style:font-style-complex="italic"/>
    </style:style>
    <style:style style:name="T88_242" style:family="text">
      <style:text-properties fo:font-style="italic" style:font-style-asian="italic" style:font-style-complex="italic"/>
    </style:style>
    <style:style style:name="T88_243" style:family="text">
      <style:text-properties fo:font-style="italic" style:font-style-asian="italic" style:font-style-complex="italic"/>
    </style:style>
    <style:style style:name="T88_244" style:family="text">
      <style:text-properties fo:font-style="italic" style:font-style-asian="italic" style:font-style-complex="italic"/>
    </style:style>
    <style:style style:name="T88_245" style:family="text">
      <style:text-properties fo:font-style="italic" style:font-style-asian="italic" style:font-style-complex="italic"/>
    </style:style>
    <style:style style:name="T88_246" style:family="text">
      <style:text-properties fo:font-style="italic" style:font-style-asian="italic" style:font-style-complex="italic"/>
    </style:style>
    <style:style style:name="T88_247" style:family="text">
      <style:text-properties fo:font-style="italic" style:font-style-asian="italic" style:font-style-complex="italic"/>
    </style:style>
    <style:style style:name="T88_248" style:family="text">
      <style:text-properties fo:font-style="italic" style:font-style-asian="italic" style:font-style-complex="italic"/>
    </style:style>
    <style:style style:name="T88_249" style:family="text">
      <style:text-properties fo:font-style="italic" style:font-style-asian="italic" style:font-style-complex="italic"/>
    </style:style>
    <style:style style:name="T88_250" style:family="text">
      <style:text-properties fo:font-style="italic" style:font-style-asian="italic" style:font-style-complex="italic"/>
    </style:style>
    <style:style style:name="T88_251" style:family="text">
      <style:text-properties fo:font-style="italic" style:font-style-asian="italic" style:font-style-complex="italic"/>
    </style:style>
    <style:style style:name="T88_252" style:family="text">
      <style:text-properties fo:font-style="italic" style:font-style-asian="italic" style:font-style-complex="italic"/>
    </style:style>
    <style:style style:name="T88_253" style:family="text">
      <style:text-properties fo:font-style="italic" style:font-style-asian="italic" style:font-style-complex="italic"/>
    </style:style>
    <style:style style:name="T88_254" style:family="text">
      <style:text-properties fo:font-style="italic" style:font-style-asian="italic" style:font-style-complex="italic"/>
    </style:style>
    <style:style style:name="T88_255" style:family="text">
      <style:text-properties fo:font-style="italic" style:font-style-asian="italic" style:font-style-complex="italic"/>
    </style:style>
    <style:style style:name="T88_256" style:family="text">
      <style:text-properties fo:font-style="italic" style:font-style-asian="italic" style:font-style-complex="italic"/>
    </style:style>
    <style:style style:name="T88_257" style:family="text">
      <style:text-properties fo:font-style="italic" style:font-style-asian="italic" style:font-style-complex="italic"/>
    </style:style>
    <style:style style:name="T88_258" style:family="text">
      <style:text-properties fo:font-style="italic" style:font-style-asian="italic" style:font-style-complex="italic"/>
    </style:style>
    <style:style style:name="T88_259" style:family="text">
      <style:text-properties fo:font-style="italic" style:font-style-asian="italic" style:font-style-complex="italic"/>
    </style:style>
    <style:style style:name="T88_260" style:family="text">
      <style:text-properties fo:font-style="italic" style:font-style-asian="italic" style:font-style-complex="italic"/>
    </style:style>
    <style:style style:name="T88_261" style:family="text">
      <style:text-properties fo:font-style="italic" style:font-style-asian="italic" style:font-style-complex="italic"/>
    </style:style>
    <style:style style:name="T88_262" style:family="text">
      <style:text-properties fo:font-style="italic" style:font-style-asian="italic" style:font-style-complex="italic"/>
    </style:style>
    <style:style style:name="T88_263" style:family="text">
      <style:text-properties fo:font-style="italic" style:font-style-asian="italic" style:font-style-complex="italic"/>
    </style:style>
    <style:style style:name="T88_264" style:family="text">
      <style:text-properties fo:font-style="italic" style:font-style-asian="italic" style:font-style-complex="italic"/>
    </style:style>
    <style:style style:name="T88_265" style:family="text">
      <style:text-properties fo:font-style="italic" style:font-style-asian="italic" style:font-style-complex="italic"/>
    </style:style>
    <style:style style:name="T88_266" style:family="text">
      <style:text-properties fo:font-style="italic" style:font-style-asian="italic" style:font-style-complex="italic"/>
    </style:style>
    <style:style style:name="T88_267" style:family="text">
      <style:text-properties fo:font-style="italic" style:font-style-asian="italic" style:font-style-complex="italic"/>
    </style:style>
    <style:style style:name="T88_268" style:family="text">
      <style:text-properties fo:font-style="italic" style:font-style-asian="italic" style:font-style-complex="italic"/>
    </style:style>
    <style:style style:name="T88_269" style:family="text">
      <style:text-properties fo:font-style="italic" style:font-style-asian="italic" style:font-style-complex="italic"/>
    </style:style>
    <style:style style:name="T88_270" style:family="text">
      <style:text-properties fo:font-style="italic" style:font-style-asian="italic" style:font-style-complex="italic"/>
    </style:style>
    <style:style style:name="T88_271" style:family="text">
      <style:text-properties fo:font-style="italic" style:font-style-asian="italic" style:font-style-complex="italic"/>
    </style:style>
    <style:style style:name="T88_272" style:family="text">
      <style:text-properties fo:font-style="italic" style:font-style-asian="italic" style:font-style-complex="italic"/>
    </style:style>
    <style:style style:name="T88_273" style:family="text">
      <style:text-properties fo:font-style="italic" style:font-style-asian="italic" style:font-style-complex="italic"/>
    </style:style>
    <style:style style:name="T88_274" style:family="text">
      <style:text-properties fo:font-style="italic" style:font-style-asian="italic" style:font-style-complex="italic"/>
    </style:style>
    <style:style style:name="T88_275" style:family="text">
      <style:text-properties fo:font-style="italic" style:font-style-asian="italic" style:font-style-complex="italic"/>
    </style:style>
    <style:style style:name="T88_276" style:family="text">
      <style:text-properties fo:font-style="italic" style:font-style-asian="italic" style:font-style-complex="italic"/>
    </style:style>
    <style:style style:name="T88_277" style:family="text">
      <style:text-properties fo:font-style="italic" style:font-style-asian="italic" style:font-style-complex="italic"/>
    </style:style>
    <style:style style:name="T88_278" style:family="text">
      <style:text-properties fo:font-style="italic" style:font-style-asian="italic" style:font-style-complex="italic"/>
    </style:style>
    <style:style style:name="T88_279" style:family="text">
      <style:text-properties fo:font-style="italic" style:font-style-asian="italic" style:font-style-complex="italic"/>
    </style:style>
    <style:style style:name="T88_280" style:family="text">
      <style:text-properties fo:font-style="italic" style:font-style-asian="italic" style:font-style-complex="italic"/>
    </style:style>
    <style:style style:name="T88_281" style:family="text">
      <style:text-properties fo:font-style="italic" style:font-style-asian="italic" style:font-style-complex="italic"/>
    </style:style>
    <style:style style:name="T88_282" style:family="text">
      <style:text-properties fo:font-style="italic" style:font-style-asian="italic" style:font-style-complex="italic"/>
    </style:style>
    <style:style style:name="T88_283" style:family="text">
      <style:text-properties fo:font-style="italic" style:font-style-asian="italic" style:font-style-complex="italic"/>
    </style:style>
    <style:style style:name="T88_284" style:family="text">
      <style:text-properties fo:font-style="italic" style:font-style-asian="italic" style:font-style-complex="italic"/>
    </style:style>
    <style:style style:name="T88_285" style:family="text">
      <style:text-properties fo:font-style="italic" style:font-style-asian="italic" style:font-style-complex="italic"/>
    </style:style>
    <style:style style:name="T88_286" style:family="text">
      <style:text-properties fo:font-style="italic" style:font-style-asian="italic" style:font-style-complex="italic"/>
    </style:style>
    <style:style style:name="T88_287" style:family="text">
      <style:text-properties fo:font-style="italic" style:font-style-asian="italic" style:font-style-complex="italic"/>
    </style:style>
    <style:style style:name="T88_288" style:family="text">
      <style:text-properties fo:font-style="italic" style:font-style-asian="italic" style:font-style-complex="italic"/>
    </style:style>
    <style:style style:name="T88_289" style:family="text">
      <style:text-properties fo:font-style="italic" style:font-style-asian="italic" style:font-style-complex="italic"/>
    </style:style>
    <style:style style:name="T88_290" style:family="text">
      <style:text-properties fo:font-style="italic" style:font-style-asian="italic" style:font-style-complex="italic"/>
    </style:style>
    <style:style style:name="T88_291" style:family="text">
      <style:text-properties fo:font-style="italic" style:font-style-asian="italic" style:font-style-complex="italic"/>
    </style:style>
    <style:style style:name="T88_292" style:family="text">
      <style:text-properties fo:font-style="italic" style:font-style-asian="italic" style:font-style-complex="italic"/>
    </style:style>
    <style:style style:name="T88_293" style:family="text">
      <style:text-properties fo:font-style="italic" style:font-style-asian="italic" style:font-style-complex="italic"/>
    </style:style>
    <style:style style:name="T88_294" style:family="text">
      <style:text-properties fo:font-style="italic" style:font-style-asian="italic" style:font-style-complex="italic"/>
    </style:style>
    <style:style style:name="T88_295" style:family="text">
      <style:text-properties fo:font-style="italic" style:font-style-asian="italic" style:font-style-complex="italic"/>
    </style:style>
    <style:style style:name="T88_296" style:family="text">
      <style:text-properties fo:font-style="italic" style:font-style-asian="italic" style:font-style-complex="italic"/>
    </style:style>
    <style:style style:name="P89" style:family="paragraph" style:parent-style-name="Standard">
      <style:paragraph-properties fo:break-before="auto" fo:line-height="115%" fo:margin-top="0cm" fo:margin-bottom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>
      <style:text-properties fo:font-style="italic" style:font-style-asian="italic" style:font-style-complex="italic"/>
    </style:style>
    <style:style style:name="T89_20" style:family="text">
      <style:text-properties fo:font-style="italic" style:font-style-asian="italic" style:font-style-complex="italic"/>
    </style:style>
    <style:style style:name="T89_21" style:family="text">
      <style:text-properties fo:font-style="italic" style:font-style-asian="italic" style:font-style-complex="italic"/>
    </style:style>
    <style:style style:name="T89_22" style:family="text">
      <style:text-properties fo:font-style="italic" style:font-style-asian="italic" style:font-style-complex="italic"/>
    </style:style>
    <style:style style:name="T89_23" style:family="text">
      <style:text-properties fo:font-style="italic" style:font-style-asian="italic" style:font-style-complex="italic"/>
    </style:style>
    <style:style style:name="T89_24" style:family="text">
      <style:text-properties fo:font-style="italic" style:font-style-asian="italic" style:font-style-complex="italic"/>
    </style:style>
    <style:style style:name="T89_25" style:family="text">
      <style:text-properties fo:font-style="italic" style:font-style-asian="italic" style:font-style-complex="italic"/>
    </style:style>
    <style:style style:name="T89_26" style:family="text">
      <style:text-properties fo:font-style="italic" style:font-style-asian="italic" style:font-style-complex="italic"/>
    </style:style>
    <style:style style:name="T89_27" style:family="text">
      <style:text-properties fo:font-style="italic" style:font-style-asian="italic" style:font-style-complex="italic"/>
    </style:style>
    <style:style style:name="T89_28" style:family="text">
      <style:text-properties fo:font-style="italic" style:font-style-asian="italic" style:font-style-complex="italic"/>
    </style:style>
    <style:style style:name="T89_29" style:family="text">
      <style:text-properties fo:font-style="italic" style:font-style-asian="italic" style:font-style-complex="italic"/>
    </style:style>
    <style:style style:name="T89_30" style:family="text">
      <style:text-properties fo:font-style="italic" style:font-style-asian="italic" style:font-style-complex="italic"/>
    </style:style>
    <style:style style:name="T89_31" style:family="text">
      <style:text-properties fo:font-style="italic" style:font-style-asian="italic" style:font-style-complex="italic"/>
    </style:style>
    <style:style style:name="T89_32" style:family="text">
      <style:text-properties fo:font-style="italic" style:font-style-asian="italic" style:font-style-complex="italic"/>
    </style:style>
    <style:style style:name="T89_33" style:family="text">
      <style:text-properties fo:font-style="italic" style:font-style-asian="italic" style:font-style-complex="italic"/>
    </style:style>
    <style:style style:name="T89_34" style:family="text">
      <style:text-properties fo:font-style="italic" style:font-style-asian="italic" style:font-style-complex="italic"/>
    </style:style>
    <style:style style:name="T89_35" style:family="text">
      <style:text-properties fo:font-style="italic" style:font-style-asian="italic" style:font-style-complex="italic"/>
    </style:style>
    <style:style style:name="T89_36" style:family="text">
      <style:text-properties fo:font-style="italic" style:font-style-asian="italic" style:font-style-complex="italic"/>
    </style:style>
    <style:style style:name="T89_37" style:family="text">
      <style:text-properties fo:font-style="italic" style:font-style-asian="italic" style:font-style-complex="italic"/>
    </style:style>
    <style:style style:name="T89_38" style:family="text">
      <style:text-properties fo:font-style="italic" style:font-style-asian="italic" style:font-style-complex="italic"/>
    </style:style>
    <style:style style:name="T89_39" style:family="text">
      <style:text-properties fo:font-style="italic" style:font-style-asian="italic" style:font-style-complex="italic"/>
    </style:style>
    <style:style style:name="T89_40" style:family="text">
      <style:text-properties fo:font-style="italic" style:font-style-asian="italic" style:font-style-complex="italic"/>
    </style:style>
    <style:style style:name="T89_41" style:family="text">
      <style:text-properties fo:font-style="italic" style:font-style-asian="italic" style:font-style-complex="italic"/>
    </style:style>
    <style:style style:name="T89_42" style:family="text">
      <style:text-properties fo:font-style="italic" style:font-style-asian="italic" style:font-style-complex="italic"/>
    </style:style>
    <style:style style:name="T89_43" style:family="text">
      <style:text-properties fo:font-style="italic" style:font-style-asian="italic" style:font-style-complex="italic"/>
    </style:style>
    <style:style style:name="T89_44" style:family="text">
      <style:text-properties fo:font-style="italic" style:font-style-asian="italic" style:font-style-complex="italic"/>
    </style:style>
    <style:style style:name="T89_45" style:family="text">
      <style:text-properties fo:font-style="italic" style:font-style-asian="italic" style:font-style-complex="italic"/>
    </style:style>
    <style:style style:name="T89_46" style:family="text">
      <style:text-properties fo:font-style="italic" style:font-style-asian="italic" style:font-style-complex="italic"/>
    </style:style>
    <style:style style:name="T89_47" style:family="text">
      <style:text-properties fo:font-style="italic" style:font-style-asian="italic" style:font-style-complex="italic"/>
    </style:style>
    <style:style style:name="T89_48" style:family="text">
      <style:text-properties fo:font-style="italic" style:font-style-asian="italic" style:font-style-complex="italic"/>
    </style:style>
    <style:style style:name="T89_49" style:family="text">
      <style:text-properties fo:font-style="italic" style:font-style-asian="italic" style:font-style-complex="italic"/>
    </style:style>
    <style:style style:name="T89_50" style:family="text">
      <style:text-properties fo:font-style="italic" style:font-style-asian="italic" style:font-style-complex="italic"/>
    </style:style>
    <style:style style:name="T89_51" style:family="text">
      <style:text-properties fo:font-style="italic" style:font-style-asian="italic" style:font-style-complex="italic"/>
    </style:style>
    <style:style style:name="T89_52" style:family="text">
      <style:text-properties fo:font-style="italic" style:font-style-asian="italic" style:font-style-complex="italic"/>
    </style:style>
    <style:style style:name="T89_53" style:family="text">
      <style:text-properties fo:font-style="italic" style:font-style-asian="italic" style:font-style-complex="italic"/>
    </style:style>
    <style:style style:name="T89_54" style:family="text">
      <style:text-properties fo:font-style="italic" style:font-style-asian="italic" style:font-style-complex="italic"/>
    </style:style>
    <style:style style:name="T89_55" style:family="text">
      <style:text-properties fo:font-style="italic" style:font-style-asian="italic" style:font-style-complex="italic"/>
    </style:style>
    <style:style style:name="T89_56" style:family="text">
      <style:text-properties fo:font-style="italic" style:font-style-asian="italic" style:font-style-complex="italic"/>
    </style:style>
    <style:style style:name="T89_57" style:family="text">
      <style:text-properties fo:font-style="italic" style:font-style-asian="italic" style:font-style-complex="italic"/>
    </style:style>
    <style:style style:name="T89_58" style:family="text">
      <style:text-properties fo:font-style="italic" style:font-style-asian="italic" style:font-style-complex="italic"/>
    </style:style>
    <style:style style:name="T89_59" style:family="text">
      <style:text-properties fo:font-style="italic" style:font-style-asian="italic" style:font-style-complex="italic"/>
    </style:style>
    <style:style style:name="T89_60" style:family="text">
      <style:text-properties fo:font-style="italic" style:font-style-asian="italic" style:font-style-complex="italic"/>
    </style:style>
    <style:style style:name="T89_61" style:family="text">
      <style:text-properties fo:font-style="italic" style:font-style-asian="italic" style:font-style-complex="italic"/>
    </style:style>
    <style:style style:name="T89_62" style:family="text">
      <style:text-properties fo:font-style="italic" style:font-style-asian="italic" style:font-style-complex="italic"/>
    </style:style>
    <style:style style:name="T89_63" style:family="text">
      <style:text-properties fo:font-style="italic" style:font-style-asian="italic" style:font-style-complex="italic"/>
    </style:style>
    <style:style style:name="T89_64" style:family="text">
      <style:text-properties fo:font-style="italic" style:font-style-asian="italic" style:font-style-complex="italic"/>
    </style:style>
    <style:style style:name="T89_65" style:family="text">
      <style:text-properties fo:font-style="italic" style:font-style-asian="italic" style:font-style-complex="italic"/>
    </style:style>
    <style:style style:name="T89_66" style:family="text">
      <style:text-properties fo:font-style="italic" style:font-style-asian="italic" style:font-style-complex="italic"/>
    </style:style>
    <style:style style:name="T89_67" style:family="text">
      <style:text-properties fo:font-style="italic" style:font-style-asian="italic" style:font-style-complex="italic"/>
    </style:style>
    <style:style style:name="T89_68" style:family="text">
      <style:text-properties fo:font-style="italic" style:font-style-asian="italic" style:font-style-complex="italic"/>
    </style:style>
    <style:style style:name="T89_69" style:family="text">
      <style:text-properties fo:font-style="italic" style:font-style-asian="italic" style:font-style-complex="italic"/>
    </style:style>
    <style:style style:name="T89_70" style:family="text">
      <style:text-properties fo:font-style="italic" style:font-style-asian="italic" style:font-style-complex="italic"/>
    </style:style>
    <style:style style:name="T89_71" style:family="text">
      <style:text-properties fo:font-style="italic" style:font-style-asian="italic" style:font-style-complex="italic"/>
    </style:style>
    <style:style style:name="T89_72" style:family="text">
      <style:text-properties fo:font-style="italic" style:font-style-asian="italic" style:font-style-complex="italic"/>
    </style:style>
    <style:style style:name="T89_73" style:family="text">
      <style:text-properties fo:font-style="italic" style:font-style-asian="italic" style:font-style-complex="italic"/>
    </style:style>
    <style:style style:name="T89_74" style:family="text">
      <style:text-properties fo:font-style="italic" style:font-style-asian="italic" style:font-style-complex="italic"/>
    </style:style>
    <style:style style:name="T89_75" style:family="text">
      <style:text-properties fo:font-style="italic" style:font-style-asian="italic" style:font-style-complex="italic"/>
    </style:style>
    <style:style style:name="T89_76" style:family="text">
      <style:text-properties fo:font-style="italic" style:font-style-asian="italic" style:font-style-complex="italic"/>
    </style:style>
    <style:style style:name="T89_77" style:family="text">
      <style:text-properties fo:font-style="italic" style:font-style-asian="italic" style:font-style-complex="italic"/>
    </style:style>
    <style:style style:name="T89_78" style:family="text">
      <style:text-properties fo:font-style="italic" style:font-style-asian="italic" style:font-style-complex="italic"/>
    </style:style>
    <style:style style:name="T89_79" style:family="text">
      <style:text-properties fo:font-style="italic" style:font-style-asian="italic" style:font-style-complex="italic"/>
    </style:style>
    <style:style style:name="T89_80" style:family="text">
      <style:text-properties fo:font-style="italic" style:font-style-asian="italic" style:font-style-complex="italic"/>
    </style:style>
    <style:style style:name="T89_81" style:family="text">
      <style:text-properties fo:font-style="italic" style:font-style-asian="italic" style:font-style-complex="italic"/>
    </style:style>
    <style:style style:name="T89_82" style:family="text">
      <style:text-properties fo:font-style="italic" style:font-style-asian="italic" style:font-style-complex="italic"/>
    </style:style>
    <style:style style:name="T89_83" style:family="text">
      <style:text-properties fo:font-style="italic" style:font-style-asian="italic" style:font-style-complex="italic"/>
    </style:style>
    <style:style style:name="T89_84" style:family="text">
      <style:text-properties fo:font-style="italic" style:font-style-asian="italic" style:font-style-complex="italic"/>
    </style:style>
    <style:style style:name="T89_85" style:family="text">
      <style:text-properties fo:font-style="italic" style:font-style-asian="italic" style:font-style-complex="italic"/>
    </style:style>
    <style:style style:name="T89_86" style:family="text">
      <style:text-properties fo:font-style="italic" style:font-style-asian="italic" style:font-style-complex="italic"/>
    </style:style>
    <style:style style:name="T89_87" style:family="text">
      <style:text-properties fo:font-style="italic" style:font-style-asian="italic" style:font-style-complex="italic"/>
    </style:style>
    <style:style style:name="T89_88" style:family="text">
      <style:text-properties fo:font-style="italic" style:font-style-asian="italic" style:font-style-complex="italic"/>
    </style:style>
    <style:style style:name="T89_89" style:family="text">
      <style:text-properties fo:font-style="italic" style:font-style-asian="italic" style:font-style-complex="italic"/>
    </style:style>
    <style:style style:name="T89_90" style:family="text">
      <style:text-properties fo:font-style="italic" style:font-style-asian="italic" style:font-style-complex="italic"/>
    </style:style>
    <style:style style:name="T89_91" style:family="text">
      <style:text-properties fo:font-style="italic" style:font-style-asian="italic" style:font-style-complex="italic"/>
    </style:style>
    <style:style style:name="T89_92" style:family="text">
      <style:text-properties fo:font-style="italic" style:font-style-asian="italic" style:font-style-complex="italic"/>
    </style:style>
    <style:style style:name="T89_93" style:family="text">
      <style:text-properties fo:font-style="italic" style:font-style-asian="italic" style:font-style-complex="italic"/>
    </style:style>
    <style:style style:name="T89_94" style:family="text">
      <style:text-properties fo:font-style="italic" style:font-style-asian="italic" style:font-style-complex="italic"/>
    </style:style>
    <style:style style:name="T89_95" style:family="text">
      <style:text-properties fo:font-style="italic" style:font-style-asian="italic" style:font-style-complex="italic"/>
    </style:style>
    <style:style style:name="T89_96" style:family="text">
      <style:text-properties fo:font-style="italic" style:font-style-asian="italic" style:font-style-complex="italic"/>
    </style:style>
    <style:style style:name="T89_97" style:family="text">
      <style:text-properties fo:font-style="italic" style:font-style-asian="italic" style:font-style-complex="italic"/>
    </style:style>
    <style:style style:name="T89_98" style:family="text">
      <style:text-properties fo:font-style="italic" style:font-style-asian="italic" style:font-style-complex="italic"/>
    </style:style>
    <style:style style:name="T89_99" style:family="text">
      <style:text-properties fo:font-style="italic" style:font-style-asian="italic" style:font-style-complex="italic"/>
    </style:style>
    <style:style style:name="T89_100" style:family="text">
      <style:text-properties fo:font-style="italic" style:font-style-asian="italic" style:font-style-complex="italic"/>
    </style:style>
    <style:style style:name="T89_101" style:family="text">
      <style:text-properties fo:font-style="italic" style:font-style-asian="italic" style:font-style-complex="italic"/>
    </style:style>
    <style:style style:name="T89_102" style:family="text">
      <style:text-properties fo:font-style="italic" style:font-style-asian="italic" style:font-style-complex="italic"/>
    </style:style>
    <style:style style:name="T89_103" style:family="text">
      <style:text-properties fo:font-style="italic" style:font-style-asian="italic" style:font-style-complex="italic"/>
    </style:style>
    <style:style style:name="T89_104" style:family="text">
      <style:text-properties fo:font-style="italic" style:font-style-asian="italic" style:font-style-complex="italic"/>
    </style:style>
    <style:style style:name="T89_105" style:family="text">
      <style:text-properties fo:font-style="italic" style:font-style-asian="italic" style:font-style-complex="italic"/>
    </style:style>
    <style:style style:name="T89_106" style:family="text">
      <style:text-properties fo:font-style="italic" style:font-style-asian="italic" style:font-style-complex="italic"/>
    </style:style>
    <style:style style:name="T89_107" style:family="text">
      <style:text-properties fo:font-style="italic" style:font-style-asian="italic" style:font-style-complex="italic"/>
    </style:style>
    <style:style style:name="T89_108" style:family="text">
      <style:text-properties fo:font-style="italic" style:font-style-asian="italic" style:font-style-complex="italic"/>
    </style:style>
    <style:style style:name="T89_109" style:family="text">
      <style:text-properties fo:font-style="italic" style:font-style-asian="italic" style:font-style-complex="italic"/>
    </style:style>
    <style:style style:name="T89_110" style:family="text">
      <style:text-properties fo:font-style="italic" style:font-style-asian="italic" style:font-style-complex="italic"/>
    </style:style>
    <style:style style:name="T89_111" style:family="text">
      <style:text-properties fo:font-style="italic" style:font-style-asian="italic" style:font-style-complex="italic"/>
    </style:style>
    <style:style style:name="T89_112" style:family="text">
      <style:text-properties fo:font-style="italic" style:font-style-asian="italic" style:font-style-complex="italic"/>
    </style:style>
    <style:style style:name="T89_113" style:family="text">
      <style:text-properties fo:font-style="italic" style:font-style-asian="italic" style:font-style-complex="italic"/>
    </style:style>
    <style:style style:name="T89_114" style:family="text">
      <style:text-properties fo:font-style="italic" style:font-style-asian="italic" style:font-style-complex="italic"/>
    </style:style>
    <style:style style:name="T89_115" style:family="text">
      <style:text-properties fo:font-style="italic" style:font-style-asian="italic" style:font-style-complex="italic"/>
    </style:style>
    <style:style style:name="T89_116" style:family="text">
      <style:text-properties fo:font-style="italic" style:font-style-asian="italic" style:font-style-complex="italic"/>
    </style:style>
    <style:style style:name="T89_117" style:family="text">
      <style:text-properties fo:font-style="italic" style:font-style-asian="italic" style:font-style-complex="italic"/>
    </style:style>
    <style:style style:name="T89_118" style:family="text">
      <style:text-properties fo:font-style="italic" style:font-style-asian="italic" style:font-style-complex="italic"/>
    </style:style>
    <style:style style:name="T89_119" style:family="text">
      <style:text-properties fo:font-style="italic" style:font-style-asian="italic" style:font-style-complex="italic"/>
    </style:style>
    <style:style style:name="T89_120" style:family="text">
      <style:text-properties fo:font-style="italic" style:font-style-asian="italic" style:font-style-complex="italic"/>
    </style:style>
    <style:style style:name="T89_121" style:family="text">
      <style:text-properties fo:font-style="italic" style:font-style-asian="italic" style:font-style-complex="italic"/>
    </style:style>
    <style:style style:name="T89_122" style:family="text">
      <style:text-properties fo:font-style="italic" style:font-style-asian="italic" style:font-style-complex="italic"/>
    </style:style>
    <style:style style:name="T89_123" style:family="text">
      <style:text-properties fo:font-style="italic" style:font-style-asian="italic" style:font-style-complex="italic"/>
    </style:style>
    <style:style style:name="T89_124" style:family="text">
      <style:text-properties fo:font-style="italic" style:font-style-asian="italic" style:font-style-complex="italic"/>
    </style:style>
    <style:style style:name="T89_125" style:family="text">
      <style:text-properties fo:font-style="italic" style:font-style-asian="italic" style:font-style-complex="italic"/>
    </style:style>
    <style:style style:name="T89_126" style:family="text">
      <style:text-properties fo:font-style="italic" style:font-style-asian="italic" style:font-style-complex="italic"/>
    </style:style>
    <style:style style:name="T89_127" style:family="text">
      <style:text-properties fo:font-style="italic" style:font-style-asian="italic" style:font-style-complex="italic"/>
    </style:style>
    <style:style style:name="T89_128" style:family="text">
      <style:text-properties fo:font-style="italic" style:font-style-asian="italic" style:font-style-complex="italic"/>
    </style:style>
    <style:style style:name="T89_129" style:family="text">
      <style:text-properties fo:font-style="italic" style:font-style-asian="italic" style:font-style-complex="italic"/>
    </style:style>
    <style:style style:name="T89_130" style:family="text">
      <style:text-properties fo:font-style="italic" style:font-style-asian="italic" style:font-style-complex="italic"/>
    </style:style>
    <style:style style:name="T89_131" style:family="text">
      <style:text-properties fo:font-style="italic" style:font-style-asian="italic" style:font-style-complex="italic"/>
    </style:style>
    <style:style style:name="T89_132" style:family="text">
      <style:text-properties fo:font-style="italic" style:font-style-asian="italic" style:font-style-complex="italic"/>
    </style:style>
    <style:style style:name="T89_133" style:family="text">
      <style:text-properties fo:font-style="italic" style:font-style-asian="italic" style:font-style-complex="italic"/>
    </style:style>
    <style:style style:name="T89_134" style:family="text">
      <style:text-properties fo:font-style="italic" style:font-style-asian="italic" style:font-style-complex="italic"/>
    </style:style>
    <style:style style:name="T89_135" style:family="text">
      <style:text-properties fo:font-style="italic" style:font-style-asian="italic" style:font-style-complex="italic"/>
    </style:style>
    <style:style style:name="T89_136" style:family="text">
      <style:text-properties fo:font-style="italic" style:font-style-asian="italic" style:font-style-complex="italic"/>
    </style:style>
    <style:style style:name="T89_137" style:family="text">
      <style:text-properties fo:font-style="italic" style:font-style-asian="italic" style:font-style-complex="italic"/>
    </style:style>
    <style:style style:name="T89_138" style:family="text">
      <style:text-properties fo:font-style="italic" style:font-style-asian="italic" style:font-style-complex="italic"/>
    </style:style>
    <style:style style:name="T89_139" style:family="text">
      <style:text-properties fo:font-style="italic" style:font-style-asian="italic" style:font-style-complex="italic"/>
    </style:style>
    <style:style style:name="T89_140" style:family="text">
      <style:text-properties fo:font-style="italic" style:font-style-asian="italic" style:font-style-complex="italic"/>
    </style:style>
    <style:style style:name="T89_141" style:family="text">
      <style:text-properties fo:font-style="italic" style:font-style-asian="italic" style:font-style-complex="italic"/>
    </style:style>
    <style:style style:name="T89_142" style:family="text">
      <style:text-properties fo:font-style="italic" style:font-style-asian="italic" style:font-style-complex="italic"/>
    </style:style>
    <style:style style:name="T89_143" style:family="text">
      <style:text-properties fo:font-style="italic" style:font-style-asian="italic" style:font-style-complex="italic"/>
    </style:style>
    <style:style style:name="T89_144" style:family="text">
      <style:text-properties fo:font-style="italic" style:font-style-asian="italic" style:font-style-complex="italic"/>
    </style:style>
    <style:style style:name="T89_145" style:family="text">
      <style:text-properties fo:font-style="italic" style:font-style-asian="italic" style:font-style-complex="italic"/>
    </style:style>
    <style:style style:name="T89_146" style:family="text">
      <style:text-properties fo:font-style="italic" style:font-style-asian="italic" style:font-style-complex="italic"/>
    </style:style>
    <style:style style:name="T89_147" style:family="text">
      <style:text-properties fo:font-style="italic" style:font-style-asian="italic" style:font-style-complex="italic"/>
    </style:style>
    <style:style style:name="T89_148" style:family="text">
      <style:text-properties fo:font-style="italic" style:font-style-asian="italic" style:font-style-complex="italic"/>
    </style:style>
    <style:style style:name="T89_149" style:family="text">
      <style:text-properties fo:font-style="italic" style:font-style-asian="italic" style:font-style-complex="italic"/>
    </style:style>
    <style:style style:name="T89_150" style:family="text">
      <style:text-properties fo:font-style="italic" style:font-style-asian="italic" style:font-style-complex="italic"/>
    </style:style>
    <style:style style:name="T89_151" style:family="text">
      <style:text-properties fo:font-style="italic" style:font-style-asian="italic" style:font-style-complex="italic"/>
    </style:style>
    <style:style style:name="T89_152" style:family="text">
      <style:text-properties fo:font-style="italic" style:font-style-asian="italic" style:font-style-complex="italic"/>
    </style:style>
    <style:style style:name="T89_153" style:family="text">
      <style:text-properties fo:font-style="italic" style:font-style-asian="italic" style:font-style-complex="italic"/>
    </style:style>
    <style:style style:name="T89_154" style:family="text">
      <style:text-properties fo:font-style="italic" style:font-style-asian="italic" style:font-style-complex="italic"/>
    </style:style>
    <style:style style:name="T89_155" style:family="text">
      <style:text-properties fo:font-style="italic" style:font-style-asian="italic" style:font-style-complex="italic"/>
    </style:style>
    <style:style style:name="T89_156" style:family="text">
      <style:text-properties fo:font-style="italic" style:font-style-asian="italic" style:font-style-complex="italic"/>
    </style:style>
    <style:style style:name="T89_157" style:family="text">
      <style:text-properties fo:font-style="italic" style:font-style-asian="italic" style:font-style-complex="italic"/>
    </style:style>
    <style:style style:name="T89_158" style:family="text">
      <style:text-properties fo:font-style="italic" style:font-style-asian="italic" style:font-style-complex="italic"/>
    </style:style>
    <style:style style:name="T89_159" style:family="text">
      <style:text-properties fo:font-style="italic" style:font-style-asian="italic" style:font-style-complex="italic"/>
    </style:style>
    <style:style style:name="T89_160" style:family="text">
      <style:text-properties fo:font-style="italic" style:font-style-asian="italic" style:font-style-complex="italic"/>
    </style:style>
    <style:style style:name="T89_161" style:family="text">
      <style:text-properties fo:font-style="italic" style:font-style-asian="italic" style:font-style-complex="italic"/>
    </style:style>
    <style:style style:name="T89_162" style:family="text">
      <style:text-properties fo:font-style="italic" style:font-style-asian="italic" style:font-style-complex="italic"/>
    </style:style>
    <style:style style:name="T89_163" style:family="text">
      <style:text-properties fo:font-style="italic" style:font-style-asian="italic" style:font-style-complex="italic"/>
    </style:style>
    <style:style style:name="T89_164" style:family="text">
      <style:text-properties fo:font-style="italic" style:font-style-asian="italic" style:font-style-complex="italic"/>
    </style:style>
    <style:style style:name="T89_165" style:family="text">
      <style:text-properties fo:font-style="italic" style:font-style-asian="italic" style:font-style-complex="italic"/>
    </style:style>
    <style:style style:name="T89_166" style:family="text">
      <style:text-properties fo:font-style="italic" style:font-style-asian="italic" style:font-style-complex="italic"/>
    </style:style>
    <style:style style:name="T89_167" style:family="text">
      <style:text-properties fo:font-style="italic" style:font-style-asian="italic" style:font-style-complex="italic"/>
    </style:style>
    <style:style style:name="T89_168" style:family="text">
      <style:text-properties fo:font-style="italic" style:font-style-asian="italic" style:font-style-complex="italic"/>
    </style:style>
    <style:style style:name="T89_169" style:family="text">
      <style:text-properties fo:font-style="italic" style:font-style-asian="italic" style:font-style-complex="italic"/>
    </style:style>
    <style:style style:name="T89_170" style:family="text">
      <style:text-properties fo:font-style="italic" style:font-style-asian="italic" style:font-style-complex="italic"/>
    </style:style>
    <style:style style:name="T89_171" style:family="text">
      <style:text-properties fo:font-style="italic" style:font-style-asian="italic" style:font-style-complex="italic"/>
    </style:style>
    <style:style style:name="T89_172" style:family="text">
      <style:text-properties fo:font-style="italic" style:font-style-asian="italic" style:font-style-complex="italic"/>
    </style:style>
    <style:style style:name="T89_173" style:family="text">
      <style:text-properties fo:font-style="italic" style:font-style-asian="italic" style:font-style-complex="italic"/>
    </style:style>
    <style:style style:name="T89_174" style:family="text">
      <style:text-properties fo:font-style="italic" style:font-style-asian="italic" style:font-style-complex="italic"/>
    </style:style>
    <style:style style:name="T89_175" style:family="text">
      <style:text-properties fo:font-style="italic" style:font-style-asian="italic" style:font-style-complex="italic"/>
    </style:style>
    <style:style style:name="T89_176" style:family="text">
      <style:text-properties fo:font-style="italic" style:font-style-asian="italic" style:font-style-complex="italic"/>
    </style:style>
    <style:style style:name="T89_177" style:family="text">
      <style:text-properties fo:font-style="italic" style:font-style-asian="italic" style:font-style-complex="italic"/>
    </style:style>
    <style:style style:name="T89_178" style:family="text">
      <style:text-properties fo:font-style="italic" style:font-style-asian="italic" style:font-style-complex="italic"/>
    </style:style>
    <style:style style:name="T89_179" style:family="text">
      <style:text-properties fo:font-style="italic" style:font-style-asian="italic" style:font-style-complex="italic"/>
    </style:style>
    <style:style style:name="T89_180" style:family="text">
      <style:text-properties fo:font-style="italic" style:font-style-asian="italic" style:font-style-complex="italic"/>
    </style:style>
    <style:style style:name="T89_181" style:family="text">
      <style:text-properties fo:font-style="italic" style:font-style-asian="italic" style:font-style-complex="italic"/>
    </style:style>
    <style:style style:name="T89_182" style:family="text">
      <style:text-properties fo:font-style="italic" style:font-style-asian="italic" style:font-style-complex="italic"/>
    </style:style>
    <style:style style:name="T89_183" style:family="text">
      <style:text-properties fo:font-style="italic" style:font-style-asian="italic" style:font-style-complex="italic"/>
    </style:style>
    <style:style style:name="T89_184" style:family="text">
      <style:text-properties fo:font-style="italic" style:font-style-asian="italic" style:font-style-complex="italic"/>
    </style:style>
    <style:style style:name="T89_185" style:family="text">
      <style:text-properties fo:font-style="italic" style:font-style-asian="italic" style:font-style-complex="italic"/>
    </style:style>
    <style:style style:name="T89_186" style:family="text">
      <style:text-properties fo:font-style="italic" style:font-style-asian="italic" style:font-style-complex="italic"/>
    </style:style>
    <style:style style:name="T89_187" style:family="text">
      <style:text-properties fo:font-style="italic" style:font-style-asian="italic" style:font-style-complex="italic"/>
    </style:style>
    <style:style style:name="T89_188" style:family="text">
      <style:text-properties fo:font-style="italic" style:font-style-asian="italic" style:font-style-complex="italic"/>
    </style:style>
    <style:style style:name="T89_189" style:family="text">
      <style:text-properties fo:font-style="italic" style:font-style-asian="italic" style:font-style-complex="italic"/>
    </style:style>
    <style:style style:name="T89_190" style:family="text">
      <style:text-properties fo:font-style="italic" style:font-style-asian="italic" style:font-style-complex="italic"/>
    </style:style>
    <style:style style:name="T89_191" style:family="text">
      <style:text-properties fo:font-style="italic" style:font-style-asian="italic" style:font-style-complex="italic"/>
    </style:style>
    <style:style style:name="T89_192" style:family="text">
      <style:text-properties fo:font-style="italic" style:font-style-asian="italic" style:font-style-complex="italic"/>
    </style:style>
    <style:style style:name="T89_193" style:family="text">
      <style:text-properties fo:font-style="italic" style:font-style-asian="italic" style:font-style-complex="italic"/>
    </style:style>
    <style:style style:name="T89_194" style:family="text">
      <style:text-properties fo:font-style="italic" style:font-style-asian="italic" style:font-style-complex="italic"/>
    </style:style>
    <style:style style:name="T89_195" style:family="text">
      <style:text-properties fo:font-style="italic" style:font-style-asian="italic" style:font-style-complex="italic"/>
    </style:style>
    <style:style style:name="T89_196" style:family="text">
      <style:text-properties fo:font-style="italic" style:font-style-asian="italic" style:font-style-complex="italic"/>
    </style:style>
    <style:style style:name="T89_197" style:family="text">
      <style:text-properties fo:font-style="italic" style:font-style-asian="italic" style:font-style-complex="italic"/>
    </style:style>
    <style:style style:name="T89_198" style:family="text">
      <style:text-properties fo:font-style="italic" style:font-style-asian="italic" style:font-style-complex="italic"/>
    </style:style>
    <style:style style:name="T89_199" style:family="text">
      <style:text-properties fo:font-style="italic" style:font-style-asian="italic" style:font-style-complex="italic"/>
    </style:style>
    <style:style style:name="T89_200" style:family="text">
      <style:text-properties fo:font-style="italic" style:font-style-asian="italic" style:font-style-complex="italic"/>
    </style:style>
    <style:style style:name="T89_201" style:family="text">
      <style:text-properties fo:font-style="italic" style:font-style-asian="italic" style:font-style-complex="italic"/>
    </style:style>
    <style:style style:name="T89_202" style:family="text">
      <style:text-properties fo:font-style="italic" style:font-style-asian="italic" style:font-style-complex="italic"/>
    </style:style>
    <style:style style:name="T89_203" style:family="text">
      <style:text-properties fo:font-style="italic" style:font-style-asian="italic" style:font-style-complex="italic"/>
    </style:style>
    <style:style style:name="T89_204" style:family="text">
      <style:text-properties fo:font-style="italic" style:font-style-asian="italic" style:font-style-complex="italic"/>
    </style:style>
    <style:style style:name="T89_205" style:family="text">
      <style:text-properties fo:font-style="italic" style:font-style-asian="italic" style:font-style-complex="italic"/>
    </style:style>
    <style:style style:name="T89_206" style:family="text">
      <style:text-properties fo:font-style="italic" style:font-style-asian="italic" style:font-style-complex="italic"/>
    </style:style>
    <style:style style:name="T89_207" style:family="text">
      <style:text-properties fo:font-style="italic" style:font-style-asian="italic" style:font-style-complex="italic"/>
    </style:style>
    <style:style style:name="T89_208" style:family="text">
      <style:text-properties fo:font-style="italic" style:font-style-asian="italic" style:font-style-complex="italic"/>
    </style:style>
    <style:style style:name="T89_209" style:family="text">
      <style:text-properties fo:font-style="italic" style:font-style-asian="italic" style:font-style-complex="italic"/>
    </style:style>
    <style:style style:name="T89_210" style:family="text">
      <style:text-properties fo:font-style="italic" style:font-style-asian="italic" style:font-style-complex="italic"/>
    </style:style>
    <style:style style:name="T89_211" style:family="text">
      <style:text-properties fo:font-style="italic" style:font-style-asian="italic" style:font-style-complex="italic"/>
    </style:style>
    <style:style style:name="T89_212" style:family="text">
      <style:text-properties fo:font-style="italic" style:font-style-asian="italic" style:font-style-complex="italic"/>
    </style:style>
    <style:style style:name="T89_213" style:family="text">
      <style:text-properties fo:font-style="italic" style:font-style-asian="italic" style:font-style-complex="italic"/>
    </style:style>
    <style:style style:name="T89_214" style:family="text">
      <style:text-properties fo:font-style="italic" style:font-style-asian="italic" style:font-style-complex="italic"/>
    </style:style>
    <style:style style:name="T89_215" style:family="text">
      <style:text-properties fo:font-style="italic" style:font-style-asian="italic" style:font-style-complex="italic"/>
    </style:style>
    <style:style style:name="T89_216" style:family="text">
      <style:text-properties fo:font-style="italic" style:font-style-asian="italic" style:font-style-complex="italic"/>
    </style:style>
    <style:style style:name="T89_217" style:family="text">
      <style:text-properties fo:font-style="italic" style:font-style-asian="italic" style:font-style-complex="italic"/>
    </style:style>
    <style:style style:name="T89_218" style:family="text">
      <style:text-properties fo:font-style="italic" style:font-style-asian="italic" style:font-style-complex="italic"/>
    </style:style>
    <style:style style:name="T89_219" style:family="text">
      <style:text-properties fo:font-style="italic" style:font-style-asian="italic" style:font-style-complex="italic"/>
    </style:style>
    <style:style style:name="T89_220" style:family="text">
      <style:text-properties fo:font-style="italic" style:font-style-asian="italic" style:font-style-complex="italic"/>
    </style:style>
    <style:style style:name="T89_221" style:family="text">
      <style:text-properties fo:font-style="italic" style:font-style-asian="italic" style:font-style-complex="italic"/>
    </style:style>
    <style:style style:name="T89_222" style:family="text">
      <style:text-properties fo:font-style="italic" style:font-style-asian="italic" style:font-style-complex="italic"/>
    </style:style>
    <style:style style:name="T89_223" style:family="text">
      <style:text-properties fo:font-style="italic" style:font-style-asian="italic" style:font-style-complex="italic"/>
    </style:style>
    <style:style style:name="T89_224" style:family="text">
      <style:text-properties fo:font-style="italic" style:font-style-asian="italic" style:font-style-complex="italic"/>
    </style:style>
    <style:style style:name="T89_225" style:family="text">
      <style:text-properties fo:font-style="italic" style:font-style-asian="italic" style:font-style-complex="italic"/>
    </style:style>
    <style:style style:name="T89_226" style:family="text">
      <style:text-properties fo:font-style="italic" style:font-style-asian="italic" style:font-style-complex="italic"/>
    </style:style>
    <style:style style:name="T89_227" style:family="text">
      <style:text-properties fo:font-style="italic" style:font-style-asian="italic" style:font-style-complex="italic"/>
    </style:style>
    <style:style style:name="T89_228" style:family="text">
      <style:text-properties fo:font-style="italic" style:font-style-asian="italic" style:font-style-complex="italic"/>
    </style:style>
    <style:style style:name="T89_229" style:family="text">
      <style:text-properties fo:font-style="italic" style:font-style-asian="italic" style:font-style-complex="italic"/>
    </style:style>
    <style:style style:name="T89_230" style:family="text">
      <style:text-properties fo:font-style="italic" style:font-style-asian="italic" style:font-style-complex="italic"/>
    </style:style>
    <style:style style:name="T89_231" style:family="text">
      <style:text-properties fo:font-style="italic" style:font-style-asian="italic" style:font-style-complex="italic"/>
    </style:style>
    <style:style style:name="T89_232" style:family="text">
      <style:text-properties fo:font-style="italic" style:font-style-asian="italic" style:font-style-complex="italic"/>
    </style:style>
    <style:style style:name="T89_233" style:family="text">
      <style:text-properties fo:font-style="italic" style:font-style-asian="italic" style:font-style-complex="italic"/>
    </style:style>
    <style:style style:name="T89_234" style:family="text">
      <style:text-properties fo:font-style="italic" style:font-style-asian="italic" style:font-style-complex="italic"/>
    </style:style>
    <style:style style:name="T89_235" style:family="text">
      <style:text-properties fo:font-style="italic" style:font-style-asian="italic" style:font-style-complex="italic"/>
    </style:style>
    <style:style style:name="T89_236" style:family="text">
      <style:text-properties fo:font-style="italic" style:font-style-asian="italic" style:font-style-complex="italic"/>
    </style:style>
    <style:style style:name="T89_237" style:family="text">
      <style:text-properties fo:font-style="italic" style:font-style-asian="italic" style:font-style-complex="italic"/>
    </style:style>
    <style:style style:name="T89_238" style:family="text">
      <style:text-properties fo:font-style="italic" style:font-style-asian="italic" style:font-style-complex="italic"/>
    </style:style>
    <style:style style:name="T89_239" style:family="text">
      <style:text-properties fo:font-style="italic" style:font-style-asian="italic" style:font-style-complex="italic"/>
    </style:style>
    <style:style style:name="T89_240" style:family="text">
      <style:text-properties fo:font-style="italic" style:font-style-asian="italic" style:font-style-complex="italic"/>
    </style:style>
    <style:style style:name="T89_241" style:family="text">
      <style:text-properties fo:font-style="italic" style:font-style-asian="italic" style:font-style-complex="italic"/>
    </style:style>
    <style:style style:name="T89_242" style:family="text">
      <style:text-properties fo:font-style="italic" style:font-style-asian="italic" style:font-style-complex="italic"/>
    </style:style>
    <style:style style:name="T89_243" style:family="text">
      <style:text-properties fo:font-style="italic" style:font-style-asian="italic" style:font-style-complex="italic"/>
    </style:style>
    <style:style style:name="T89_244" style:family="text">
      <style:text-properties fo:font-style="italic" style:font-style-asian="italic" style:font-style-complex="italic"/>
    </style:style>
    <style:style style:name="T89_245" style:family="text">
      <style:text-properties fo:font-style="italic" style:font-style-asian="italic" style:font-style-complex="italic"/>
    </style:style>
    <style:style style:name="T89_246" style:family="text">
      <style:text-properties fo:font-style="italic" style:font-style-asian="italic" style:font-style-complex="italic"/>
    </style:style>
    <style:style style:name="T89_247" style:family="text">
      <style:text-properties fo:font-style="italic" style:font-style-asian="italic" style:font-style-complex="italic"/>
    </style:style>
    <style:style style:name="T89_248" style:family="text">
      <style:text-properties fo:font-style="italic" style:font-style-asian="italic" style:font-style-complex="italic"/>
    </style:style>
    <style:style style:name="T89_249" style:family="text">
      <style:text-properties fo:font-style="italic" style:font-style-asian="italic" style:font-style-complex="italic"/>
    </style:style>
    <style:style style:name="T89_250" style:family="text">
      <style:text-properties fo:font-style="italic" style:font-style-asian="italic" style:font-style-complex="italic"/>
    </style:style>
    <style:style style:name="T89_251" style:family="text">
      <style:text-properties fo:font-style="italic" style:font-style-asian="italic" style:font-style-complex="italic"/>
    </style:style>
    <style:style style:name="P90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91" style:family="paragraph" style:parent-style-name="Standard">
      <style:paragraph-properties fo:break-before="auto" fo:text-indent="0cm" fo:line-height="115%" fo:margin-left="0cm" style:writing-mode="lr-tb"/>
    </style:style>
    <style:style style:name="T91_1" style:family="text">
      <style:text-properties fo:font-style="italic" style:font-style-asian="italic" style:font-style-complex="italic"/>
    </style:style>
    <style:style style:name="T91_2" style:family="text">
      <style:text-properties fo:font-style="italic" style:font-style-asian="italic" style:font-style-complex="italic"/>
    </style:style>
    <style:style style:name="P92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T93_93" style:family="text"/>
    <style:style style:name="T93_94" style:family="text"/>
    <style:style style:name="T93_95" style:family="text"/>
    <style:style style:name="T93_96" style:family="text"/>
    <style:style style:name="T93_97" style:family="text"/>
    <style:style style:name="T93_98" style:family="text"/>
    <style:style style:name="T93_99" style:family="text"/>
    <style:style style:name="T93_100" style:family="text"/>
    <style:style style:name="T93_101" style:family="text"/>
    <style:style style:name="T93_102" style:family="text"/>
    <style:style style:name="T93_103" style:family="text"/>
    <style:style style:name="T93_104" style:family="text"/>
    <style:style style:name="T93_105" style:family="text"/>
    <style:style style:name="T93_106" style:family="text"/>
    <style:style style:name="T93_107" style:family="text"/>
    <style:style style:name="T93_108" style:family="text"/>
    <style:style style:name="P94" style:family="paragraph" style:parent-style-name="Standard">
      <style:paragraph-properties fo:break-before="auto" fo:line-height="115%" fo:margin-top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T94_103" style:family="text"/>
    <style:style style:name="T94_104" style:family="text"/>
    <style:style style:name="T94_105" style:family="text"/>
    <style:style style:name="T94_106" style:family="text"/>
    <style:style style:name="T94_107" style:family="text"/>
    <style:style style:name="T94_108" style:family="text"/>
    <style:style style:name="T94_109" style:family="text"/>
    <style:style style:name="T94_110" style:family="text"/>
    <style:style style:name="T94_111" style:family="text"/>
    <style:style style:name="T94_112" style:family="text"/>
    <style:style style:name="P95" style:family="paragraph" style:parent-style-name="Standard">
      <style:paragraph-properties fo:break-before="auto" fo:line-height="115%" fo:margin-top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T95_52" style:family="text"/>
    <style:style style:name="T95_53" style:family="text"/>
    <style:style style:name="T95_54" style:family="text"/>
    <style:style style:name="T95_55" style:family="text"/>
    <style:style style:name="T95_56" style:family="text"/>
    <style:style style:name="T95_57" style:family="text"/>
    <style:style style:name="T95_58" style:family="text"/>
    <style:style style:name="T95_59" style:family="text"/>
    <style:style style:name="T95_60" style:family="text"/>
    <style:style style:name="T95_61" style:family="text"/>
    <style:style style:name="T95_62" style:family="text"/>
    <style:style style:name="T95_63" style:family="text"/>
    <style:style style:name="T95_64" style:family="text"/>
    <style:style style:name="T95_65" style:family="text"/>
    <style:style style:name="T95_66" style:family="text"/>
    <style:style style:name="T95_67" style:family="text"/>
    <style:style style:name="T95_68" style:family="text"/>
    <style:style style:name="T95_69" style:family="text"/>
    <style:style style:name="T95_70" style:family="text"/>
    <style:style style:name="T95_71" style:family="text"/>
    <style:style style:name="T95_72" style:family="text"/>
    <style:style style:name="T95_73" style:family="text"/>
    <style:style style:name="T95_74" style:family="text"/>
    <style:style style:name="T95_75" style:family="text"/>
    <style:style style:name="T95_76" style:family="text"/>
    <style:style style:name="T95_77" style:family="text"/>
    <style:style style:name="T95_78" style:family="text"/>
    <style:style style:name="T95_79" style:family="text"/>
    <style:style style:name="T95_80" style:family="text"/>
    <style:style style:name="T95_81" style:family="text"/>
    <style:style style:name="T95_82" style:family="text"/>
    <style:style style:name="T95_83" style:family="text"/>
    <style:style style:name="T95_84" style:family="text"/>
    <style:style style:name="T95_85" style:family="text"/>
    <style:style style:name="T95_86" style:family="text"/>
    <style:style style:name="T95_87" style:family="text"/>
    <style:style style:name="T95_88" style:family="text"/>
    <style:style style:name="T95_89" style:family="text"/>
    <style:style style:name="T95_90" style:family="text"/>
    <style:style style:name="T95_91" style:family="text"/>
    <style:style style:name="T95_92" style:family="text"/>
    <style:style style:name="T95_93" style:family="text"/>
    <style:style style:name="T95_94" style:family="text"/>
    <style:style style:name="T95_95" style:family="text"/>
    <style:style style:name="T95_96" style:family="text"/>
    <style:style style:name="T95_97" style:family="text"/>
    <style:style style:name="T95_98" style:family="text"/>
    <style:style style:name="T95_99" style:family="text"/>
    <style:style style:name="T95_100" style:family="text"/>
    <style:style style:name="T95_101" style:family="text"/>
    <style:style style:name="T95_102" style:family="text"/>
    <style:style style:name="T95_103" style:family="text"/>
    <style:style style:name="T95_104" style:family="text"/>
    <style:style style:name="T95_105" style:family="text"/>
    <style:style style:name="T95_106" style:family="text"/>
    <style:style style:name="T95_107" style:family="text"/>
    <style:style style:name="T95_108" style:family="text"/>
    <style:style style:name="T95_109" style:family="text"/>
    <style:style style:name="T95_110" style:family="text"/>
    <style:style style:name="T95_111" style:family="text"/>
    <style:style style:name="T95_112" style:family="text"/>
    <style:style style:name="T95_113" style:family="text"/>
    <style:style style:name="T95_114" style:family="text"/>
    <style:style style:name="T95_115" style:family="text"/>
    <style:style style:name="T95_116" style:family="text"/>
    <style:style style:name="T95_117" style:family="text"/>
    <style:style style:name="T95_118" style:family="text"/>
    <style:style style:name="T95_119" style:family="text"/>
    <style:style style:name="T95_120" style:family="text"/>
    <style:style style:name="T95_121" style:family="text"/>
    <style:style style:name="T95_122" style:family="text"/>
    <style:style style:name="T95_123" style:family="text"/>
    <style:style style:name="T95_124" style:family="text"/>
    <style:style style:name="T95_125" style:family="text"/>
    <style:style style:name="T95_126" style:family="text"/>
    <style:style style:name="T95_127" style:family="text"/>
    <style:style style:name="T95_128" style:family="text"/>
    <style:style style:name="P96" style:family="paragraph" style:parent-style-name="Standard">
      <style:paragraph-properties fo:break-before="auto" fo:line-height="115%" fo:margin-top="0cm" fo:margin-bottom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T96_87" style:family="text"/>
    <style:style style:name="T96_88" style:family="text"/>
    <style:style style:name="T96_89" style:family="text"/>
    <style:style style:name="T96_90" style:family="text"/>
    <style:style style:name="T96_91" style:family="text"/>
    <style:style style:name="T96_92" style:family="text"/>
    <style:style style:name="T96_93" style:family="text"/>
    <style:style style:name="T96_94" style:family="text"/>
    <style:style style:name="T96_95" style:family="text"/>
    <style:style style:name="T96_96" style:family="text"/>
    <style:style style:name="T96_97" style:family="text"/>
    <style:style style:name="T96_98" style:family="text"/>
    <style:style style:name="T96_99" style:family="text"/>
    <style:style style:name="T96_100" style:family="text"/>
    <style:style style:name="T96_101" style:family="text"/>
    <style:style style:name="T96_102" style:family="text"/>
    <style:style style:name="T96_103" style:family="text"/>
    <style:style style:name="T96_104" style:family="text"/>
    <style:style style:name="P97" style:family="paragraph" style:parent-style-name="Heading_20_3">
      <style:paragraph-properties fo:break-before="auto" fo:line-height="115%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T97_18" style:family="text"/>
    <style:style style:name="T97_19" style:family="text"/>
    <style:style style:name="T97_20" style:family="text"/>
    <style:style style:name="T97_21" style:family="text"/>
    <style:style style:name="T97_22" style:family="text"/>
    <style:style style:name="T97_23" style:family="text"/>
    <style:style style:name="T97_24" style:family="text"/>
    <style:style style:name="T97_25" style:family="text"/>
    <style:style style:name="T97_26" style:family="text"/>
    <style:style style:name="T97_27" style:family="text"/>
    <style:style style:name="T97_28" style:family="text"/>
    <style:style style:name="T97_29" style:family="text"/>
    <style:style style:name="T97_30" style:family="text"/>
    <style:style style:name="T97_31" style:family="text"/>
    <style:style style:name="T97_32" style:family="text"/>
    <style:style style:name="T97_33" style:family="text"/>
    <style:style style:name="T97_34" style:family="text"/>
    <style:style style:name="T97_35" style:family="text"/>
    <style:style style:name="T97_36" style:family="text"/>
    <style:style style:name="T97_37" style:family="text"/>
    <style:style style:name="T97_38" style:family="text"/>
    <style:style style:name="T97_39" style:family="text"/>
    <style:style style:name="T97_40" style:family="text"/>
    <style:style style:name="T97_41" style:family="text"/>
    <style:style style:name="T97_42" style:family="text"/>
    <style:style style:name="T97_43" style:family="text"/>
    <style:style style:name="T97_44" style:family="text"/>
    <style:style style:name="T97_45" style:family="text"/>
    <style:style style:name="T97_46" style:family="text"/>
    <style:style style:name="T97_47" style:family="text"/>
    <style:style style:name="T97_48" style:family="text"/>
    <style:style style:name="T97_49" style:family="text"/>
    <style:style style:name="T97_50" style:family="text"/>
    <style:style style:name="T97_51" style:family="text"/>
    <style:style style:name="T97_52" style:family="text"/>
    <style:style style:name="T97_53" style:family="text"/>
    <style:style style:name="T97_54" style:family="text"/>
    <style:style style:name="T97_55" style:family="text"/>
    <style:style style:name="T97_56" style:family="text"/>
    <style:style style:name="T97_57" style:family="text"/>
    <style:style style:name="T97_58" style:family="text"/>
    <style:style style:name="T97_59" style:family="text"/>
    <style:style style:name="T97_60" style:family="text"/>
    <style:style style:name="T97_61" style:family="text"/>
    <style:style style:name="T97_62" style:family="text"/>
    <style:style style:name="T97_63" style:family="text"/>
    <style:style style:name="T97_64" style:family="text"/>
    <style:style style:name="T97_65" style:family="text"/>
    <style:style style:name="T97_66" style:family="text"/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>
      <style:text-properties fo:font-style="italic" style:font-style-asian="italic" style:font-style-complex="italic"/>
    </style:style>
    <style:style style:name="T99_2" style:family="text">
      <style:text-properties fo:font-style="italic" style:font-style-asian="italic" style:font-style-complex="italic"/>
    </style:style>
    <style:style style:name="T99_3" style:family="text">
      <style:text-properties fo:font-style="italic" style:font-style-asian="italic" style:font-style-complex="italic"/>
    </style:style>
    <style:style style:name="T99_4" style:family="text">
      <style:text-properties fo:font-style="italic" style:font-style-asian="italic" style:font-style-complex="italic"/>
    </style:style>
    <style:style style:name="T99_5" style:family="text">
      <style:text-properties fo:font-style="italic" style:font-style-asian="italic" style:font-style-complex="italic"/>
    </style:style>
    <style:style style:name="T99_6" style:family="text">
      <style:text-properties fo:font-style="italic" style:font-style-asian="italic" style:font-style-complex="italic"/>
    </style:style>
    <style:style style:name="T99_7" style:family="text">
      <style:text-properties fo:font-style="italic" style:font-style-asian="italic" style:font-style-complex="italic"/>
    </style:style>
    <style:style style:name="T99_8" style:family="text">
      <style:text-properties fo:font-style="italic" style:font-style-asian="italic" style:font-style-complex="italic"/>
    </style:style>
    <style:style style:name="T99_9" style:family="text">
      <style:text-properties fo:font-style="italic" style:font-style-asian="italic" style:font-style-complex="italic"/>
    </style:style>
    <style:style style:name="T99_10" style:family="text">
      <style:text-properties fo:font-style="italic" style:font-style-asian="italic" style:font-style-complex="italic"/>
    </style:style>
    <style:style style:name="P100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01" style:family="paragraph" style:parent-style-name="Standard">
      <style:paragraph-properties fo:break-before="auto" fo:line-height="115%" fo:margin-top="0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>
      <style:text-properties fo:font-style="italic" style:font-style-asian="italic" style:font-style-complex="italic"/>
    </style:style>
    <style:style style:name="T101_14" style:family="text">
      <style:text-properties fo:font-style="italic" style:font-style-asian="italic" style:font-style-complex="italic"/>
    </style:style>
    <style:style style:name="T101_15" style:family="text">
      <style:text-properties fo:font-style="italic" style:font-style-asian="italic" style:font-style-complex="italic"/>
    </style:style>
    <style:style style:name="T101_16" style:family="text">
      <style:text-properties fo:font-style="italic" style:font-style-asian="italic" style:font-style-complex="italic"/>
    </style:style>
    <style:style style:name="T101_17" style:family="text">
      <style:text-properties fo:font-style="italic" style:font-style-asian="italic" style:font-style-complex="italic"/>
    </style:style>
    <style:style style:name="T101_18" style:family="text">
      <style:text-properties fo:font-style="italic" style:font-style-asian="italic" style:font-style-complex="italic"/>
    </style:style>
    <style:style style:name="T101_19" style:family="text">
      <style:text-properties fo:font-style="italic" style:font-style-asian="italic" style:font-style-complex="italic"/>
    </style:style>
    <style:style style:name="T101_20" style:family="text">
      <style:text-properties fo:font-style="italic" style:font-style-asian="italic" style:font-style-complex="italic"/>
    </style:style>
    <style:style style:name="T101_21" style:family="text">
      <style:text-properties fo:font-style="italic" style:font-style-asian="italic" style:font-style-complex="italic"/>
    </style:style>
    <style:style style:name="T101_22" style:family="text">
      <style:text-properties fo:font-style="italic" style:font-style-asian="italic" style:font-style-complex="italic"/>
    </style:style>
    <style:style style:name="T101_23" style:family="text">
      <style:text-properties fo:font-style="italic" style:font-style-asian="italic" style:font-style-complex="italic"/>
    </style:style>
    <style:style style:name="T101_24" style:family="text">
      <style:text-properties fo:font-style="italic" style:font-style-asian="italic" style:font-style-complex="italic"/>
    </style:style>
    <style:style style:name="T101_25" style:family="text">
      <style:text-properties fo:font-style="italic" style:font-style-asian="italic" style:font-style-complex="italic"/>
    </style:style>
    <style:style style:name="T101_26" style:family="text">
      <style:text-properties fo:font-style="italic" style:font-style-asian="italic" style:font-style-complex="italic"/>
    </style:style>
    <style:style style:name="T101_27" style:family="text">
      <style:text-properties fo:font-style="italic" style:font-style-asian="italic" style:font-style-complex="italic"/>
    </style:style>
    <style:style style:name="T101_28" style:family="text">
      <style:text-properties fo:font-style="italic" style:font-style-asian="italic" style:font-style-complex="italic"/>
    </style:style>
    <style:style style:name="T101_29" style:family="text">
      <style:text-properties fo:font-style="italic" style:font-style-asian="italic" style:font-style-complex="italic"/>
    </style:style>
    <style:style style:name="T101_30" style:family="text">
      <style:text-properties fo:font-style="italic" style:font-style-asian="italic" style:font-style-complex="italic"/>
    </style:style>
    <style:style style:name="T101_31" style:family="text">
      <style:text-properties fo:font-style="italic" style:font-style-asian="italic" style:font-style-complex="italic"/>
    </style:style>
    <style:style style:name="T101_32" style:family="text">
      <style:text-properties fo:font-style="italic" style:font-style-asian="italic" style:font-style-complex="italic"/>
    </style:style>
    <style:style style:name="T101_33" style:family="text">
      <style:text-properties fo:font-style="italic" style:font-style-asian="italic" style:font-style-complex="italic"/>
    </style:style>
    <style:style style:name="T101_34" style:family="text">
      <style:text-properties fo:font-style="italic" style:font-style-asian="italic" style:font-style-complex="italic"/>
    </style:style>
    <style:style style:name="T101_35" style:family="text">
      <style:text-properties fo:font-style="italic" style:font-style-asian="italic" style:font-style-complex="italic"/>
    </style:style>
    <style:style style:name="T101_36" style:family="text">
      <style:text-properties fo:font-style="italic" style:font-style-asian="italic" style:font-style-complex="italic"/>
    </style:style>
    <style:style style:name="T101_37" style:family="text">
      <style:text-properties fo:font-style="italic" style:font-style-asian="italic" style:font-style-complex="italic"/>
    </style:style>
    <style:style style:name="T101_38" style:family="text">
      <style:text-properties fo:font-style="italic" style:font-style-asian="italic" style:font-style-complex="italic"/>
    </style:style>
    <style:style style:name="T101_39" style:family="text">
      <style:text-properties fo:font-style="italic" style:font-style-asian="italic" style:font-style-complex="italic"/>
    </style:style>
    <style:style style:name="T101_40" style:family="text">
      <style:text-properties fo:font-style="italic" style:font-style-asian="italic" style:font-style-complex="italic"/>
    </style:style>
    <style:style style:name="T101_41" style:family="text">
      <style:text-properties fo:font-style="italic" style:font-style-asian="italic" style:font-style-complex="italic"/>
    </style:style>
    <style:style style:name="T101_42" style:family="text">
      <style:text-properties fo:font-style="italic" style:font-style-asian="italic" style:font-style-complex="italic"/>
    </style:style>
    <style:style style:name="T101_43" style:family="text">
      <style:text-properties fo:font-style="italic" style:font-style-asian="italic" style:font-style-complex="italic"/>
    </style:style>
    <style:style style:name="T101_44" style:family="text">
      <style:text-properties fo:font-style="italic" style:font-style-asian="italic" style:font-style-complex="italic"/>
    </style:style>
    <style:style style:name="T101_45" style:family="text">
      <style:text-properties fo:font-style="italic" style:font-style-asian="italic" style:font-style-complex="italic"/>
    </style:style>
    <style:style style:name="T101_46" style:family="text">
      <style:text-properties fo:font-style="italic" style:font-style-asian="italic" style:font-style-complex="italic"/>
    </style:style>
    <style:style style:name="T101_47" style:family="text">
      <style:text-properties fo:font-style="italic" style:font-style-asian="italic" style:font-style-complex="italic"/>
    </style:style>
    <style:style style:name="T101_48" style:family="text">
      <style:text-properties fo:font-style="italic" style:font-style-asian="italic" style:font-style-complex="italic"/>
    </style:style>
    <style:style style:name="T101_49" style:family="text">
      <style:text-properties fo:font-style="italic" style:font-style-asian="italic" style:font-style-complex="italic"/>
    </style:style>
    <style:style style:name="T101_50" style:family="text">
      <style:text-properties fo:font-style="italic" style:font-style-asian="italic" style:font-style-complex="italic"/>
    </style:style>
    <style:style style:name="T101_51" style:family="text">
      <style:text-properties fo:font-style="italic" style:font-style-asian="italic" style:font-style-complex="italic"/>
    </style:style>
    <style:style style:name="T101_52" style:family="text">
      <style:text-properties fo:font-style="italic" style:font-style-asian="italic" style:font-style-complex="italic"/>
    </style:style>
    <style:style style:name="T101_53" style:family="text">
      <style:text-properties fo:font-style="italic" style:font-style-asian="italic" style:font-style-complex="italic"/>
    </style:style>
    <style:style style:name="T101_54" style:family="text">
      <style:text-properties fo:font-style="italic" style:font-style-asian="italic" style:font-style-complex="italic"/>
    </style:style>
    <style:style style:name="T101_55" style:family="text">
      <style:text-properties fo:font-style="italic" style:font-style-asian="italic" style:font-style-complex="italic"/>
    </style:style>
    <style:style style:name="T101_56" style:family="text">
      <style:text-properties fo:font-style="italic" style:font-style-asian="italic" style:font-style-complex="italic"/>
    </style:style>
    <style:style style:name="T101_57" style:family="text">
      <style:text-properties fo:font-style="italic" style:font-style-asian="italic" style:font-style-complex="italic"/>
    </style:style>
    <style:style style:name="T101_58" style:family="text">
      <style:text-properties fo:font-style="italic" style:font-style-asian="italic" style:font-style-complex="italic"/>
    </style:style>
    <style:style style:name="T101_59" style:family="text">
      <style:text-properties fo:font-style="italic" style:font-style-asian="italic" style:font-style-complex="italic"/>
    </style:style>
    <style:style style:name="T101_60" style:family="text">
      <style:text-properties fo:font-style="italic" style:font-style-asian="italic" style:font-style-complex="italic"/>
    </style:style>
    <style:style style:name="T101_61" style:family="text">
      <style:text-properties fo:font-style="italic" style:font-style-asian="italic" style:font-style-complex="italic"/>
    </style:style>
    <style:style style:name="T101_62" style:family="text">
      <style:text-properties fo:font-style="italic" style:font-style-asian="italic" style:font-style-complex="italic"/>
    </style:style>
    <style:style style:name="T101_63" style:family="text">
      <style:text-properties fo:font-style="italic" style:font-style-asian="italic" style:font-style-complex="italic"/>
    </style:style>
    <style:style style:name="T101_64" style:family="text">
      <style:text-properties fo:font-style="italic" style:font-style-asian="italic" style:font-style-complex="italic"/>
    </style:style>
    <style:style style:name="T101_65" style:family="text">
      <style:text-properties fo:font-style="italic" style:font-style-asian="italic" style:font-style-complex="italic"/>
    </style:style>
    <style:style style:name="T101_66" style:family="text">
      <style:text-properties fo:font-style="italic" style:font-style-asian="italic" style:font-style-complex="italic"/>
    </style:style>
    <style:style style:name="T101_67" style:family="text">
      <style:text-properties fo:font-style="italic" style:font-style-asian="italic" style:font-style-complex="italic"/>
    </style:style>
    <style:style style:name="T101_68" style:family="text">
      <style:text-properties fo:font-style="italic" style:font-style-asian="italic" style:font-style-complex="italic"/>
    </style:style>
    <style:style style:name="T101_69" style:family="text">
      <style:text-properties fo:font-style="italic" style:font-style-asian="italic" style:font-style-complex="italic"/>
    </style:style>
    <style:style style:name="T101_70" style:family="text">
      <style:text-properties fo:font-style="italic" style:font-style-asian="italic" style:font-style-complex="italic"/>
    </style:style>
    <style:style style:name="T101_71" style:family="text">
      <style:text-properties fo:font-style="italic" style:font-style-asian="italic" style:font-style-complex="italic"/>
    </style:style>
    <style:style style:name="T101_72" style:family="text">
      <style:text-properties fo:font-style="italic" style:font-style-asian="italic" style:font-style-complex="italic"/>
    </style:style>
    <style:style style:name="T101_73" style:family="text">
      <style:text-properties fo:font-style="italic" style:font-style-asian="italic" style:font-style-complex="italic"/>
    </style:style>
    <style:style style:name="T101_74" style:family="text">
      <style:text-properties fo:font-style="italic" style:font-style-asian="italic" style:font-style-complex="italic"/>
    </style:style>
    <style:style style:name="T101_75" style:family="text">
      <style:text-properties fo:font-style="italic" style:font-style-asian="italic" style:font-style-complex="italic"/>
    </style:style>
    <style:style style:name="T101_76" style:family="text">
      <style:text-properties fo:font-style="italic" style:font-style-asian="italic" style:font-style-complex="italic"/>
    </style:style>
    <style:style style:name="T101_77" style:family="text">
      <style:text-properties fo:font-style="italic" style:font-style-asian="italic" style:font-style-complex="italic"/>
    </style:style>
    <style:style style:name="T101_78" style:family="text">
      <style:text-properties fo:font-style="italic" style:font-style-asian="italic" style:font-style-complex="italic"/>
    </style:style>
    <style:style style:name="T101_79" style:family="text">
      <style:text-properties fo:font-style="italic" style:font-style-asian="italic" style:font-style-complex="italic"/>
    </style:style>
    <style:style style:name="T101_80" style:family="text">
      <style:text-properties fo:font-style="italic" style:font-style-asian="italic" style:font-style-complex="italic"/>
    </style:style>
    <style:style style:name="T101_81" style:family="text">
      <style:text-properties fo:font-style="italic" style:font-style-asian="italic" style:font-style-complex="italic"/>
    </style:style>
    <style:style style:name="T101_82" style:family="text">
      <style:text-properties fo:font-style="italic" style:font-style-asian="italic" style:font-style-complex="italic"/>
    </style:style>
    <style:style style:name="T101_83" style:family="text">
      <style:text-properties fo:font-style="italic" style:font-style-asian="italic" style:font-style-complex="italic"/>
    </style:style>
    <style:style style:name="T101_84" style:family="text">
      <style:text-properties fo:font-style="italic" style:font-style-asian="italic" style:font-style-complex="italic"/>
    </style:style>
    <style:style style:name="T101_85" style:family="text">
      <style:text-properties fo:font-style="italic" style:font-style-asian="italic" style:font-style-complex="italic"/>
    </style:style>
    <style:style style:name="T101_86" style:family="text">
      <style:text-properties fo:font-style="italic" style:font-style-asian="italic" style:font-style-complex="italic"/>
    </style:style>
    <style:style style:name="T101_87" style:family="text">
      <style:text-properties fo:font-style="italic" style:font-style-asian="italic" style:font-style-complex="italic"/>
    </style:style>
    <style:style style:name="T101_88" style:family="text">
      <style:text-properties fo:font-style="italic" style:font-style-asian="italic" style:font-style-complex="italic"/>
    </style:style>
    <style:style style:name="T101_89" style:family="text">
      <style:text-properties fo:font-style="italic" style:font-style-asian="italic" style:font-style-complex="italic"/>
    </style:style>
    <style:style style:name="T101_90" style:family="text">
      <style:text-properties fo:font-style="italic" style:font-style-asian="italic" style:font-style-complex="italic"/>
    </style:style>
    <style:style style:name="T101_91" style:family="text">
      <style:text-properties fo:font-style="italic" style:font-style-asian="italic" style:font-style-complex="italic"/>
    </style:style>
    <style:style style:name="T101_92" style:family="text">
      <style:text-properties fo:font-style="italic" style:font-style-asian="italic" style:font-style-complex="italic"/>
    </style:style>
    <style:style style:name="T101_93" style:family="text">
      <style:text-properties fo:font-style="italic" style:font-style-asian="italic" style:font-style-complex="italic"/>
    </style:style>
    <style:style style:name="T101_94" style:family="text">
      <style:text-properties fo:font-style="italic" style:font-style-asian="italic" style:font-style-complex="italic"/>
    </style:style>
    <style:style style:name="T101_95" style:family="text">
      <style:text-properties fo:font-style="italic" style:font-style-asian="italic" style:font-style-complex="italic"/>
    </style:style>
    <style:style style:name="T101_96" style:family="text">
      <style:text-properties fo:font-style="italic" style:font-style-asian="italic" style:font-style-complex="italic"/>
    </style:style>
    <style:style style:name="T101_97" style:family="text">
      <style:text-properties fo:font-style="italic" style:font-style-asian="italic" style:font-style-complex="italic"/>
    </style:style>
    <style:style style:name="T101_98" style:family="text">
      <style:text-properties fo:font-style="italic" style:font-style-asian="italic" style:font-style-complex="italic"/>
    </style:style>
    <style:style style:name="T101_99" style:family="text">
      <style:text-properties fo:font-style="italic" style:font-style-asian="italic" style:font-style-complex="italic"/>
    </style:style>
    <style:style style:name="T101_100" style:family="text">
      <style:text-properties fo:font-style="italic" style:font-style-asian="italic" style:font-style-complex="italic"/>
    </style:style>
    <style:style style:name="T101_101" style:family="text">
      <style:text-properties fo:font-style="italic" style:font-style-asian="italic" style:font-style-complex="italic"/>
    </style:style>
    <style:style style:name="T101_102" style:family="text">
      <style:text-properties fo:font-style="italic" style:font-style-asian="italic" style:font-style-complex="italic"/>
    </style:style>
    <style:style style:name="T101_103" style:family="text">
      <style:text-properties fo:font-style="italic" style:font-style-asian="italic" style:font-style-complex="italic"/>
    </style:style>
    <style:style style:name="T101_104" style:family="text">
      <style:text-properties fo:font-style="italic" style:font-style-asian="italic" style:font-style-complex="italic"/>
    </style:style>
    <style:style style:name="T101_105" style:family="text">
      <style:text-properties fo:font-style="italic" style:font-style-asian="italic" style:font-style-complex="italic"/>
    </style:style>
    <style:style style:name="T101_106" style:family="text">
      <style:text-properties fo:font-style="italic" style:font-style-asian="italic" style:font-style-complex="italic"/>
    </style:style>
    <style:style style:name="T101_107" style:family="text">
      <style:text-properties fo:font-style="italic" style:font-style-asian="italic" style:font-style-complex="italic"/>
    </style:style>
    <style:style style:name="T101_108" style:family="text">
      <style:text-properties fo:font-style="italic" style:font-style-asian="italic" style:font-style-complex="italic"/>
    </style:style>
    <style:style style:name="T101_109" style:family="text">
      <style:text-properties fo:font-style="italic" style:font-style-asian="italic" style:font-style-complex="italic"/>
    </style:style>
    <style:style style:name="T101_110" style:family="text">
      <style:text-properties fo:font-style="italic" style:font-style-asian="italic" style:font-style-complex="italic"/>
    </style:style>
    <style:style style:name="T101_111" style:family="text">
      <style:text-properties fo:font-style="italic" style:font-style-asian="italic" style:font-style-complex="italic"/>
    </style:style>
    <style:style style:name="T101_112" style:family="text">
      <style:text-properties fo:font-style="italic" style:font-style-asian="italic" style:font-style-complex="italic"/>
    </style:style>
    <style:style style:name="T101_113" style:family="text">
      <style:text-properties fo:font-style="italic" style:font-style-asian="italic" style:font-style-complex="italic"/>
    </style:style>
    <style:style style:name="T101_114" style:family="text">
      <style:text-properties fo:font-style="italic" style:font-style-asian="italic" style:font-style-complex="italic"/>
    </style:style>
    <style:style style:name="T101_115" style:family="text">
      <style:text-properties fo:font-style="italic" style:font-style-asian="italic" style:font-style-complex="italic"/>
    </style:style>
    <style:style style:name="T101_116" style:family="text">
      <style:text-properties fo:font-style="italic" style:font-style-asian="italic" style:font-style-complex="italic"/>
    </style:style>
    <style:style style:name="T101_117" style:family="text">
      <style:text-properties fo:font-style="italic" style:font-style-asian="italic" style:font-style-complex="italic"/>
    </style:style>
    <style:style style:name="T101_118" style:family="text">
      <style:text-properties fo:font-style="italic" style:font-style-asian="italic" style:font-style-complex="italic"/>
    </style:style>
    <style:style style:name="T101_119" style:family="text">
      <style:text-properties fo:font-style="italic" style:font-style-asian="italic" style:font-style-complex="italic"/>
    </style:style>
    <style:style style:name="T101_120" style:family="text">
      <style:text-properties fo:font-style="italic" style:font-style-asian="italic" style:font-style-complex="italic"/>
    </style:style>
    <style:style style:name="T101_121" style:family="text">
      <style:text-properties fo:font-style="italic" style:font-style-asian="italic" style:font-style-complex="italic"/>
    </style:style>
    <style:style style:name="T101_122" style:family="text">
      <style:text-properties fo:font-style="italic" style:font-style-asian="italic" style:font-style-complex="italic"/>
    </style:style>
    <style:style style:name="T101_123" style:family="text">
      <style:text-properties fo:font-style="italic" style:font-style-asian="italic" style:font-style-complex="italic"/>
    </style:style>
    <style:style style:name="T101_124" style:family="text">
      <style:text-properties fo:font-style="italic" style:font-style-asian="italic" style:font-style-complex="italic"/>
    </style:style>
    <style:style style:name="T101_125" style:family="text">
      <style:text-properties fo:font-style="italic" style:font-style-asian="italic" style:font-style-complex="italic"/>
    </style:style>
    <style:style style:name="T101_126" style:family="text">
      <style:text-properties fo:font-style="italic" style:font-style-asian="italic" style:font-style-complex="italic"/>
    </style:style>
    <style:style style:name="T101_127" style:family="text">
      <style:text-properties fo:font-style="italic" style:font-style-asian="italic" style:font-style-complex="italic"/>
    </style:style>
    <style:style style:name="T101_128" style:family="text">
      <style:text-properties fo:font-style="italic" style:font-style-asian="italic" style:font-style-complex="italic"/>
    </style:style>
    <style:style style:name="T101_129" style:family="text">
      <style:text-properties fo:font-style="italic" style:font-style-asian="italic" style:font-style-complex="italic"/>
    </style:style>
    <style:style style:name="T101_130" style:family="text">
      <style:text-properties fo:font-style="italic" style:font-style-asian="italic" style:font-style-complex="italic"/>
    </style:style>
    <style:style style:name="T101_131" style:family="text">
      <style:text-properties fo:font-style="italic" style:font-style-asian="italic" style:font-style-complex="italic"/>
    </style:style>
    <style:style style:name="T101_132" style:family="text">
      <style:text-properties fo:font-style="italic" style:font-style-asian="italic" style:font-style-complex="italic"/>
    </style:style>
    <style:style style:name="T101_133" style:family="text">
      <style:text-properties fo:font-style="italic" style:font-style-asian="italic" style:font-style-complex="italic"/>
    </style:style>
    <style:style style:name="T101_134" style:family="text">
      <style:text-properties fo:font-style="italic" style:font-style-asian="italic" style:font-style-complex="italic"/>
    </style:style>
    <style:style style:name="T101_135" style:family="text">
      <style:text-properties fo:font-style="italic" style:font-style-asian="italic" style:font-style-complex="italic"/>
    </style:style>
    <style:style style:name="T101_136" style:family="text">
      <style:text-properties fo:font-style="italic" style:font-style-asian="italic" style:font-style-complex="italic"/>
    </style:style>
    <style:style style:name="T101_137" style:family="text">
      <style:text-properties fo:font-style="italic" style:font-style-asian="italic" style:font-style-complex="italic"/>
    </style:style>
    <style:style style:name="T101_138" style:family="text">
      <style:text-properties fo:font-style="italic" style:font-style-asian="italic" style:font-style-complex="italic"/>
    </style:style>
    <style:style style:name="T101_139" style:family="text">
      <style:text-properties fo:font-style="italic" style:font-style-asian="italic" style:font-style-complex="italic"/>
    </style:style>
    <style:style style:name="T101_140" style:family="text">
      <style:text-properties fo:font-style="italic" style:font-style-asian="italic" style:font-style-complex="italic"/>
    </style:style>
    <style:style style:name="T101_141" style:family="text">
      <style:text-properties fo:font-style="italic" style:font-style-asian="italic" style:font-style-complex="italic"/>
    </style:style>
    <style:style style:name="T101_142" style:family="text">
      <style:text-properties fo:font-style="italic" style:font-style-asian="italic" style:font-style-complex="italic"/>
    </style:style>
    <style:style style:name="T101_143" style:family="text">
      <style:text-properties fo:font-style="italic" style:font-style-asian="italic" style:font-style-complex="italic"/>
    </style:style>
    <style:style style:name="T101_144" style:family="text">
      <style:text-properties fo:font-style="italic" style:font-style-asian="italic" style:font-style-complex="italic"/>
    </style:style>
    <style:style style:name="T101_145" style:family="text">
      <style:text-properties fo:font-style="italic" style:font-style-asian="italic" style:font-style-complex="italic"/>
    </style:style>
    <style:style style:name="T101_146" style:family="text">
      <style:text-properties fo:font-style="italic" style:font-style-asian="italic" style:font-style-complex="italic"/>
    </style:style>
    <style:style style:name="T101_147" style:family="text">
      <style:text-properties fo:font-style="italic" style:font-style-asian="italic" style:font-style-complex="italic"/>
    </style:style>
    <style:style style:name="T101_148" style:family="text">
      <style:text-properties fo:font-style="italic" style:font-style-asian="italic" style:font-style-complex="italic"/>
    </style:style>
    <style:style style:name="T101_149" style:family="text">
      <style:text-properties fo:font-style="italic" style:font-style-asian="italic" style:font-style-complex="italic"/>
    </style:style>
    <style:style style:name="T101_150" style:family="text">
      <style:text-properties fo:font-style="italic" style:font-style-asian="italic" style:font-style-complex="italic"/>
    </style:style>
    <style:style style:name="T101_151" style:family="text">
      <style:text-properties fo:font-style="italic" style:font-style-asian="italic" style:font-style-complex="italic"/>
    </style:style>
    <style:style style:name="T101_152" style:family="text">
      <style:text-properties fo:font-style="italic" style:font-style-asian="italic" style:font-style-complex="italic"/>
    </style:style>
    <style:style style:name="T101_153" style:family="text">
      <style:text-properties fo:font-style="italic" style:font-style-asian="italic" style:font-style-complex="italic"/>
    </style:style>
    <style:style style:name="T101_154" style:family="text">
      <style:text-properties fo:font-style="italic" style:font-style-asian="italic" style:font-style-complex="italic"/>
    </style:style>
    <style:style style:name="T101_155" style:family="text">
      <style:text-properties fo:font-style="italic" style:font-style-asian="italic" style:font-style-complex="italic"/>
    </style:style>
    <style:style style:name="T101_156" style:family="text">
      <style:text-properties fo:font-style="italic" style:font-style-asian="italic" style:font-style-complex="italic"/>
    </style:style>
    <style:style style:name="T101_157" style:family="text">
      <style:text-properties fo:font-style="italic" style:font-style-asian="italic" style:font-style-complex="italic"/>
    </style:style>
    <style:style style:name="T101_158" style:family="text">
      <style:text-properties fo:font-style="italic" style:font-style-asian="italic" style:font-style-complex="italic"/>
    </style:style>
    <style:style style:name="T101_159" style:family="text">
      <style:text-properties fo:font-style="italic" style:font-style-asian="italic" style:font-style-complex="italic"/>
    </style:style>
    <style:style style:name="T101_160" style:family="text">
      <style:text-properties fo:font-style="italic" style:font-style-asian="italic" style:font-style-complex="italic"/>
    </style:style>
    <style:style style:name="T101_161" style:family="text">
      <style:text-properties fo:font-style="italic" style:font-style-asian="italic" style:font-style-complex="italic"/>
    </style:style>
    <style:style style:name="T101_162" style:family="text">
      <style:text-properties fo:font-style="italic" style:font-style-asian="italic" style:font-style-complex="italic"/>
    </style:style>
    <style:style style:name="T101_163" style:family="text">
      <style:text-properties fo:font-style="italic" style:font-style-asian="italic" style:font-style-complex="italic"/>
    </style:style>
    <style:style style:name="T101_164" style:family="text">
      <style:text-properties fo:font-style="italic" style:font-style-asian="italic" style:font-style-complex="italic"/>
    </style:style>
    <style:style style:name="T101_165" style:family="text">
      <style:text-properties fo:font-style="italic" style:font-style-asian="italic" style:font-style-complex="italic"/>
    </style:style>
    <style:style style:name="T101_166" style:family="text">
      <style:text-properties fo:font-style="italic" style:font-style-asian="italic" style:font-style-complex="italic"/>
    </style:style>
    <style:style style:name="T101_167" style:family="text">
      <style:text-properties fo:font-style="italic" style:font-style-asian="italic" style:font-style-complex="italic"/>
    </style:style>
    <style:style style:name="T101_168" style:family="text">
      <style:text-properties fo:font-style="italic" style:font-style-asian="italic" style:font-style-complex="italic"/>
    </style:style>
    <style:style style:name="T101_169" style:family="text">
      <style:text-properties fo:font-style="italic" style:font-style-asian="italic" style:font-style-complex="italic"/>
    </style:style>
    <style:style style:name="T101_170" style:family="text">
      <style:text-properties fo:font-style="italic" style:font-style-asian="italic" style:font-style-complex="italic"/>
    </style:style>
    <style:style style:name="T101_171" style:family="text">
      <style:text-properties fo:font-style="italic" style:font-style-asian="italic" style:font-style-complex="italic"/>
    </style:style>
    <style:style style:name="T101_172" style:family="text">
      <style:text-properties fo:font-style="italic" style:font-style-asian="italic" style:font-style-complex="italic"/>
    </style:style>
    <style:style style:name="T101_173" style:family="text">
      <style:text-properties fo:font-style="italic" style:font-style-asian="italic" style:font-style-complex="italic"/>
    </style:style>
    <style:style style:name="T101_174" style:family="text">
      <style:text-properties fo:font-style="italic" style:font-style-asian="italic" style:font-style-complex="italic"/>
    </style:style>
    <style:style style:name="T101_175" style:family="text">
      <style:text-properties fo:font-style="italic" style:font-style-asian="italic" style:font-style-complex="italic"/>
    </style:style>
    <style:style style:name="T101_176" style:family="text">
      <style:text-properties fo:font-style="italic" style:font-style-asian="italic" style:font-style-complex="italic"/>
    </style:style>
    <style:style style:name="T101_177" style:family="text">
      <style:text-properties fo:font-style="italic" style:font-style-asian="italic" style:font-style-complex="italic"/>
    </style:style>
    <style:style style:name="T101_178" style:family="text">
      <style:text-properties fo:font-style="italic" style:font-style-asian="italic" style:font-style-complex="italic"/>
    </style:style>
    <style:style style:name="T101_179" style:family="text">
      <style:text-properties fo:font-style="italic" style:font-style-asian="italic" style:font-style-complex="italic"/>
    </style:style>
    <style:style style:name="T101_180" style:family="text">
      <style:text-properties fo:font-style="italic" style:font-style-asian="italic" style:font-style-complex="italic"/>
    </style:style>
    <style:style style:name="T101_181" style:family="text">
      <style:text-properties fo:font-style="italic" style:font-style-asian="italic" style:font-style-complex="italic"/>
    </style:style>
    <style:style style:name="T101_182" style:family="text">
      <style:text-properties fo:font-style="italic" style:font-style-asian="italic" style:font-style-complex="italic"/>
    </style:style>
    <style:style style:name="T101_183" style:family="text">
      <style:text-properties fo:font-style="italic" style:font-style-asian="italic" style:font-style-complex="italic"/>
    </style:style>
    <style:style style:name="T101_184" style:family="text">
      <style:text-properties fo:font-style="italic" style:font-style-asian="italic" style:font-style-complex="italic"/>
    </style:style>
    <style:style style:name="T101_185" style:family="text">
      <style:text-properties fo:font-style="italic" style:font-style-asian="italic" style:font-style-complex="italic"/>
    </style:style>
    <style:style style:name="T101_186" style:family="text">
      <style:text-properties fo:font-style="italic" style:font-style-asian="italic" style:font-style-complex="italic"/>
    </style:style>
    <style:style style:name="T101_187" style:family="text">
      <style:text-properties fo:font-style="italic" style:font-style-asian="italic" style:font-style-complex="italic"/>
    </style:style>
    <style:style style:name="T101_188" style:family="text">
      <style:text-properties fo:font-style="italic" style:font-style-asian="italic" style:font-style-complex="italic"/>
    </style:style>
    <style:style style:name="T101_189" style:family="text">
      <style:text-properties fo:font-style="italic" style:font-style-asian="italic" style:font-style-complex="italic"/>
    </style:style>
    <style:style style:name="T101_190" style:family="text">
      <style:text-properties fo:font-style="italic" style:font-style-asian="italic" style:font-style-complex="italic"/>
    </style:style>
    <style:style style:name="T101_191" style:family="text">
      <style:text-properties fo:font-style="italic" style:font-style-asian="italic" style:font-style-complex="italic"/>
    </style:style>
    <style:style style:name="T101_192" style:family="text">
      <style:text-properties fo:font-style="italic" style:font-style-asian="italic" style:font-style-complex="italic"/>
    </style:style>
    <style:style style:name="T101_193" style:family="text">
      <style:text-properties fo:font-style="italic" style:font-style-asian="italic" style:font-style-complex="italic"/>
    </style:style>
    <style:style style:name="T101_194" style:family="text">
      <style:text-properties fo:font-style="italic" style:font-style-asian="italic" style:font-style-complex="italic"/>
    </style:style>
    <style:style style:name="T101_195" style:family="text">
      <style:text-properties fo:font-style="italic" style:font-style-asian="italic" style:font-style-complex="italic"/>
    </style:style>
    <style:style style:name="T101_196" style:family="text">
      <style:text-properties fo:font-style="italic" style:font-style-asian="italic" style:font-style-complex="italic"/>
    </style:style>
    <style:style style:name="T101_197" style:family="text">
      <style:text-properties fo:font-style="italic" style:font-style-asian="italic" style:font-style-complex="italic"/>
    </style:style>
    <style:style style:name="T101_198" style:family="text">
      <style:text-properties fo:font-style="italic" style:font-style-asian="italic" style:font-style-complex="italic"/>
    </style:style>
    <style:style style:name="T101_199" style:family="text">
      <style:text-properties fo:font-style="italic" style:font-style-asian="italic" style:font-style-complex="italic"/>
    </style:style>
    <style:style style:name="T101_200" style:family="text">
      <style:text-properties fo:font-style="italic" style:font-style-asian="italic" style:font-style-complex="italic"/>
    </style:style>
    <style:style style:name="T101_20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0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1_224" style:family="text">
      <style:text-properties fo:font-style="italic" style:font-style-asian="italic" style:font-style-complex="italic"/>
    </style:style>
    <style:style style:name="P102" style:family="paragraph" style:parent-style-name="Standard">
      <style:paragraph-properties fo:break-before="auto" fo:line-height="115%" fo:margin-top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>
      <style:text-properties fo:color="#1155cc" style:text-underline-style="solid" style:text-underline-color="font-color"/>
    </style:style>
    <style:style style:name="T102_9" style:family="text"/>
    <style:style style:name="T102_10" style:family="text">
      <style:text-properties fo:color="#1155cc" style:text-underline-style="solid" style:text-underline-color="font-color"/>
    </style:style>
    <style:style style:name="T102_11" style:family="text"/>
    <style:style style:name="T102_12" style:family="text">
      <style:text-properties fo:color="#1155cc" style:text-underline-style="solid" style:text-underline-color="font-color"/>
    </style:style>
    <style:style style:name="T102_13" style:family="text"/>
    <style:style style:name="T102_14" style:family="text">
      <style:text-properties fo:color="#1155cc" style:text-underline-style="solid" style:text-underline-color="font-color"/>
    </style:style>
    <style:style style:name="T102_15" style:family="text"/>
    <style:style style:name="T102_16" style:family="text">
      <style:text-properties fo:color="#1155cc" style:text-underline-style="solid" style:text-underline-color="font-color"/>
    </style:style>
    <style:style style:name="T102_17" style:family="text"/>
    <style:style style:name="T102_18" style:family="text">
      <style:text-properties fo:color="#1155cc" style:text-underline-style="solid" style:text-underline-color="font-color"/>
    </style:style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>
      <style:text-properties fo:font-style="italic" style:font-style-asian="italic" style:font-style-complex="italic"/>
    </style:style>
    <style:style style:name="T102_27" style:family="text">
      <style:text-properties fo:font-style="italic" style:font-style-asian="italic" style:font-style-complex="italic"/>
    </style:style>
    <style:style style:name="T102_28" style:family="text">
      <style:text-properties fo:font-style="italic" style:font-style-asian="italic" style:font-style-complex="italic"/>
    </style:style>
    <style:style style:name="T102_29" style:family="text">
      <style:text-properties fo:font-style="italic" style:font-style-asian="italic" style:font-style-complex="italic"/>
    </style:style>
    <style:style style:name="T102_30" style:family="text">
      <style:text-properties fo:font-style="italic" style:font-style-asian="italic" style:font-style-complex="italic"/>
    </style:style>
    <style:style style:name="T102_31" style:family="text">
      <style:text-properties fo:font-style="italic" style:font-style-asian="italic" style:font-style-complex="italic"/>
    </style:style>
    <style:style style:name="T102_32" style:family="text">
      <style:text-properties fo:font-style="italic" style:font-style-asian="italic" style:font-style-complex="italic"/>
    </style:style>
    <style:style style:name="T102_33" style:family="text">
      <style:text-properties fo:font-style="italic" style:font-style-asian="italic" style:font-style-complex="italic"/>
    </style:style>
    <style:style style:name="T102_34" style:family="text">
      <style:text-properties fo:font-style="italic" style:font-style-asian="italic" style:font-style-complex="italic"/>
    </style:style>
    <style:style style:name="T102_35" style:family="text">
      <style:text-properties fo:font-style="italic" style:font-style-asian="italic" style:font-style-complex="italic"/>
    </style:style>
    <style:style style:name="T102_36" style:family="text">
      <style:text-properties fo:font-style="italic" style:font-style-asian="italic" style:font-style-complex="italic"/>
    </style:style>
    <style:style style:name="T102_37" style:family="text">
      <style:text-properties fo:font-style="italic" style:font-style-asian="italic" style:font-style-complex="italic"/>
    </style:style>
    <style:style style:name="T102_38" style:family="text">
      <style:text-properties fo:font-style="italic" style:font-style-asian="italic" style:font-style-complex="italic"/>
    </style:style>
    <style:style style:name="T102_39" style:family="text">
      <style:text-properties fo:font-style="italic" style:font-style-asian="italic" style:font-style-complex="italic"/>
    </style:style>
    <style:style style:name="T102_40" style:family="text">
      <style:text-properties fo:font-style="italic" style:font-style-asian="italic" style:font-style-complex="italic"/>
    </style:style>
    <style:style style:name="T102_41" style:family="text">
      <style:text-properties fo:font-style="italic" style:font-style-asian="italic" style:font-style-complex="italic"/>
    </style:style>
    <style:style style:name="T102_42" style:family="text">
      <style:text-properties fo:font-style="italic" style:font-style-asian="italic" style:font-style-complex="italic"/>
    </style:style>
    <style:style style:name="T102_43" style:family="text">
      <style:text-properties fo:font-style="italic" style:font-style-asian="italic" style:font-style-complex="italic"/>
    </style:style>
    <style:style style:name="T102_44" style:family="text">
      <style:text-properties fo:font-style="italic" style:font-style-asian="italic" style:font-style-complex="italic"/>
    </style:style>
    <style:style style:name="T102_45" style:family="text">
      <style:text-properties fo:font-style="italic" style:font-style-asian="italic" style:font-style-complex="italic"/>
    </style:style>
    <style:style style:name="T102_46" style:family="text">
      <style:text-properties fo:font-style="italic" style:font-style-asian="italic" style:font-style-complex="italic"/>
    </style:style>
    <style:style style:name="T102_47" style:family="text">
      <style:text-properties fo:font-style="italic" style:font-style-asian="italic" style:font-style-complex="italic"/>
    </style:style>
    <style:style style:name="T102_48" style:family="text">
      <style:text-properties fo:font-style="italic" style:font-style-asian="italic" style:font-style-complex="italic"/>
    </style:style>
    <style:style style:name="T102_49" style:family="text">
      <style:text-properties fo:font-style="italic" style:font-style-asian="italic" style:font-style-complex="italic"/>
    </style:style>
    <style:style style:name="T102_50" style:family="text">
      <style:text-properties fo:font-style="italic" style:font-style-asian="italic" style:font-style-complex="italic"/>
    </style:style>
    <style:style style:name="T102_51" style:family="text">
      <style:text-properties fo:font-style="italic" style:font-style-asian="italic" style:font-style-complex="italic"/>
    </style:style>
    <style:style style:name="T102_52" style:family="text">
      <style:text-properties fo:font-style="italic" style:font-style-asian="italic" style:font-style-complex="italic"/>
    </style:style>
    <style:style style:name="T102_53" style:family="text">
      <style:text-properties fo:font-style="italic" style:font-style-asian="italic" style:font-style-complex="italic"/>
    </style:style>
    <style:style style:name="T102_54" style:family="text">
      <style:text-properties fo:font-style="italic" style:font-style-asian="italic" style:font-style-complex="italic"/>
    </style:style>
    <style:style style:name="T102_55" style:family="text">
      <style:text-properties fo:font-style="italic" style:font-style-asian="italic" style:font-style-complex="italic"/>
    </style:style>
    <style:style style:name="T102_56" style:family="text">
      <style:text-properties fo:font-style="italic" style:font-style-asian="italic" style:font-style-complex="italic"/>
    </style:style>
    <style:style style:name="T102_57" style:family="text">
      <style:text-properties fo:font-style="italic" style:font-style-asian="italic" style:font-style-complex="italic"/>
    </style:style>
    <style:style style:name="T102_58" style:family="text">
      <style:text-properties fo:font-style="italic" style:font-style-asian="italic" style:font-style-complex="italic"/>
    </style:style>
    <style:style style:name="T102_59" style:family="text">
      <style:text-properties fo:font-style="italic" style:font-style-asian="italic" style:font-style-complex="italic"/>
    </style:style>
    <style:style style:name="T102_60" style:family="text">
      <style:text-properties fo:font-style="italic" style:font-style-asian="italic" style:font-style-complex="italic"/>
    </style:style>
    <style:style style:name="T102_61" style:family="text">
      <style:text-properties fo:font-style="italic" style:font-style-asian="italic" style:font-style-complex="italic"/>
    </style:style>
    <style:style style:name="T102_62" style:family="text">
      <style:text-properties fo:font-style="italic" style:font-style-asian="italic" style:font-style-complex="italic"/>
    </style:style>
    <style:style style:name="T102_63" style:family="text">
      <style:text-properties fo:font-style="italic" style:font-style-asian="italic" style:font-style-complex="italic"/>
    </style:style>
    <style:style style:name="T102_64" style:family="text">
      <style:text-properties fo:font-style="italic" style:font-style-asian="italic" style:font-style-complex="italic"/>
    </style:style>
    <style:style style:name="T102_65" style:family="text">
      <style:text-properties fo:font-style="italic" style:font-style-asian="italic" style:font-style-complex="italic"/>
    </style:style>
    <style:style style:name="T102_66" style:family="text">
      <style:text-properties fo:font-style="italic" style:font-style-asian="italic" style:font-style-complex="italic"/>
    </style:style>
    <style:style style:name="T102_67" style:family="text">
      <style:text-properties fo:font-style="italic" style:font-style-asian="italic" style:font-style-complex="italic"/>
    </style:style>
    <style:style style:name="T102_68" style:family="text">
      <style:text-properties fo:font-style="italic" style:font-style-asian="italic" style:font-style-complex="italic"/>
    </style:style>
    <style:style style:name="T102_69" style:family="text">
      <style:text-properties fo:font-style="italic" style:font-style-asian="italic" style:font-style-complex="italic"/>
    </style:style>
    <style:style style:name="T102_70" style:family="text">
      <style:text-properties fo:font-style="italic" style:font-style-asian="italic" style:font-style-complex="italic"/>
    </style:style>
    <style:style style:name="T102_71" style:family="text">
      <style:text-properties fo:font-style="italic" style:font-style-asian="italic" style:font-style-complex="italic"/>
    </style:style>
    <style:style style:name="T102_72" style:family="text">
      <style:text-properties fo:font-style="italic" style:font-style-asian="italic" style:font-style-complex="italic"/>
    </style:style>
    <style:style style:name="T102_73" style:family="text">
      <style:text-properties fo:font-style="italic" style:font-style-asian="italic" style:font-style-complex="italic"/>
    </style:style>
    <style:style style:name="T102_74" style:family="text">
      <style:text-properties fo:font-style="italic" style:font-style-asian="italic" style:font-style-complex="italic"/>
    </style:style>
    <style:style style:name="T102_75" style:family="text">
      <style:text-properties fo:font-style="italic" style:font-style-asian="italic" style:font-style-complex="italic"/>
    </style:style>
    <style:style style:name="T102_76" style:family="text">
      <style:text-properties fo:font-style="italic" style:font-style-asian="italic" style:font-style-complex="italic"/>
    </style:style>
    <style:style style:name="T102_77" style:family="text">
      <style:text-properties fo:font-style="italic" style:font-style-asian="italic" style:font-style-complex="italic"/>
    </style:style>
    <style:style style:name="T102_78" style:family="text">
      <style:text-properties fo:font-style="italic" style:font-style-asian="italic" style:font-style-complex="italic"/>
    </style:style>
    <style:style style:name="T102_79" style:family="text">
      <style:text-properties fo:font-style="italic" style:font-style-asian="italic" style:font-style-complex="italic"/>
    </style:style>
    <style:style style:name="T102_80" style:family="text">
      <style:text-properties fo:font-style="italic" style:font-style-asian="italic" style:font-style-complex="italic"/>
    </style:style>
    <style:style style:name="T102_81" style:family="text">
      <style:text-properties fo:font-style="italic" style:font-style-asian="italic" style:font-style-complex="italic"/>
    </style:style>
    <style:style style:name="T102_82" style:family="text">
      <style:text-properties fo:font-style="italic" style:font-style-asian="italic" style:font-style-complex="italic"/>
    </style:style>
    <style:style style:name="T102_83" style:family="text">
      <style:text-properties fo:font-style="italic" style:font-style-asian="italic" style:font-style-complex="italic"/>
    </style:style>
    <style:style style:name="T102_84" style:family="text">
      <style:text-properties fo:font-style="italic" style:font-style-asian="italic" style:font-style-complex="italic"/>
    </style:style>
    <style:style style:name="T102_85" style:family="text">
      <style:text-properties fo:font-style="italic" style:font-style-asian="italic" style:font-style-complex="italic"/>
    </style:style>
    <style:style style:name="T102_86" style:family="text">
      <style:text-properties fo:font-style="italic" style:font-style-asian="italic" style:font-style-complex="italic"/>
    </style:style>
    <style:style style:name="T102_87" style:family="text">
      <style:text-properties fo:font-style="italic" style:font-style-asian="italic" style:font-style-complex="italic"/>
    </style:style>
    <style:style style:name="T102_88" style:family="text">
      <style:text-properties fo:font-style="italic" style:font-style-asian="italic" style:font-style-complex="italic"/>
    </style:style>
    <style:style style:name="T102_89" style:family="text">
      <style:text-properties fo:font-style="italic" style:font-style-asian="italic" style:font-style-complex="italic"/>
    </style:style>
    <style:style style:name="T102_90" style:family="text">
      <style:text-properties fo:font-style="italic" style:font-style-asian="italic" style:font-style-complex="italic"/>
    </style:style>
    <style:style style:name="T102_91" style:family="text">
      <style:text-properties fo:font-style="italic" style:font-style-asian="italic" style:font-style-complex="italic"/>
    </style:style>
    <style:style style:name="T102_92" style:family="text">
      <style:text-properties fo:font-style="italic" style:font-style-asian="italic" style:font-style-complex="italic"/>
    </style:style>
    <style:style style:name="T102_93" style:family="text">
      <style:text-properties fo:font-style="italic" style:font-style-asian="italic" style:font-style-complex="italic"/>
    </style:style>
    <style:style style:name="T102_94" style:family="text">
      <style:text-properties fo:font-style="italic" style:font-style-asian="italic" style:font-style-complex="italic"/>
    </style:style>
    <style:style style:name="T102_95" style:family="text">
      <style:text-properties fo:font-style="italic" style:font-style-asian="italic" style:font-style-complex="italic"/>
    </style:style>
    <style:style style:name="T102_96" style:family="text">
      <style:text-properties fo:font-style="italic" style:font-style-asian="italic" style:font-style-complex="italic"/>
    </style:style>
    <style:style style:name="T102_97" style:family="text">
      <style:text-properties fo:font-style="italic" style:font-style-asian="italic" style:font-style-complex="italic"/>
    </style:style>
    <style:style style:name="T102_98" style:family="text">
      <style:text-properties fo:font-style="italic" style:font-style-asian="italic" style:font-style-complex="italic"/>
    </style:style>
    <style:style style:name="T102_99" style:family="text">
      <style:text-properties fo:font-style="italic" style:font-style-asian="italic" style:font-style-complex="italic"/>
    </style:style>
    <style:style style:name="T102_100" style:family="text">
      <style:text-properties fo:font-style="italic" style:font-style-asian="italic" style:font-style-complex="italic"/>
    </style:style>
    <style:style style:name="T102_101" style:family="text">
      <style:text-properties fo:font-style="italic" style:font-style-asian="italic" style:font-style-complex="italic"/>
    </style:style>
    <style:style style:name="T102_102" style:family="text">
      <style:text-properties fo:font-style="italic" style:font-style-asian="italic" style:font-style-complex="italic"/>
    </style:style>
    <style:style style:name="T102_103" style:family="text">
      <style:text-properties fo:font-style="italic" style:font-style-asian="italic" style:font-style-complex="italic"/>
    </style:style>
    <style:style style:name="T102_104" style:family="text">
      <style:text-properties fo:font-style="italic" style:font-style-asian="italic" style:font-style-complex="italic"/>
    </style:style>
    <style:style style:name="T102_105" style:family="text">
      <style:text-properties fo:font-style="italic" style:font-style-asian="italic" style:font-style-complex="italic"/>
    </style:style>
    <style:style style:name="T102_106" style:family="text">
      <style:text-properties fo:font-style="italic" style:font-style-asian="italic" style:font-style-complex="italic"/>
    </style:style>
    <style:style style:name="T102_107" style:family="text">
      <style:text-properties fo:font-style="italic" style:font-style-asian="italic" style:font-style-complex="italic"/>
    </style:style>
    <style:style style:name="T102_108" style:family="text">
      <style:text-properties fo:font-style="italic" style:font-style-asian="italic" style:font-style-complex="italic"/>
    </style:style>
    <style:style style:name="T102_109" style:family="text">
      <style:text-properties fo:font-style="italic" style:font-style-asian="italic" style:font-style-complex="italic"/>
    </style:style>
    <style:style style:name="T102_110" style:family="text">
      <style:text-properties fo:font-style="italic" style:font-style-asian="italic" style:font-style-complex="italic"/>
    </style:style>
    <style:style style:name="T102_111" style:family="text">
      <style:text-properties fo:font-style="italic" style:font-style-asian="italic" style:font-style-complex="italic"/>
    </style:style>
    <style:style style:name="T102_112" style:family="text">
      <style:text-properties fo:font-style="italic" style:font-style-asian="italic" style:font-style-complex="italic"/>
    </style:style>
    <style:style style:name="T102_113" style:family="text">
      <style:text-properties fo:font-style="italic" style:font-style-asian="italic" style:font-style-complex="italic"/>
    </style:style>
    <style:style style:name="T102_114" style:family="text">
      <style:text-properties fo:font-style="italic" style:font-style-asian="italic" style:font-style-complex="italic"/>
    </style:style>
    <style:style style:name="T102_115" style:family="text">
      <style:text-properties fo:font-style="italic" style:font-style-asian="italic" style:font-style-complex="italic"/>
    </style:style>
    <style:style style:name="T102_116" style:family="text">
      <style:text-properties fo:font-style="italic" style:font-style-asian="italic" style:font-style-complex="italic"/>
    </style:style>
    <style:style style:name="T102_117" style:family="text">
      <style:text-properties fo:font-style="italic" style:font-style-asian="italic" style:font-style-complex="italic"/>
    </style:style>
    <style:style style:name="T102_118" style:family="text">
      <style:text-properties fo:font-style="italic" style:font-style-asian="italic" style:font-style-complex="italic"/>
    </style:style>
    <style:style style:name="T102_119" style:family="text">
      <style:text-properties fo:font-style="italic" style:font-style-asian="italic" style:font-style-complex="italic"/>
    </style:style>
    <style:style style:name="T102_120" style:family="text">
      <style:text-properties fo:font-style="italic" style:font-style-asian="italic" style:font-style-complex="italic"/>
    </style:style>
    <style:style style:name="T102_121" style:family="text">
      <style:text-properties fo:font-style="italic" style:font-style-asian="italic" style:font-style-complex="italic"/>
    </style:style>
    <style:style style:name="T102_122" style:family="text">
      <style:text-properties fo:font-style="italic" style:font-style-asian="italic" style:font-style-complex="italic"/>
    </style:style>
    <style:style style:name="T102_123" style:family="text">
      <style:text-properties fo:font-style="italic" style:font-style-asian="italic" style:font-style-complex="italic"/>
    </style:style>
    <style:style style:name="T102_124" style:family="text">
      <style:text-properties fo:font-style="italic" style:font-style-asian="italic" style:font-style-complex="italic"/>
    </style:style>
    <style:style style:name="T102_125" style:family="text">
      <style:text-properties fo:font-style="italic" style:font-style-asian="italic" style:font-style-complex="italic"/>
    </style:style>
    <style:style style:name="T102_126" style:family="text">
      <style:text-properties fo:font-style="italic" style:font-style-asian="italic" style:font-style-complex="italic"/>
    </style:style>
    <style:style style:name="T102_127" style:family="text">
      <style:text-properties fo:font-style="italic" style:font-style-asian="italic" style:font-style-complex="italic"/>
    </style:style>
    <style:style style:name="T102_128" style:family="text">
      <style:text-properties fo:font-style="italic" style:font-style-asian="italic" style:font-style-complex="italic"/>
    </style:style>
    <style:style style:name="T102_129" style:family="text">
      <style:text-properties fo:font-style="italic" style:font-style-asian="italic" style:font-style-complex="italic"/>
    </style:style>
    <style:style style:name="T102_130" style:family="text">
      <style:text-properties fo:font-style="italic" style:font-style-asian="italic" style:font-style-complex="italic"/>
    </style:style>
    <style:style style:name="T102_131" style:family="text">
      <style:text-properties fo:font-style="italic" style:font-style-asian="italic" style:font-style-complex="italic"/>
    </style:style>
    <style:style style:name="T102_132" style:family="text">
      <style:text-properties fo:font-style="italic" style:font-style-asian="italic" style:font-style-complex="italic"/>
    </style:style>
    <style:style style:name="T102_133" style:family="text">
      <style:text-properties fo:font-style="italic" style:font-style-asian="italic" style:font-style-complex="italic"/>
    </style:style>
    <style:style style:name="T102_134" style:family="text">
      <style:text-properties fo:font-style="italic" style:font-style-asian="italic" style:font-style-complex="italic"/>
    </style:style>
    <style:style style:name="T102_135" style:family="text">
      <style:text-properties fo:font-style="italic" style:font-style-asian="italic" style:font-style-complex="italic"/>
    </style:style>
    <style:style style:name="T102_136" style:family="text">
      <style:text-properties fo:font-style="italic" style:font-style-asian="italic" style:font-style-complex="italic"/>
    </style:style>
    <style:style style:name="T102_137" style:family="text">
      <style:text-properties fo:font-style="italic" style:font-style-asian="italic" style:font-style-complex="italic"/>
    </style:style>
    <style:style style:name="T102_138" style:family="text">
      <style:text-properties fo:font-style="italic" style:font-style-asian="italic" style:font-style-complex="italic"/>
    </style:style>
    <style:style style:name="T102_139" style:family="text">
      <style:text-properties fo:font-style="italic" style:font-style-asian="italic" style:font-style-complex="italic"/>
    </style:style>
    <style:style style:name="T102_140" style:family="text">
      <style:text-properties fo:font-style="italic" style:font-style-asian="italic" style:font-style-complex="italic"/>
    </style:style>
    <style:style style:name="T102_141" style:family="text">
      <style:text-properties fo:font-style="italic" style:font-style-asian="italic" style:font-style-complex="italic"/>
    </style:style>
    <style:style style:name="T102_142" style:family="text">
      <style:text-properties fo:font-style="italic" style:font-style-asian="italic" style:font-style-complex="italic"/>
    </style:style>
    <style:style style:name="T102_143" style:family="text">
      <style:text-properties fo:font-style="italic" style:font-style-asian="italic" style:font-style-complex="italic"/>
    </style:style>
    <style:style style:name="T102_144" style:family="text">
      <style:text-properties fo:font-style="italic" style:font-style-asian="italic" style:font-style-complex="italic"/>
    </style:style>
    <style:style style:name="T102_145" style:family="text">
      <style:text-properties fo:font-style="italic" style:font-style-asian="italic" style:font-style-complex="italic"/>
    </style:style>
    <style:style style:name="T102_146" style:family="text">
      <style:text-properties fo:font-style="italic" style:font-style-asian="italic" style:font-style-complex="italic"/>
    </style:style>
    <style:style style:name="T102_147" style:family="text">
      <style:text-properties fo:font-style="italic" style:font-style-asian="italic" style:font-style-complex="italic"/>
    </style:style>
    <style:style style:name="P103" style:family="paragraph" style:parent-style-name="Standard">
      <style:paragraph-properties fo:break-before="auto" fo:line-height="115%" fo:margin-top="0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>
      <style:text-properties fo:color="#1155cc" style:text-underline-style="solid" style:text-underline-color="font-color"/>
    </style:style>
    <style:style style:name="T103_11" style:family="text"/>
    <style:style style:name="T103_12" style:family="text">
      <style:text-properties fo:color="#1155cc" style:text-underline-style="solid" style:text-underline-color="font-color"/>
    </style:style>
    <style:style style:name="T103_13" style:family="text"/>
    <style:style style:name="T103_14" style:family="text">
      <style:text-properties fo:color="#1155cc" style:text-underline-style="solid" style:text-underline-color="font-color"/>
    </style:style>
    <style:style style:name="T103_15" style:family="text"/>
    <style:style style:name="T103_16" style:family="text">
      <style:text-properties fo:font-style="italic" style:font-style-asian="italic" style:font-style-complex="italic"/>
    </style:style>
    <style:style style:name="T103_17" style:family="text">
      <style:text-properties fo:font-style="italic" style:font-style-asian="italic" style:font-style-complex="italic"/>
    </style:style>
    <style:style style:name="T103_18" style:family="text">
      <style:text-properties fo:font-style="italic" style:font-style-asian="italic" style:font-style-complex="italic"/>
    </style:style>
    <style:style style:name="T103_19" style:family="text">
      <style:text-properties fo:font-style="italic" style:font-style-asian="italic" style:font-style-complex="italic"/>
    </style:style>
    <style:style style:name="T103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30" style:family="text">
      <style:text-properties fo:font-style="italic" style:font-style-asian="italic" style:font-style-complex="italic"/>
    </style:style>
    <style:style style:name="T103_31" style:family="text">
      <style:text-properties fo:font-style="italic" style:font-style-asian="italic" style:font-style-complex="italic"/>
    </style:style>
    <style:style style:name="T103_32" style:family="text">
      <style:text-properties fo:font-style="italic" style:font-style-asian="italic" style:font-style-complex="italic"/>
    </style:style>
    <style:style style:name="T103_33" style:family="text">
      <style:text-properties fo:font-style="italic" style:font-style-asian="italic" style:font-style-complex="italic"/>
    </style:style>
    <style:style style:name="T103_34" style:family="text">
      <style:text-properties fo:font-style="italic" style:font-style-asian="italic" style:font-style-complex="italic"/>
    </style:style>
    <style:style style:name="T103_35" style:family="text">
      <style:text-properties fo:font-style="italic" style:font-style-asian="italic" style:font-style-complex="italic"/>
    </style:style>
    <style:style style:name="T103_36" style:family="text">
      <style:text-properties fo:font-style="italic" style:font-style-asian="italic" style:font-style-complex="italic"/>
    </style:style>
    <style:style style:name="T103_37" style:family="text">
      <style:text-properties fo:font-style="italic" style:font-style-asian="italic" style:font-style-complex="italic"/>
    </style:style>
    <style:style style:name="T103_38" style:family="text">
      <style:text-properties fo:font-style="italic" style:font-style-asian="italic" style:font-style-complex="italic"/>
    </style:style>
    <style:style style:name="T103_39" style:family="text">
      <style:text-properties fo:font-style="italic" style:font-style-asian="italic" style:font-style-complex="italic"/>
    </style:style>
    <style:style style:name="T103_40" style:family="text">
      <style:text-properties fo:font-style="italic" style:font-style-asian="italic" style:font-style-complex="italic"/>
    </style:style>
    <style:style style:name="T103_41" style:family="text">
      <style:text-properties fo:font-style="italic" style:font-style-asian="italic" style:font-style-complex="italic"/>
    </style:style>
    <style:style style:name="T103_42" style:family="text">
      <style:text-properties fo:font-style="italic" style:font-style-asian="italic" style:font-style-complex="italic"/>
    </style:style>
    <style:style style:name="T103_43" style:family="text">
      <style:text-properties fo:font-style="italic" style:font-style-asian="italic" style:font-style-complex="italic"/>
    </style:style>
    <style:style style:name="T103_44" style:family="text">
      <style:text-properties fo:font-style="italic" style:font-style-asian="italic" style:font-style-complex="italic"/>
    </style:style>
    <style:style style:name="T103_45" style:family="text">
      <style:text-properties fo:font-style="italic" style:font-style-asian="italic" style:font-style-complex="italic"/>
    </style:style>
    <style:style style:name="T103_46" style:family="text">
      <style:text-properties fo:font-style="italic" style:font-style-asian="italic" style:font-style-complex="italic"/>
    </style:style>
    <style:style style:name="T103_47" style:family="text">
      <style:text-properties fo:font-style="italic" style:font-style-asian="italic" style:font-style-complex="italic"/>
    </style:style>
    <style:style style:name="T103_48" style:family="text">
      <style:text-properties fo:font-style="italic" style:font-style-asian="italic" style:font-style-complex="italic"/>
    </style:style>
    <style:style style:name="T103_49" style:family="text">
      <style:text-properties fo:font-style="italic" style:font-style-asian="italic" style:font-style-complex="italic"/>
    </style:style>
    <style:style style:name="T103_50" style:family="text">
      <style:text-properties fo:font-style="italic" style:font-style-asian="italic" style:font-style-complex="italic"/>
    </style:style>
    <style:style style:name="T103_51" style:family="text">
      <style:text-properties fo:font-style="italic" style:font-style-asian="italic" style:font-style-complex="italic"/>
    </style:style>
    <style:style style:name="T103_52" style:family="text">
      <style:text-properties fo:font-style="italic" style:font-style-asian="italic" style:font-style-complex="italic"/>
    </style:style>
    <style:style style:name="T103_53" style:family="text">
      <style:text-properties fo:font-style="italic" style:font-style-asian="italic" style:font-style-complex="italic"/>
    </style:style>
    <style:style style:name="T103_54" style:family="text">
      <style:text-properties fo:font-style="italic" style:font-style-asian="italic" style:font-style-complex="italic"/>
    </style:style>
    <style:style style:name="T103_55" style:family="text">
      <style:text-properties fo:font-style="italic" style:font-style-asian="italic" style:font-style-complex="italic"/>
    </style:style>
    <style:style style:name="T103_56" style:family="text">
      <style:text-properties fo:font-style="italic" style:font-style-asian="italic" style:font-style-complex="italic"/>
    </style:style>
    <style:style style:name="T103_57" style:family="text">
      <style:text-properties fo:font-style="italic" style:font-style-asian="italic" style:font-style-complex="italic"/>
    </style:style>
    <style:style style:name="T103_58" style:family="text">
      <style:text-properties fo:font-style="italic" style:font-style-asian="italic" style:font-style-complex="italic"/>
    </style:style>
    <style:style style:name="T103_59" style:family="text">
      <style:text-properties fo:font-style="italic" style:font-style-asian="italic" style:font-style-complex="italic"/>
    </style:style>
    <style:style style:name="T103_60" style:family="text">
      <style:text-properties fo:font-style="italic" style:font-style-asian="italic" style:font-style-complex="italic"/>
    </style:style>
    <style:style style:name="T103_61" style:family="text">
      <style:text-properties fo:font-style="italic" style:font-style-asian="italic" style:font-style-complex="italic"/>
    </style:style>
    <style:style style:name="T103_62" style:family="text">
      <style:text-properties fo:font-style="italic" style:font-style-asian="italic" style:font-style-complex="italic"/>
    </style:style>
    <style:style style:name="T103_63" style:family="text">
      <style:text-properties fo:font-style="italic" style:font-style-asian="italic" style:font-style-complex="italic"/>
    </style:style>
    <style:style style:name="T103_64" style:family="text">
      <style:text-properties fo:font-style="italic" style:font-style-asian="italic" style:font-style-complex="italic"/>
    </style:style>
    <style:style style:name="T103_65" style:family="text">
      <style:text-properties fo:font-style="italic" style:font-style-asian="italic" style:font-style-complex="italic"/>
    </style:style>
    <style:style style:name="T103_66" style:family="text">
      <style:text-properties fo:font-style="italic" style:font-style-asian="italic" style:font-style-complex="italic"/>
    </style:style>
    <style:style style:name="T103_67" style:family="text">
      <style:text-properties fo:font-style="italic" style:font-style-asian="italic" style:font-style-complex="italic"/>
    </style:style>
    <style:style style:name="T103_68" style:family="text">
      <style:text-properties fo:font-style="italic" style:font-style-asian="italic" style:font-style-complex="italic"/>
    </style:style>
    <style:style style:name="T103_69" style:family="text">
      <style:text-properties fo:font-style="italic" style:font-style-asian="italic" style:font-style-complex="italic"/>
    </style:style>
    <style:style style:name="T103_70" style:family="text">
      <style:text-properties fo:font-style="italic" style:font-style-asian="italic" style:font-style-complex="italic"/>
    </style:style>
    <style:style style:name="T103_71" style:family="text">
      <style:text-properties fo:font-style="italic" style:font-style-asian="italic" style:font-style-complex="italic"/>
    </style:style>
    <style:style style:name="T103_72" style:family="text">
      <style:text-properties fo:font-style="italic" style:font-style-asian="italic" style:font-style-complex="italic"/>
    </style:style>
    <style:style style:name="T103_73" style:family="text">
      <style:text-properties fo:font-style="italic" style:font-style-asian="italic" style:font-style-complex="italic"/>
    </style:style>
    <style:style style:name="T103_74" style:family="text">
      <style:text-properties fo:font-style="italic" style:font-style-asian="italic" style:font-style-complex="italic"/>
    </style:style>
    <style:style style:name="T103_75" style:family="text">
      <style:text-properties fo:font-style="italic" style:font-style-asian="italic" style:font-style-complex="italic"/>
    </style:style>
    <style:style style:name="T103_76" style:family="text">
      <style:text-properties fo:font-style="italic" style:font-style-asian="italic" style:font-style-complex="italic"/>
    </style:style>
    <style:style style:name="T103_77" style:family="text">
      <style:text-properties fo:font-style="italic" style:font-style-asian="italic" style:font-style-complex="italic"/>
    </style:style>
    <style:style style:name="T103_78" style:family="text">
      <style:text-properties fo:font-style="italic" style:font-style-asian="italic" style:font-style-complex="italic"/>
    </style:style>
    <style:style style:name="T103_79" style:family="text">
      <style:text-properties fo:font-style="italic" style:font-style-asian="italic" style:font-style-complex="italic"/>
    </style:style>
    <style:style style:name="T103_80" style:family="text">
      <style:text-properties fo:font-style="italic" style:font-style-asian="italic" style:font-style-complex="italic"/>
    </style:style>
    <style:style style:name="T103_8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8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2" style:family="text">
      <style:text-properties fo:font-style="italic" style:font-style-asian="italic" style:font-style-complex="italic"/>
    </style:style>
    <style:style style:name="T103_9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9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0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3_124" style:family="text">
      <style:text-properties fo:font-style="italic" style:font-style-asian="italic" style:font-style-complex="italic"/>
    </style:style>
    <style:style style:name="T103_125" style:family="text">
      <style:text-properties fo:font-style="italic" style:font-style-asian="italic" style:font-style-complex="italic"/>
    </style:style>
    <style:style style:name="T103_126" style:family="text">
      <style:text-properties fo:font-style="italic" style:font-style-asian="italic" style:font-style-complex="italic"/>
    </style:style>
    <style:style style:name="T103_127" style:family="text">
      <style:text-properties fo:font-style="italic" style:font-style-asian="italic" style:font-style-complex="italic"/>
    </style:style>
    <style:style style:name="T103_128" style:family="text">
      <style:text-properties fo:font-style="italic" style:font-style-asian="italic" style:font-style-complex="italic"/>
    </style:style>
    <style:style style:name="T103_129" style:family="text">
      <style:text-properties fo:font-style="italic" style:font-style-asian="italic" style:font-style-complex="italic"/>
    </style:style>
    <style:style style:name="T103_130" style:family="text">
      <style:text-properties fo:font-style="italic" style:font-style-asian="italic" style:font-style-complex="italic"/>
    </style:style>
    <style:style style:name="T103_131" style:family="text">
      <style:text-properties fo:font-style="italic" style:font-style-asian="italic" style:font-style-complex="italic"/>
    </style:style>
    <style:style style:name="T103_132" style:family="text">
      <style:text-properties fo:font-style="italic" style:font-style-asian="italic" style:font-style-complex="italic"/>
    </style:style>
    <style:style style:name="T103_133" style:family="text">
      <style:text-properties fo:font-style="italic" style:font-style-asian="italic" style:font-style-complex="italic"/>
    </style:style>
    <style:style style:name="T103_134" style:family="text">
      <style:text-properties fo:font-style="italic" style:font-style-asian="italic" style:font-style-complex="italic"/>
    </style:style>
    <style:style style:name="T103_135" style:family="text">
      <style:text-properties fo:font-style="italic" style:font-style-asian="italic" style:font-style-complex="italic"/>
    </style:style>
    <style:style style:name="T103_136" style:family="text">
      <style:text-properties fo:font-style="italic" style:font-style-asian="italic" style:font-style-complex="italic"/>
    </style:style>
    <style:style style:name="T103_137" style:family="text">
      <style:text-properties fo:font-style="italic" style:font-style-asian="italic" style:font-style-complex="italic"/>
    </style:style>
    <style:style style:name="T103_138" style:family="text">
      <style:text-properties fo:font-style="italic" style:font-style-asian="italic" style:font-style-complex="italic"/>
    </style:style>
    <style:style style:name="T103_139" style:family="text">
      <style:text-properties fo:font-style="italic" style:font-style-asian="italic" style:font-style-complex="italic"/>
    </style:style>
    <style:style style:name="T103_140" style:family="text">
      <style:text-properties fo:font-style="italic" style:font-style-asian="italic" style:font-style-complex="italic"/>
    </style:style>
    <style:style style:name="T103_141" style:family="text">
      <style:text-properties fo:font-style="italic" style:font-style-asian="italic" style:font-style-complex="italic"/>
    </style:style>
    <style:style style:name="T103_142" style:family="text">
      <style:text-properties fo:font-style="italic" style:font-style-asian="italic" style:font-style-complex="italic"/>
    </style:style>
    <style:style style:name="T103_143" style:family="text">
      <style:text-properties fo:font-style="italic" style:font-style-asian="italic" style:font-style-complex="italic"/>
    </style:style>
    <style:style style:name="T103_144" style:family="text">
      <style:text-properties fo:font-style="italic" style:font-style-asian="italic" style:font-style-complex="italic"/>
    </style:style>
    <style:style style:name="T103_145" style:family="text">
      <style:text-properties fo:font-style="italic" style:font-style-asian="italic" style:font-style-complex="italic"/>
    </style:style>
    <style:style style:name="T103_146" style:family="text">
      <style:text-properties fo:font-style="italic" style:font-style-asian="italic" style:font-style-complex="italic"/>
    </style:style>
    <style:style style:name="T103_147" style:family="text">
      <style:text-properties fo:font-style="italic" style:font-style-asian="italic" style:font-style-complex="italic"/>
    </style:style>
    <style:style style:name="T103_148" style:family="text">
      <style:text-properties fo:font-style="italic" style:font-style-asian="italic" style:font-style-complex="italic"/>
    </style:style>
    <style:style style:name="T103_149" style:family="text">
      <style:text-properties fo:font-style="italic" style:font-style-asian="italic" style:font-style-complex="italic"/>
    </style:style>
    <style:style style:name="T103_150" style:family="text">
      <style:text-properties fo:font-style="italic" style:font-style-asian="italic" style:font-style-complex="italic"/>
    </style:style>
    <style:style style:name="T103_151" style:family="text">
      <style:text-properties fo:font-style="italic" style:font-style-asian="italic" style:font-style-complex="italic"/>
    </style:style>
    <style:style style:name="T103_152" style:family="text">
      <style:text-properties fo:font-style="italic" style:font-style-asian="italic" style:font-style-complex="italic"/>
    </style:style>
    <style:style style:name="T103_153" style:family="text">
      <style:text-properties fo:font-style="italic" style:font-style-asian="italic" style:font-style-complex="italic"/>
    </style:style>
    <style:style style:name="T103_154" style:family="text">
      <style:text-properties fo:font-style="italic" style:font-style-asian="italic" style:font-style-complex="italic"/>
    </style:style>
    <style:style style:name="T103_155" style:family="text">
      <style:text-properties fo:font-style="italic" style:font-style-asian="italic" style:font-style-complex="italic"/>
    </style:style>
    <style:style style:name="T103_156" style:family="text">
      <style:text-properties fo:font-style="italic" style:font-style-asian="italic" style:font-style-complex="italic"/>
    </style:style>
    <style:style style:name="T103_157" style:family="text">
      <style:text-properties fo:font-style="italic" style:font-style-asian="italic" style:font-style-complex="italic"/>
    </style:style>
    <style:style style:name="T103_158" style:family="text">
      <style:text-properties fo:font-style="italic" style:font-style-asian="italic" style:font-style-complex="italic"/>
    </style:style>
    <style:style style:name="P104" style:family="paragraph" style:parent-style-name="Standard">
      <style:paragraph-properties fo:break-before="auto" fo:line-height="115%" fo:margin-top="0cm" fo:margin-bottom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>
      <style:text-properties fo:font-style="italic" style:font-style-asian="italic" style:font-style-complex="italic"/>
    </style:style>
    <style:style style:name="T104_14" style:family="text">
      <style:text-properties fo:font-style="italic" style:font-style-asian="italic" style:font-style-complex="italic"/>
    </style:style>
    <style:style style:name="T104_15" style:family="text">
      <style:text-properties fo:font-style="italic" style:font-style-asian="italic" style:font-style-complex="italic"/>
    </style:style>
    <style:style style:name="T104_16" style:family="text">
      <style:text-properties fo:font-style="italic" style:font-style-asian="italic" style:font-style-complex="italic"/>
    </style:style>
    <style:style style:name="T104_17" style:family="text">
      <style:text-properties fo:font-style="italic" style:font-style-asian="italic" style:font-style-complex="italic"/>
    </style:style>
    <style:style style:name="T104_18" style:family="text">
      <style:text-properties fo:font-style="italic" style:font-style-asian="italic" style:font-style-complex="italic"/>
    </style:style>
    <style:style style:name="T104_19" style:family="text">
      <style:text-properties fo:font-style="italic" style:font-style-asian="italic" style:font-style-complex="italic"/>
    </style:style>
    <style:style style:name="T104_20" style:family="text">
      <style:text-properties fo:font-style="italic" style:font-style-asian="italic" style:font-style-complex="italic"/>
    </style:style>
    <style:style style:name="T104_21" style:family="text">
      <style:text-properties fo:font-style="italic" style:font-style-asian="italic" style:font-style-complex="italic"/>
    </style:style>
    <style:style style:name="T104_22" style:family="text">
      <style:text-properties fo:font-style="italic" style:font-style-asian="italic" style:font-style-complex="italic"/>
    </style:style>
    <style:style style:name="T104_23" style:family="text">
      <style:text-properties fo:font-style="italic" style:font-style-asian="italic" style:font-style-complex="italic"/>
    </style:style>
    <style:style style:name="T104_24" style:family="text">
      <style:text-properties fo:font-style="italic" style:font-style-asian="italic" style:font-style-complex="italic"/>
    </style:style>
    <style:style style:name="T104_25" style:family="text">
      <style:text-properties fo:font-style="italic" style:font-style-asian="italic" style:font-style-complex="italic"/>
    </style:style>
    <style:style style:name="T104_26" style:family="text">
      <style:text-properties fo:font-style="italic" style:font-style-asian="italic" style:font-style-complex="italic"/>
    </style:style>
    <style:style style:name="T104_27" style:family="text">
      <style:text-properties fo:font-style="italic" style:font-style-asian="italic" style:font-style-complex="italic"/>
    </style:style>
    <style:style style:name="T104_28" style:family="text">
      <style:text-properties fo:font-style="italic" style:font-style-asian="italic" style:font-style-complex="italic"/>
    </style:style>
    <style:style style:name="T104_29" style:family="text">
      <style:text-properties fo:font-style="italic" style:font-style-asian="italic" style:font-style-complex="italic"/>
    </style:style>
    <style:style style:name="T104_30" style:family="text">
      <style:text-properties fo:font-style="italic" style:font-style-asian="italic" style:font-style-complex="italic"/>
    </style:style>
    <style:style style:name="T104_31" style:family="text">
      <style:text-properties fo:font-style="italic" style:font-style-asian="italic" style:font-style-complex="italic"/>
    </style:style>
    <style:style style:name="T104_32" style:family="text">
      <style:text-properties fo:font-style="italic" style:font-style-asian="italic" style:font-style-complex="italic"/>
    </style:style>
    <style:style style:name="T104_33" style:family="text">
      <style:text-properties fo:font-style="italic" style:font-style-asian="italic" style:font-style-complex="italic"/>
    </style:style>
    <style:style style:name="T104_34" style:family="text">
      <style:text-properties fo:font-style="italic" style:font-style-asian="italic" style:font-style-complex="italic"/>
    </style:style>
    <style:style style:name="T104_35" style:family="text">
      <style:text-properties fo:font-style="italic" style:font-style-asian="italic" style:font-style-complex="italic"/>
    </style:style>
    <style:style style:name="T104_36" style:family="text">
      <style:text-properties fo:font-style="italic" style:font-style-asian="italic" style:font-style-complex="italic"/>
    </style:style>
    <style:style style:name="T104_37" style:family="text">
      <style:text-properties fo:font-style="italic" style:font-style-asian="italic" style:font-style-complex="italic"/>
    </style:style>
    <style:style style:name="T104_38" style:family="text">
      <style:text-properties fo:font-style="italic" style:font-style-asian="italic" style:font-style-complex="italic"/>
    </style:style>
    <style:style style:name="T104_39" style:family="text">
      <style:text-properties fo:font-style="italic" style:font-style-asian="italic" style:font-style-complex="italic"/>
    </style:style>
    <style:style style:name="T104_40" style:family="text">
      <style:text-properties fo:font-style="italic" style:font-style-asian="italic" style:font-style-complex="italic"/>
    </style:style>
    <style:style style:name="T104_41" style:family="text">
      <style:text-properties fo:font-style="italic" style:font-style-asian="italic" style:font-style-complex="italic"/>
    </style:style>
    <style:style style:name="T104_42" style:family="text">
      <style:text-properties fo:font-style="italic" style:font-style-asian="italic" style:font-style-complex="italic"/>
    </style:style>
    <style:style style:name="T104_43" style:family="text">
      <style:text-properties fo:font-style="italic" style:font-style-asian="italic" style:font-style-complex="italic"/>
    </style:style>
    <style:style style:name="T104_44" style:family="text">
      <style:text-properties fo:font-style="italic" style:font-style-asian="italic" style:font-style-complex="italic"/>
    </style:style>
    <style:style style:name="T104_45" style:family="text">
      <style:text-properties fo:font-style="italic" style:font-style-asian="italic" style:font-style-complex="italic"/>
    </style:style>
    <style:style style:name="T104_46" style:family="text">
      <style:text-properties fo:font-style="italic" style:font-style-asian="italic" style:font-style-complex="italic"/>
    </style:style>
    <style:style style:name="T104_47" style:family="text">
      <style:text-properties fo:font-style="italic" style:font-style-asian="italic" style:font-style-complex="italic"/>
    </style:style>
    <style:style style:name="T104_48" style:family="text">
      <style:text-properties fo:font-style="italic" style:font-style-asian="italic" style:font-style-complex="italic"/>
    </style:style>
    <style:style style:name="T104_49" style:family="text">
      <style:text-properties fo:font-style="italic" style:font-style-asian="italic" style:font-style-complex="italic"/>
    </style:style>
    <style:style style:name="T104_50" style:family="text">
      <style:text-properties fo:font-style="italic" style:font-style-asian="italic" style:font-style-complex="italic"/>
    </style:style>
    <style:style style:name="T104_51" style:family="text">
      <style:text-properties fo:font-style="italic" style:font-style-asian="italic" style:font-style-complex="italic"/>
    </style:style>
    <style:style style:name="T104_52" style:family="text">
      <style:text-properties fo:font-style="italic" style:font-style-asian="italic" style:font-style-complex="italic"/>
    </style:style>
    <style:style style:name="T104_53" style:family="text">
      <style:text-properties fo:font-style="italic" style:font-style-asian="italic" style:font-style-complex="italic"/>
    </style:style>
    <style:style style:name="T104_54" style:family="text">
      <style:text-properties fo:font-style="italic" style:font-style-asian="italic" style:font-style-complex="italic"/>
    </style:style>
    <style:style style:name="T104_55" style:family="text">
      <style:text-properties fo:font-style="italic" style:font-style-asian="italic" style:font-style-complex="italic"/>
    </style:style>
    <style:style style:name="T104_56" style:family="text">
      <style:text-properties fo:font-style="italic" style:font-style-asian="italic" style:font-style-complex="italic"/>
    </style:style>
    <style:style style:name="T104_57" style:family="text">
      <style:text-properties fo:font-style="italic" style:font-style-asian="italic" style:font-style-complex="italic"/>
    </style:style>
    <style:style style:name="T104_58" style:family="text">
      <style:text-properties fo:font-style="italic" style:font-style-asian="italic" style:font-style-complex="italic"/>
    </style:style>
    <style:style style:name="T104_59" style:family="text">
      <style:text-properties fo:font-style="italic" style:font-style-asian="italic" style:font-style-complex="italic"/>
    </style:style>
    <style:style style:name="T104_60" style:family="text">
      <style:text-properties fo:font-style="italic" style:font-style-asian="italic" style:font-style-complex="italic"/>
    </style:style>
    <style:style style:name="T104_61" style:family="text">
      <style:text-properties fo:font-style="italic" style:font-style-asian="italic" style:font-style-complex="italic"/>
    </style:style>
    <style:style style:name="T104_62" style:family="text">
      <style:text-properties fo:font-style="italic" style:font-style-asian="italic" style:font-style-complex="italic"/>
    </style:style>
    <style:style style:name="T104_63" style:family="text">
      <style:text-properties fo:font-style="italic" style:font-style-asian="italic" style:font-style-complex="italic"/>
    </style:style>
    <style:style style:name="T104_64" style:family="text">
      <style:text-properties fo:font-style="italic" style:font-style-asian="italic" style:font-style-complex="italic"/>
    </style:style>
    <style:style style:name="T104_65" style:family="text">
      <style:text-properties fo:font-style="italic" style:font-style-asian="italic" style:font-style-complex="italic"/>
    </style:style>
    <style:style style:name="T104_66" style:family="text">
      <style:text-properties fo:font-style="italic" style:font-style-asian="italic" style:font-style-complex="italic"/>
    </style:style>
    <style:style style:name="T104_67" style:family="text">
      <style:text-properties fo:font-style="italic" style:font-style-asian="italic" style:font-style-complex="italic"/>
    </style:style>
    <style:style style:name="T104_68" style:family="text">
      <style:text-properties fo:font-style="italic" style:font-style-asian="italic" style:font-style-complex="italic"/>
    </style:style>
    <style:style style:name="T104_69" style:family="text">
      <style:text-properties fo:font-style="italic" style:font-style-asian="italic" style:font-style-complex="italic"/>
    </style:style>
    <style:style style:name="T104_70" style:family="text">
      <style:text-properties fo:font-style="italic" style:font-style-asian="italic" style:font-style-complex="italic"/>
    </style:style>
    <style:style style:name="T104_71" style:family="text">
      <style:text-properties fo:font-style="italic" style:font-style-asian="italic" style:font-style-complex="italic"/>
    </style:style>
    <style:style style:name="T104_72" style:family="text">
      <style:text-properties fo:font-style="italic" style:font-style-asian="italic" style:font-style-complex="italic"/>
    </style:style>
    <style:style style:name="T104_73" style:family="text">
      <style:text-properties fo:font-style="italic" style:font-style-asian="italic" style:font-style-complex="italic"/>
    </style:style>
    <style:style style:name="T104_74" style:family="text">
      <style:text-properties fo:font-style="italic" style:font-style-asian="italic" style:font-style-complex="italic"/>
    </style:style>
    <style:style style:name="T104_75" style:family="text">
      <style:text-properties fo:font-style="italic" style:font-style-asian="italic" style:font-style-complex="italic"/>
    </style:style>
    <style:style style:name="T104_76" style:family="text">
      <style:text-properties fo:font-style="italic" style:font-style-asian="italic" style:font-style-complex="italic"/>
    </style:style>
    <style:style style:name="T104_77" style:family="text">
      <style:text-properties fo:font-style="italic" style:font-style-asian="italic" style:font-style-complex="italic"/>
    </style:style>
    <style:style style:name="T104_78" style:family="text">
      <style:text-properties fo:font-style="italic" style:font-style-asian="italic" style:font-style-complex="italic"/>
    </style:style>
    <style:style style:name="T104_79" style:family="text">
      <style:text-properties fo:font-style="italic" style:font-style-asian="italic" style:font-style-complex="italic"/>
    </style:style>
    <style:style style:name="T104_80" style:family="text">
      <style:text-properties fo:font-style="italic" style:font-style-asian="italic" style:font-style-complex="italic"/>
    </style:style>
    <style:style style:name="T104_81" style:family="text">
      <style:text-properties fo:font-style="italic" style:font-style-asian="italic" style:font-style-complex="italic"/>
    </style:style>
    <style:style style:name="T104_82" style:family="text"/>
    <style:style style:name="T104_83" style:family="text">
      <style:text-properties fo:font-style="italic" style:font-style-asian="italic" style:font-style-complex="italic"/>
    </style:style>
    <style:style style:name="P105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06" style:family="paragraph" style:parent-style-name="Standard">
      <style:paragraph-properties fo:break-before="auto" fo:text-indent="0cm" fo:line-height="115%" fo:margin-left="0cm" style:writing-mode="lr-tb"/>
    </style:style>
    <style:style style:name="T106_1" style:family="text">
      <style:text-properties fo:font-style="italic" style:font-style-asian="italic" style:font-style-complex="italic"/>
    </style:style>
    <style:style style:name="T106_2" style:family="text">
      <style:text-properties fo:font-style="italic" style:font-style-asian="italic" style:font-style-complex="italic"/>
    </style:style>
    <style:style style:name="P107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08" style:family="paragraph" style:parent-style-name="Standard">
      <style:paragraph-properties fo:break-before="auto" fo:line-height="115%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P109" style:family="paragraph" style:parent-style-name="Standard">
      <style:paragraph-properties fo:break-before="auto" fo:line-height="115%" fo:margin-top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P110" style:family="paragraph" style:parent-style-name="Standard">
      <style:paragraph-properties fo:break-before="auto" fo:line-height="115%" fo:margin-top="0cm" fo:margin-bottom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P111" style:family="paragraph" style:parent-style-name="Heading_20_3">
      <style:paragraph-properties fo:break-before="auto" fo:line-height="115%" style:writing-mode="lr-tb"/>
    </style:style>
    <style:style style:name="T111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1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2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2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2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2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2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11_2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12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>
      <style:text-properties fo:font-style="italic" style:font-style-asian="italic" style:font-style-complex="italic"/>
    </style:style>
    <style:style style:name="T113_2" style:family="text">
      <style:text-properties fo:font-style="italic" style:font-style-asian="italic" style:font-style-complex="italic"/>
    </style:style>
    <style:style style:name="T113_3" style:family="text">
      <style:text-properties fo:font-style="italic" style:font-style-asian="italic" style:font-style-complex="italic"/>
    </style:style>
    <style:style style:name="T113_4" style:family="text">
      <style:text-properties fo:font-style="italic" style:font-style-asian="italic" style:font-style-complex="italic"/>
    </style:style>
    <style:style style:name="T113_5" style:family="text">
      <style:text-properties fo:font-style="italic" style:font-style-asian="italic" style:font-style-complex="italic"/>
    </style:style>
    <style:style style:name="T113_6" style:family="text">
      <style:text-properties fo:font-style="italic" style:font-style-asian="italic" style:font-style-complex="italic"/>
    </style:style>
    <style:style style:name="T113_7" style:family="text">
      <style:text-properties fo:font-style="italic" style:font-style-asian="italic" style:font-style-complex="italic"/>
    </style:style>
    <style:style style:name="T113_8" style:family="text">
      <style:text-properties fo:font-style="italic" style:font-style-asian="italic" style:font-style-complex="italic"/>
    </style:style>
    <style:style style:name="T113_9" style:family="text">
      <style:text-properties fo:font-style="italic" style:font-style-asian="italic" style:font-style-complex="italic"/>
    </style:style>
    <style:style style:name="T113_10" style:family="text">
      <style:text-properties fo:font-style="italic" style:font-style-asian="italic" style:font-style-complex="italic"/>
    </style:style>
    <style:style style:name="P11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15" style:family="paragraph" style:parent-style-name="Standard">
      <style:paragraph-properties fo:break-before="auto" fo:line-height="115%" fo:margin-top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>
      <style:text-properties fo:color="#1155cc" style:text-underline-style="solid" style:text-underline-color="font-color"/>
    </style:style>
    <style:style style:name="T115_13" style:family="text"/>
    <style:style style:name="T115_14" style:family="text">
      <style:text-properties fo:color="#1155cc" style:text-underline-style="solid" style:text-underline-color="font-color"/>
    </style:style>
    <style:style style:name="T115_15" style:family="text"/>
    <style:style style:name="T115_16" style:family="text">
      <style:text-properties fo:color="#1155cc" style:text-underline-style="solid" style:text-underline-color="font-color"/>
    </style:style>
    <style:style style:name="T115_17" style:family="text">
      <style:text-properties fo:font-style="italic" style:font-style-asian="italic" style:font-style-complex="italic"/>
    </style:style>
    <style:style style:name="T115_18" style:family="text">
      <style:text-properties fo:font-style="italic" style:font-style-asian="italic" style:font-style-complex="italic"/>
    </style:style>
    <style:style style:name="T115_19" style:family="text">
      <style:text-properties fo:font-style="italic" style:font-style-asian="italic" style:font-style-complex="italic"/>
    </style:style>
    <style:style style:name="T115_20" style:family="text">
      <style:text-properties fo:font-style="italic" style:font-style-asian="italic" style:font-style-complex="italic"/>
    </style:style>
    <style:style style:name="T115_21" style:family="text">
      <style:text-properties fo:font-style="italic" style:font-style-asian="italic" style:font-style-complex="italic"/>
    </style:style>
    <style:style style:name="T115_22" style:family="text">
      <style:text-properties fo:font-style="italic" style:font-style-asian="italic" style:font-style-complex="italic"/>
    </style:style>
    <style:style style:name="T115_23" style:family="text">
      <style:text-properties fo:font-style="italic" style:font-style-asian="italic" style:font-style-complex="italic"/>
    </style:style>
    <style:style style:name="T115_24" style:family="text">
      <style:text-properties fo:font-style="italic" style:font-style-asian="italic" style:font-style-complex="italic"/>
    </style:style>
    <style:style style:name="T115_25" style:family="text">
      <style:text-properties fo:font-style="italic" style:font-style-asian="italic" style:font-style-complex="italic"/>
    </style:style>
    <style:style style:name="T115_26" style:family="text">
      <style:text-properties fo:font-style="italic" style:font-style-asian="italic" style:font-style-complex="italic"/>
    </style:style>
    <style:style style:name="T115_27" style:family="text">
      <style:text-properties fo:font-style="italic" style:font-style-asian="italic" style:font-style-complex="italic"/>
    </style:style>
    <style:style style:name="T115_28" style:family="text">
      <style:text-properties fo:font-style="italic" style:font-style-asian="italic" style:font-style-complex="italic"/>
    </style:style>
    <style:style style:name="T115_29" style:family="text">
      <style:text-properties fo:font-style="italic" style:font-style-asian="italic" style:font-style-complex="italic"/>
    </style:style>
    <style:style style:name="T115_30" style:family="text">
      <style:text-properties fo:font-style="italic" style:font-style-asian="italic" style:font-style-complex="italic"/>
    </style:style>
    <style:style style:name="T115_31" style:family="text">
      <style:text-properties fo:font-style="italic" style:font-style-asian="italic" style:font-style-complex="italic"/>
    </style:style>
    <style:style style:name="T115_32" style:family="text">
      <style:text-properties fo:font-style="italic" style:font-style-asian="italic" style:font-style-complex="italic"/>
    </style:style>
    <style:style style:name="T115_33" style:family="text">
      <style:text-properties fo:font-style="italic" style:font-style-asian="italic" style:font-style-complex="italic"/>
    </style:style>
    <style:style style:name="T115_34" style:family="text">
      <style:text-properties fo:font-style="italic" style:font-style-asian="italic" style:font-style-complex="italic"/>
    </style:style>
    <style:style style:name="T115_35" style:family="text">
      <style:text-properties fo:font-style="italic" style:font-style-asian="italic" style:font-style-complex="italic"/>
    </style:style>
    <style:style style:name="T115_36" style:family="text">
      <style:text-properties fo:font-style="italic" style:font-style-asian="italic" style:font-style-complex="italic"/>
    </style:style>
    <style:style style:name="T115_37" style:family="text">
      <style:text-properties fo:font-style="italic" style:font-style-asian="italic" style:font-style-complex="italic"/>
    </style:style>
    <style:style style:name="T115_38" style:family="text">
      <style:text-properties fo:font-style="italic" style:font-style-asian="italic" style:font-style-complex="italic"/>
    </style:style>
    <style:style style:name="T115_39" style:family="text">
      <style:text-properties fo:font-style="italic" style:font-style-asian="italic" style:font-style-complex="italic"/>
    </style:style>
    <style:style style:name="T115_40" style:family="text">
      <style:text-properties fo:font-style="italic" style:font-style-asian="italic" style:font-style-complex="italic"/>
    </style:style>
    <style:style style:name="T115_41" style:family="text">
      <style:text-properties fo:font-style="italic" style:font-style-asian="italic" style:font-style-complex="italic"/>
    </style:style>
    <style:style style:name="T115_42" style:family="text">
      <style:text-properties fo:font-style="italic" style:font-style-asian="italic" style:font-style-complex="italic"/>
    </style:style>
    <style:style style:name="T115_43" style:family="text">
      <style:text-properties fo:font-style="italic" style:font-style-asian="italic" style:font-style-complex="italic"/>
    </style:style>
    <style:style style:name="T115_44" style:family="text">
      <style:text-properties fo:font-style="italic" style:font-style-asian="italic" style:font-style-complex="italic"/>
    </style:style>
    <style:style style:name="T115_45" style:family="text">
      <style:text-properties fo:font-style="italic" style:font-style-asian="italic" style:font-style-complex="italic"/>
    </style:style>
    <style:style style:name="T115_46" style:family="text">
      <style:text-properties fo:font-style="italic" style:font-style-asian="italic" style:font-style-complex="italic"/>
    </style:style>
    <style:style style:name="T115_47" style:family="text">
      <style:text-properties fo:font-style="italic" style:font-style-asian="italic" style:font-style-complex="italic"/>
    </style:style>
    <style:style style:name="T115_48" style:family="text">
      <style:text-properties fo:font-style="italic" style:font-style-asian="italic" style:font-style-complex="italic"/>
    </style:style>
    <style:style style:name="T115_49" style:family="text">
      <style:text-properties fo:font-style="italic" style:font-style-asian="italic" style:font-style-complex="italic"/>
    </style:style>
    <style:style style:name="T115_50" style:family="text">
      <style:text-properties fo:font-style="italic" style:font-style-asian="italic" style:font-style-complex="italic"/>
    </style:style>
    <style:style style:name="T115_51" style:family="text">
      <style:text-properties fo:font-style="italic" style:font-style-asian="italic" style:font-style-complex="italic"/>
    </style:style>
    <style:style style:name="T115_52" style:family="text">
      <style:text-properties fo:font-style="italic" style:font-style-asian="italic" style:font-style-complex="italic"/>
    </style:style>
    <style:style style:name="T115_53" style:family="text">
      <style:text-properties fo:font-style="italic" style:font-style-asian="italic" style:font-style-complex="italic"/>
    </style:style>
    <style:style style:name="T115_54" style:family="text">
      <style:text-properties fo:font-style="italic" style:font-style-asian="italic" style:font-style-complex="italic"/>
    </style:style>
    <style:style style:name="T115_55" style:family="text">
      <style:text-properties fo:font-style="italic" style:font-style-asian="italic" style:font-style-complex="italic"/>
    </style:style>
    <style:style style:name="T115_56" style:family="text">
      <style:text-properties fo:font-style="italic" style:font-style-asian="italic" style:font-style-complex="italic"/>
    </style:style>
    <style:style style:name="T115_57" style:family="text">
      <style:text-properties fo:font-style="italic" style:font-style-asian="italic" style:font-style-complex="italic"/>
    </style:style>
    <style:style style:name="T115_58" style:family="text">
      <style:text-properties fo:font-style="italic" style:font-style-asian="italic" style:font-style-complex="italic"/>
    </style:style>
    <style:style style:name="T115_59" style:family="text">
      <style:text-properties fo:font-style="italic" style:font-style-asian="italic" style:font-style-complex="italic"/>
    </style:style>
    <style:style style:name="T115_60" style:family="text">
      <style:text-properties fo:font-style="italic" style:font-style-asian="italic" style:font-style-complex="italic"/>
    </style:style>
    <style:style style:name="T115_61" style:family="text">
      <style:text-properties fo:font-style="italic" style:font-style-asian="italic" style:font-style-complex="italic"/>
    </style:style>
    <style:style style:name="T115_62" style:family="text">
      <style:text-properties fo:font-style="italic" style:font-style-asian="italic" style:font-style-complex="italic"/>
    </style:style>
    <style:style style:name="T115_63" style:family="text">
      <style:text-properties fo:font-style="italic" style:font-style-asian="italic" style:font-style-complex="italic"/>
    </style:style>
    <style:style style:name="T115_64" style:family="text">
      <style:text-properties fo:font-style="italic" style:font-style-asian="italic" style:font-style-complex="italic"/>
    </style:style>
    <style:style style:name="T115_65" style:family="text">
      <style:text-properties fo:font-style="italic" style:font-style-asian="italic" style:font-style-complex="italic"/>
    </style:style>
    <style:style style:name="T115_66" style:family="text">
      <style:text-properties fo:font-style="italic" style:font-style-asian="italic" style:font-style-complex="italic"/>
    </style:style>
    <style:style style:name="T115_67" style:family="text">
      <style:text-properties fo:font-style="italic" style:font-style-asian="italic" style:font-style-complex="italic"/>
    </style:style>
    <style:style style:name="T115_68" style:family="text">
      <style:text-properties fo:font-style="italic" style:font-style-asian="italic" style:font-style-complex="italic"/>
    </style:style>
    <style:style style:name="T115_69" style:family="text">
      <style:text-properties fo:font-style="italic" style:font-style-asian="italic" style:font-style-complex="italic"/>
    </style:style>
    <style:style style:name="T115_70" style:family="text">
      <style:text-properties fo:font-style="italic" style:font-style-asian="italic" style:font-style-complex="italic"/>
    </style:style>
    <style:style style:name="T115_71" style:family="text">
      <style:text-properties fo:font-style="italic" style:font-style-asian="italic" style:font-style-complex="italic"/>
    </style:style>
    <style:style style:name="T115_7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7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7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7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7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7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7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7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5_87" style:family="text">
      <style:text-properties fo:font-style="italic" style:font-style-asian="italic" style:font-style-complex="italic"/>
    </style:style>
    <style:style style:name="T115_88" style:family="text">
      <style:text-properties fo:font-style="italic" style:font-style-asian="italic" style:font-style-complex="italic"/>
    </style:style>
    <style:style style:name="T115_89" style:family="text">
      <style:text-properties fo:font-style="italic" style:font-style-asian="italic" style:font-style-complex="italic"/>
    </style:style>
    <style:style style:name="T115_90" style:family="text">
      <style:text-properties fo:font-style="italic" style:font-style-asian="italic" style:font-style-complex="italic"/>
    </style:style>
    <style:style style:name="T115_91" style:family="text">
      <style:text-properties fo:font-style="italic" style:font-style-asian="italic" style:font-style-complex="italic"/>
    </style:style>
    <style:style style:name="T115_92" style:family="text">
      <style:text-properties fo:font-style="italic" style:font-style-asian="italic" style:font-style-complex="italic"/>
    </style:style>
    <style:style style:name="T115_93" style:family="text">
      <style:text-properties fo:font-style="italic" style:font-style-asian="italic" style:font-style-complex="italic"/>
    </style:style>
    <style:style style:name="T115_94" style:family="text">
      <style:text-properties fo:font-style="italic" style:font-style-asian="italic" style:font-style-complex="italic"/>
    </style:style>
    <style:style style:name="T115_95" style:family="text">
      <style:text-properties fo:font-style="italic" style:font-style-asian="italic" style:font-style-complex="italic"/>
    </style:style>
    <style:style style:name="T115_96" style:family="text">
      <style:text-properties fo:font-style="italic" style:font-style-asian="italic" style:font-style-complex="italic"/>
    </style:style>
    <style:style style:name="T115_97" style:family="text">
      <style:text-properties fo:font-style="italic" style:font-style-asian="italic" style:font-style-complex="italic"/>
    </style:style>
    <style:style style:name="T115_98" style:family="text">
      <style:text-properties fo:font-style="italic" style:font-style-asian="italic" style:font-style-complex="italic"/>
    </style:style>
    <style:style style:name="T115_99" style:family="text">
      <style:text-properties fo:font-style="italic" style:font-style-asian="italic" style:font-style-complex="italic"/>
    </style:style>
    <style:style style:name="T115_100" style:family="text">
      <style:text-properties fo:font-style="italic" style:font-style-asian="italic" style:font-style-complex="italic"/>
    </style:style>
    <style:style style:name="T115_101" style:family="text">
      <style:text-properties fo:font-style="italic" style:font-style-asian="italic" style:font-style-complex="italic"/>
    </style:style>
    <style:style style:name="T115_102" style:family="text">
      <style:text-properties fo:font-style="italic" style:font-style-asian="italic" style:font-style-complex="italic"/>
    </style:style>
    <style:style style:name="T115_103" style:family="text">
      <style:text-properties fo:font-style="italic" style:font-style-asian="italic" style:font-style-complex="italic"/>
    </style:style>
    <style:style style:name="T115_104" style:family="text">
      <style:text-properties fo:font-style="italic" style:font-style-asian="italic" style:font-style-complex="italic"/>
    </style:style>
    <style:style style:name="T115_105" style:family="text">
      <style:text-properties fo:font-style="italic" style:font-style-asian="italic" style:font-style-complex="italic"/>
    </style:style>
    <style:style style:name="T115_106" style:family="text">
      <style:text-properties fo:font-style="italic" style:font-style-asian="italic" style:font-style-complex="italic"/>
    </style:style>
    <style:style style:name="T115_107" style:family="text">
      <style:text-properties fo:font-style="italic" style:font-style-asian="italic" style:font-style-complex="italic"/>
    </style:style>
    <style:style style:name="T115_108" style:family="text">
      <style:text-properties fo:font-style="italic" style:font-style-asian="italic" style:font-style-complex="italic"/>
    </style:style>
    <style:style style:name="T115_109" style:family="text">
      <style:text-properties fo:font-style="italic" style:font-style-asian="italic" style:font-style-complex="italic"/>
    </style:style>
    <style:style style:name="T115_110" style:family="text">
      <style:text-properties fo:font-style="italic" style:font-style-asian="italic" style:font-style-complex="italic"/>
    </style:style>
    <style:style style:name="T115_111" style:family="text">
      <style:text-properties fo:font-style="italic" style:font-style-asian="italic" style:font-style-complex="italic"/>
    </style:style>
    <style:style style:name="T115_112" style:family="text">
      <style:text-properties fo:font-style="italic" style:font-style-asian="italic" style:font-style-complex="italic"/>
    </style:style>
    <style:style style:name="T115_113" style:family="text">
      <style:text-properties fo:font-style="italic" style:font-style-asian="italic" style:font-style-complex="italic"/>
    </style:style>
    <style:style style:name="T115_114" style:family="text">
      <style:text-properties fo:font-style="italic" style:font-style-asian="italic" style:font-style-complex="italic"/>
    </style:style>
    <style:style style:name="T115_115" style:family="text">
      <style:text-properties fo:font-style="italic" style:font-style-asian="italic" style:font-style-complex="italic"/>
    </style:style>
    <style:style style:name="T115_116" style:family="text">
      <style:text-properties fo:font-style="italic" style:font-style-asian="italic" style:font-style-complex="italic"/>
    </style:style>
    <style:style style:name="T115_117" style:family="text">
      <style:text-properties fo:font-style="italic" style:font-style-asian="italic" style:font-style-complex="italic"/>
    </style:style>
    <style:style style:name="T115_118" style:family="text">
      <style:text-properties fo:font-style="italic" style:font-style-asian="italic" style:font-style-complex="italic"/>
    </style:style>
    <style:style style:name="T115_119" style:family="text">
      <style:text-properties fo:font-style="italic" style:font-style-asian="italic" style:font-style-complex="italic"/>
    </style:style>
    <style:style style:name="T115_120" style:family="text">
      <style:text-properties fo:font-style="italic" style:font-style-asian="italic" style:font-style-complex="italic"/>
    </style:style>
    <style:style style:name="T115_121" style:family="text">
      <style:text-properties fo:font-style="italic" style:font-style-asian="italic" style:font-style-complex="italic"/>
    </style:style>
    <style:style style:name="T115_122" style:family="text">
      <style:text-properties fo:font-style="italic" style:font-style-asian="italic" style:font-style-complex="italic"/>
    </style:style>
    <style:style style:name="T115_123" style:family="text">
      <style:text-properties fo:font-style="italic" style:font-style-asian="italic" style:font-style-complex="italic"/>
    </style:style>
    <style:style style:name="T115_124" style:family="text">
      <style:text-properties fo:font-style="italic" style:font-style-asian="italic" style:font-style-complex="italic"/>
    </style:style>
    <style:style style:name="T115_125" style:family="text">
      <style:text-properties fo:font-style="italic" style:font-style-asian="italic" style:font-style-complex="italic"/>
    </style:style>
    <style:style style:name="T115_126" style:family="text">
      <style:text-properties fo:font-style="italic" style:font-style-asian="italic" style:font-style-complex="italic"/>
    </style:style>
    <style:style style:name="T115_127" style:family="text">
      <style:text-properties fo:font-style="italic" style:font-style-asian="italic" style:font-style-complex="italic"/>
    </style:style>
    <style:style style:name="T115_128" style:family="text">
      <style:text-properties fo:font-style="italic" style:font-style-asian="italic" style:font-style-complex="italic"/>
    </style:style>
    <style:style style:name="T115_129" style:family="text">
      <style:text-properties fo:font-style="italic" style:font-style-asian="italic" style:font-style-complex="italic"/>
    </style:style>
    <style:style style:name="T115_130" style:family="text">
      <style:text-properties fo:font-style="italic" style:font-style-asian="italic" style:font-style-complex="italic"/>
    </style:style>
    <style:style style:name="T115_131" style:family="text">
      <style:text-properties fo:font-style="italic" style:font-style-asian="italic" style:font-style-complex="italic"/>
    </style:style>
    <style:style style:name="T115_132" style:family="text">
      <style:text-properties fo:font-style="italic" style:font-style-asian="italic" style:font-style-complex="italic"/>
    </style:style>
    <style:style style:name="T115_133" style:family="text">
      <style:text-properties fo:font-style="italic" style:font-style-asian="italic" style:font-style-complex="italic"/>
    </style:style>
    <style:style style:name="T115_134" style:family="text">
      <style:text-properties fo:font-style="italic" style:font-style-asian="italic" style:font-style-complex="italic"/>
    </style:style>
    <style:style style:name="T115_135" style:family="text">
      <style:text-properties fo:font-style="italic" style:font-style-asian="italic" style:font-style-complex="italic"/>
    </style:style>
    <style:style style:name="T115_136" style:family="text">
      <style:text-properties fo:font-style="italic" style:font-style-asian="italic" style:font-style-complex="italic"/>
    </style:style>
    <style:style style:name="T115_137" style:family="text">
      <style:text-properties fo:font-style="italic" style:font-style-asian="italic" style:font-style-complex="italic"/>
    </style:style>
    <style:style style:name="T115_138" style:family="text">
      <style:text-properties fo:font-style="italic" style:font-style-asian="italic" style:font-style-complex="italic"/>
    </style:style>
    <style:style style:name="T115_139" style:family="text">
      <style:text-properties fo:font-style="italic" style:font-style-asian="italic" style:font-style-complex="italic"/>
    </style:style>
    <style:style style:name="T115_140" style:family="text">
      <style:text-properties fo:font-style="italic" style:font-style-asian="italic" style:font-style-complex="italic"/>
    </style:style>
    <style:style style:name="T115_141" style:family="text">
      <style:text-properties fo:font-style="italic" style:font-style-asian="italic" style:font-style-complex="italic"/>
    </style:style>
    <style:style style:name="T115_142" style:family="text">
      <style:text-properties fo:font-style="italic" style:font-style-asian="italic" style:font-style-complex="italic"/>
    </style:style>
    <style:style style:name="T115_143" style:family="text">
      <style:text-properties fo:font-style="italic" style:font-style-asian="italic" style:font-style-complex="italic"/>
    </style:style>
    <style:style style:name="T115_144" style:family="text">
      <style:text-properties fo:font-style="italic" style:font-style-asian="italic" style:font-style-complex="italic"/>
    </style:style>
    <style:style style:name="T115_145" style:family="text">
      <style:text-properties fo:font-style="italic" style:font-style-asian="italic" style:font-style-complex="italic"/>
    </style:style>
    <style:style style:name="P116" style:family="paragraph" style:parent-style-name="Standard">
      <style:paragraph-properties fo:break-before="auto" fo:line-height="115%" fo:margin-top="0cm" fo:margin-bottom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>
      <style:text-properties fo:color="#1155cc" style:text-underline-style="solid" style:text-underline-color="font-color"/>
    </style:style>
    <style:style style:name="T116_19" style:family="text"/>
    <style:style style:name="T116_20" style:family="text">
      <style:text-properties fo:color="#1155cc" style:text-underline-style="solid" style:text-underline-color="font-color"/>
    </style:style>
    <style:style style:name="T116_21" style:family="text"/>
    <style:style style:name="T116_22" style:family="text">
      <style:text-properties fo:color="#1155cc" style:text-underline-style="solid" style:text-underline-color="font-color"/>
    </style:style>
    <style:style style:name="T116_23" style:family="text"/>
    <style:style style:name="T116_24" style:family="text">
      <style:text-properties fo:color="#1155cc" style:text-underline-style="solid" style:text-underline-color="font-color"/>
    </style:style>
    <style:style style:name="T116_25" style:family="text"/>
    <style:style style:name="T116_26" style:family="text">
      <style:text-properties fo:font-style="italic" style:font-style-asian="italic" style:font-style-complex="italic"/>
    </style:style>
    <style:style style:name="T116_27" style:family="text">
      <style:text-properties fo:font-style="italic" style:font-style-asian="italic" style:font-style-complex="italic"/>
    </style:style>
    <style:style style:name="T116_28" style:family="text">
      <style:text-properties fo:font-style="italic" style:font-style-asian="italic" style:font-style-complex="italic"/>
    </style:style>
    <style:style style:name="T116_29" style:family="text">
      <style:text-properties fo:font-style="italic" style:font-style-asian="italic" style:font-style-complex="italic"/>
    </style:style>
    <style:style style:name="T116_30" style:family="text">
      <style:text-properties fo:font-style="italic" style:font-style-asian="italic" style:font-style-complex="italic"/>
    </style:style>
    <style:style style:name="T116_31" style:family="text">
      <style:text-properties fo:font-style="italic" style:font-style-asian="italic" style:font-style-complex="italic"/>
    </style:style>
    <style:style style:name="T116_32" style:family="text">
      <style:text-properties fo:font-style="italic" style:font-style-asian="italic" style:font-style-complex="italic"/>
    </style:style>
    <style:style style:name="T116_33" style:family="text">
      <style:text-properties fo:font-style="italic" style:font-style-asian="italic" style:font-style-complex="italic"/>
    </style:style>
    <style:style style:name="T116_3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3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3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3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3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3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4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4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4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43" style:family="text">
      <style:text-properties fo:font-style="italic" style:font-style-asian="italic" style:font-style-complex="italic"/>
    </style:style>
    <style:style style:name="T116_44" style:family="text">
      <style:text-properties fo:font-style="italic" style:font-style-asian="italic" style:font-style-complex="italic"/>
    </style:style>
    <style:style style:name="T116_45" style:family="text">
      <style:text-properties fo:font-style="italic" style:font-style-asian="italic" style:font-style-complex="italic"/>
    </style:style>
    <style:style style:name="T116_46" style:family="text">
      <style:text-properties fo:font-style="italic" style:font-style-asian="italic" style:font-style-complex="italic"/>
    </style:style>
    <style:style style:name="T116_47" style:family="text">
      <style:text-properties fo:font-style="italic" style:font-style-asian="italic" style:font-style-complex="italic"/>
    </style:style>
    <style:style style:name="T116_48" style:family="text">
      <style:text-properties fo:font-style="italic" style:font-style-asian="italic" style:font-style-complex="italic"/>
    </style:style>
    <style:style style:name="T116_49" style:family="text">
      <style:text-properties fo:font-style="italic" style:font-style-asian="italic" style:font-style-complex="italic"/>
    </style:style>
    <style:style style:name="T116_50" style:family="text">
      <style:text-properties fo:font-style="italic" style:font-style-asian="italic" style:font-style-complex="italic"/>
    </style:style>
    <style:style style:name="T116_51" style:family="text">
      <style:text-properties fo:font-style="italic" style:font-style-asian="italic" style:font-style-complex="italic"/>
    </style:style>
    <style:style style:name="T116_52" style:family="text">
      <style:text-properties fo:font-style="italic" style:font-style-asian="italic" style:font-style-complex="italic"/>
    </style:style>
    <style:style style:name="T116_53" style:family="text">
      <style:text-properties fo:font-style="italic" style:font-style-asian="italic" style:font-style-complex="italic"/>
    </style:style>
    <style:style style:name="T116_54" style:family="text">
      <style:text-properties fo:font-style="italic" style:font-style-asian="italic" style:font-style-complex="italic"/>
    </style:style>
    <style:style style:name="T116_55" style:family="text">
      <style:text-properties fo:font-style="italic" style:font-style-asian="italic" style:font-style-complex="italic"/>
    </style:style>
    <style:style style:name="T116_56" style:family="text">
      <style:text-properties fo:font-style="italic" style:font-style-asian="italic" style:font-style-complex="italic"/>
    </style:style>
    <style:style style:name="T116_57" style:family="text">
      <style:text-properties fo:font-style="italic" style:font-style-asian="italic" style:font-style-complex="italic"/>
    </style:style>
    <style:style style:name="T116_58" style:family="text">
      <style:text-properties fo:font-style="italic" style:font-style-asian="italic" style:font-style-complex="italic"/>
    </style:style>
    <style:style style:name="T116_59" style:family="text">
      <style:text-properties fo:font-style="italic" style:font-style-asian="italic" style:font-style-complex="italic"/>
    </style:style>
    <style:style style:name="T116_60" style:family="text">
      <style:text-properties fo:font-style="italic" style:font-style-asian="italic" style:font-style-complex="italic"/>
    </style:style>
    <style:style style:name="T116_61" style:family="text">
      <style:text-properties fo:font-style="italic" style:font-style-asian="italic" style:font-style-complex="italic"/>
    </style:style>
    <style:style style:name="T116_62" style:family="text">
      <style:text-properties fo:font-style="italic" style:font-style-asian="italic" style:font-style-complex="italic"/>
    </style:style>
    <style:style style:name="T116_63" style:family="text">
      <style:text-properties fo:font-style="italic" style:font-style-asian="italic" style:font-style-complex="italic"/>
    </style:style>
    <style:style style:name="T116_64" style:family="text">
      <style:text-properties fo:font-style="italic" style:font-style-asian="italic" style:font-style-complex="italic"/>
    </style:style>
    <style:style style:name="T116_65" style:family="text">
      <style:text-properties fo:font-style="italic" style:font-style-asian="italic" style:font-style-complex="italic"/>
    </style:style>
    <style:style style:name="T116_66" style:family="text">
      <style:text-properties fo:font-style="italic" style:font-style-asian="italic" style:font-style-complex="italic"/>
    </style:style>
    <style:style style:name="T116_67" style:family="text">
      <style:text-properties fo:font-style="italic" style:font-style-asian="italic" style:font-style-complex="italic"/>
    </style:style>
    <style:style style:name="T116_68" style:family="text">
      <style:text-properties fo:font-style="italic" style:font-style-asian="italic" style:font-style-complex="italic"/>
    </style:style>
    <style:style style:name="T116_69" style:family="text">
      <style:text-properties fo:font-style="italic" style:font-style-asian="italic" style:font-style-complex="italic"/>
    </style:style>
    <style:style style:name="T116_70" style:family="text">
      <style:text-properties fo:font-style="italic" style:font-style-asian="italic" style:font-style-complex="italic"/>
    </style:style>
    <style:style style:name="T116_71" style:family="text">
      <style:text-properties fo:font-style="italic" style:font-style-asian="italic" style:font-style-complex="italic"/>
    </style:style>
    <style:style style:name="T116_7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7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7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7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7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7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7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7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8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9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10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16_101" style:family="text">
      <style:text-properties fo:font-style="italic" style:font-style-asian="italic" style:font-style-complex="italic"/>
    </style:style>
    <style:style style:name="T116_102" style:family="text">
      <style:text-properties fo:font-style="italic" style:font-style-asian="italic" style:font-style-complex="italic"/>
    </style:style>
    <style:style style:name="T116_103" style:family="text">
      <style:text-properties fo:font-style="italic" style:font-style-asian="italic" style:font-style-complex="italic"/>
    </style:style>
    <style:style style:name="T116_104" style:family="text">
      <style:text-properties fo:font-style="italic" style:font-style-asian="italic" style:font-style-complex="italic"/>
    </style:style>
    <style:style style:name="T116_105" style:family="text">
      <style:text-properties fo:font-style="italic" style:font-style-asian="italic" style:font-style-complex="italic"/>
    </style:style>
    <style:style style:name="T116_106" style:family="text">
      <style:text-properties fo:font-style="italic" style:font-style-asian="italic" style:font-style-complex="italic"/>
    </style:style>
    <style:style style:name="T116_107" style:family="text">
      <style:text-properties fo:font-style="italic" style:font-style-asian="italic" style:font-style-complex="italic"/>
    </style:style>
    <style:style style:name="T116_108" style:family="text">
      <style:text-properties fo:font-style="italic" style:font-style-asian="italic" style:font-style-complex="italic"/>
    </style:style>
    <style:style style:name="T116_109" style:family="text">
      <style:text-properties fo:font-style="italic" style:font-style-asian="italic" style:font-style-complex="italic"/>
    </style:style>
    <style:style style:name="T116_110" style:family="text">
      <style:text-properties fo:font-style="italic" style:font-style-asian="italic" style:font-style-complex="italic"/>
    </style:style>
    <style:style style:name="T116_111" style:family="text">
      <style:text-properties fo:font-style="italic" style:font-style-asian="italic" style:font-style-complex="italic"/>
    </style:style>
    <style:style style:name="T116_112" style:family="text">
      <style:text-properties fo:font-style="italic" style:font-style-asian="italic" style:font-style-complex="italic"/>
    </style:style>
    <style:style style:name="T116_113" style:family="text">
      <style:text-properties fo:font-style="italic" style:font-style-asian="italic" style:font-style-complex="italic"/>
    </style:style>
    <style:style style:name="T116_114" style:family="text">
      <style:text-properties fo:font-style="italic" style:font-style-asian="italic" style:font-style-complex="italic"/>
    </style:style>
    <style:style style:name="T116_115" style:family="text">
      <style:text-properties fo:font-style="italic" style:font-style-asian="italic" style:font-style-complex="italic"/>
    </style:style>
    <style:style style:name="P117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18" style:family="paragraph" style:parent-style-name="Standard">
      <style:paragraph-properties fo:break-before="auto" fo:text-indent="0cm" fo:line-height="115%" fo:margin-left="0cm" style:writing-mode="lr-tb"/>
    </style:style>
    <style:style style:name="T118_1" style:family="text">
      <style:text-properties fo:font-style="italic" style:font-style-asian="italic" style:font-style-complex="italic"/>
    </style:style>
    <style:style style:name="T118_2" style:family="text">
      <style:text-properties fo:font-style="italic" style:font-style-asian="italic" style:font-style-complex="italic"/>
    </style:style>
    <style:style style:name="P119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20" style:family="paragraph" style:parent-style-name="Standard">
      <style:paragraph-properties fo:break-before="auto" fo:line-height="115%" fo:margin-top="0cm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T120_28" style:family="text"/>
    <style:style style:name="T120_29" style:family="text"/>
    <style:style style:name="T120_30" style:family="text"/>
    <style:style style:name="T120_31" style:family="text"/>
    <style:style style:name="T120_32" style:family="text"/>
    <style:style style:name="T120_33" style:family="text"/>
    <style:style style:name="T120_34" style:family="text"/>
    <style:style style:name="T120_35" style:family="text"/>
    <style:style style:name="T120_36" style:family="text"/>
    <style:style style:name="T120_37" style:family="text"/>
    <style:style style:name="T120_38" style:family="text"/>
    <style:style style:name="T120_39" style:family="text"/>
    <style:style style:name="T120_40" style:family="text"/>
    <style:style style:name="T120_41" style:family="text"/>
    <style:style style:name="T120_42" style:family="text"/>
    <style:style style:name="T120_43" style:family="text"/>
    <style:style style:name="T120_44" style:family="text"/>
    <style:style style:name="T120_45" style:family="text"/>
    <style:style style:name="T120_46" style:family="text"/>
    <style:style style:name="T120_47" style:family="text"/>
    <style:style style:name="T120_48" style:family="text"/>
    <style:style style:name="T120_49" style:family="text"/>
    <style:style style:name="T120_50" style:family="text"/>
    <style:style style:name="T120_51" style:family="text"/>
    <style:style style:name="T120_52" style:family="text"/>
    <style:style style:name="T120_53" style:family="text"/>
    <style:style style:name="T120_54" style:family="text"/>
    <style:style style:name="T120_55" style:family="text"/>
    <style:style style:name="T120_56" style:family="text"/>
    <style:style style:name="T120_57" style:family="text"/>
    <style:style style:name="T120_58" style:family="text"/>
    <style:style style:name="T120_59" style:family="text"/>
    <style:style style:name="T120_60" style:family="text"/>
    <style:style style:name="T120_61" style:family="text"/>
    <style:style style:name="T120_62" style:family="text"/>
    <style:style style:name="T120_63" style:family="text"/>
    <style:style style:name="T120_64" style:family="text"/>
    <style:style style:name="T120_65" style:family="text"/>
    <style:style style:name="T120_66" style:family="text"/>
    <style:style style:name="T120_67" style:family="text"/>
    <style:style style:name="T120_68" style:family="text"/>
    <style:style style:name="T120_69" style:family="text"/>
    <style:style style:name="T120_70" style:family="text"/>
    <style:style style:name="T120_71" style:family="text"/>
    <style:style style:name="T120_72" style:family="text"/>
    <style:style style:name="T120_73" style:family="text"/>
    <style:style style:name="T120_74" style:family="text"/>
    <style:style style:name="T120_75" style:family="text"/>
    <style:style style:name="T120_76" style:family="text"/>
    <style:style style:name="T120_77" style:family="text"/>
    <style:style style:name="T120_78" style:family="text"/>
    <style:style style:name="T120_79" style:family="text"/>
    <style:style style:name="T120_80" style:family="text"/>
    <style:style style:name="T120_81" style:family="text"/>
    <style:style style:name="T120_82" style:family="text"/>
    <style:style style:name="T120_83" style:family="text"/>
    <style:style style:name="T120_84" style:family="text"/>
    <style:style style:name="T120_85" style:family="text"/>
    <style:style style:name="T120_86" style:family="text"/>
    <style:style style:name="T120_87" style:family="text"/>
    <style:style style:name="T120_88" style:family="text"/>
    <style:style style:name="T120_89" style:family="text"/>
    <style:style style:name="T120_90" style:family="text"/>
    <style:style style:name="T120_91" style:family="text"/>
    <style:style style:name="T120_92" style:family="text"/>
    <style:style style:name="P121" style:family="paragraph" style:parent-style-name="Standard">
      <style:paragraph-properties fo:break-before="auto" fo:line-height="115%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P122" style:family="paragraph" style:parent-style-name="Standard">
      <style:paragraph-properties fo:break-before="auto" fo:line-height="115%" fo:margin-top="0cm" fo:margin-bottom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T122_64" style:family="text"/>
    <style:style style:name="T122_65" style:family="text"/>
    <style:style style:name="T122_66" style:family="text"/>
    <style:style style:name="T122_67" style:family="text"/>
    <style:style style:name="T122_68" style:family="text"/>
    <style:style style:name="P123" style:family="paragraph" style:parent-style-name="Heading_20_3">
      <style:paragraph-properties fo:break-before="auto" fo:line-height="115%" style:writing-mode="lr-tb"/>
    </style:style>
    <style:style style:name="T123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1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23_2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2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>
      <style:text-properties fo:font-style="italic" style:font-style-asian="italic" style:font-style-complex="italic"/>
    </style:style>
    <style:style style:name="T125_2" style:family="text">
      <style:text-properties fo:font-style="italic" style:font-style-asian="italic" style:font-style-complex="italic"/>
    </style:style>
    <style:style style:name="T125_3" style:family="text">
      <style:text-properties fo:font-style="italic" style:font-style-asian="italic" style:font-style-complex="italic"/>
    </style:style>
    <style:style style:name="T125_4" style:family="text">
      <style:text-properties fo:font-style="italic" style:font-style-asian="italic" style:font-style-complex="italic"/>
    </style:style>
    <style:style style:name="T125_5" style:family="text">
      <style:text-properties fo:font-style="italic" style:font-style-asian="italic" style:font-style-complex="italic"/>
    </style:style>
    <style:style style:name="T125_6" style:family="text">
      <style:text-properties fo:font-style="italic" style:font-style-asian="italic" style:font-style-complex="italic"/>
    </style:style>
    <style:style style:name="T125_7" style:family="text">
      <style:text-properties fo:font-style="italic" style:font-style-asian="italic" style:font-style-complex="italic"/>
    </style:style>
    <style:style style:name="T125_8" style:family="text">
      <style:text-properties fo:font-style="italic" style:font-style-asian="italic" style:font-style-complex="italic"/>
    </style:style>
    <style:style style:name="T125_9" style:family="text">
      <style:text-properties fo:font-style="italic" style:font-style-asian="italic" style:font-style-complex="italic"/>
    </style:style>
    <style:style style:name="T125_10" style:family="text">
      <style:text-properties fo:font-style="italic" style:font-style-asian="italic" style:font-style-complex="italic"/>
    </style:style>
    <style:style style:name="P126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27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27_1" style:family="text">
      <style:text-properties fo:font-weight="bold" style:font-weight-asian="bold" style:font-weight-complex="bold"/>
    </style:style>
    <style:style style:name="T127_2" style:family="text">
      <style:text-properties fo:font-weight="bold" style:font-weight-asian="bold" style:font-weight-complex="bold"/>
    </style:style>
    <style:style style:name="T127_3" style:family="text">
      <style:text-properties fo:font-weight="bold" style:font-weight-asian="bold" style:font-weight-complex="bold"/>
    </style:style>
    <style:style style:name="T127_4" style:family="text">
      <style:text-properties fo:font-weight="bold" style:font-weight-asian="bold" style:font-weight-complex="bold"/>
    </style:style>
    <style:style style:name="T127_5" style:family="text">
      <style:text-properties fo:font-weight="bold" style:font-weight-asian="bold" style:font-weight-complex="bold"/>
    </style:style>
    <style:style style:name="T127_6" style:family="text">
      <style:text-properties fo:font-weight="bold" style:font-weight-asian="bold" style:font-weight-complex="bold"/>
    </style:style>
    <style:style style:name="T127_7" style:family="text">
      <style:text-properties fo:font-weight="bold" style:font-weight-asian="bold" style:font-weight-complex="bold"/>
    </style:style>
    <style:style style:name="T127_8" style:family="text">
      <style:text-properties fo:font-weight="bold" style:font-weight-asian="bold" style:font-weight-complex="bold"/>
    </style:style>
    <style:style style:name="T127_9" style:family="text">
      <style:text-properties fo:font-weight="bold" style:font-weight-asian="bold" style:font-weight-complex="bold"/>
    </style:style>
    <style:style style:name="T127_10" style:family="text">
      <style:text-properties fo:font-weight="bold" style:font-weight-asian="bold" style:font-weight-complex="bold"/>
    </style:style>
    <style:style style:name="T127_11" style:family="text">
      <style:text-properties fo:font-weight="bold" style:font-weight-asian="bold" style:font-weight-complex="bold"/>
    </style:style>
    <style:style style:name="T127_12" style:family="text">
      <style:text-properties fo:font-weight="bold" style:font-weight-asian="bold" style:font-weight-complex="bold"/>
    </style:style>
    <style:style style:name="T127_13" style:family="text">
      <style:text-properties fo:font-weight="bold" style:font-weight-asian="bold" style:font-weight-complex="bold"/>
    </style:style>
    <style:style style:name="T127_14" style:family="text">
      <style:text-properties fo:font-weight="bold" style:font-weight-asian="bold" style:font-weight-complex="bold"/>
    </style:style>
    <style:style style:name="T127_15" style:family="text">
      <style:text-properties fo:font-weight="bold" style:font-weight-asian="bold" style:font-weight-complex="bold"/>
    </style:style>
    <style:style style:name="T127_16" style:family="text">
      <style:text-properties fo:font-weight="bold" style:font-weight-asian="bold" style:font-weight-complex="bold"/>
    </style:style>
    <style:style style:name="T127_17" style:family="text">
      <style:text-properties fo:font-weight="bold" style:font-weight-asian="bold" style:font-weight-complex="bold"/>
    </style:style>
    <style:style style:name="T127_18" style:family="text">
      <style:text-properties fo:font-weight="bold" style:font-weight-asian="bold" style:font-weight-complex="bold"/>
    </style:style>
    <style:style style:name="T127_19" style:family="text">
      <style:text-properties fo:font-weight="bold" style:font-weight-asian="bold" style:font-weight-complex="bold"/>
    </style:style>
    <style:style style:name="T127_20" style:family="text">
      <style:text-properties fo:font-weight="bold" style:font-weight-asian="bold" style:font-weight-complex="bold"/>
    </style:style>
    <style:style style:name="T127_21" style:family="text">
      <style:text-properties fo:font-weight="bold" style:font-weight-asian="bold" style:font-weight-complex="bold"/>
    </style:style>
    <style:style style:name="T127_22" style:family="text">
      <style:text-properties fo:font-weight="bold" style:font-weight-asian="bold" style:font-weight-complex="bold"/>
    </style:style>
    <style:style style:name="T127_23" style:family="text">
      <style:text-properties fo:font-weight="bold" style:font-weight-asian="bold" style:font-weight-complex="bold"/>
    </style:style>
    <style:style style:name="T127_24" style:family="text">
      <style:text-properties fo:font-weight="bold" style:font-weight-asian="bold" style:font-weight-complex="bold"/>
    </style:style>
    <style:style style:name="T127_25" style:family="text">
      <style:text-properties fo:font-weight="bold" style:font-weight-asian="bold" style:font-weight-complex="bold"/>
    </style:style>
    <style:style style:name="T127_26" style:family="text">
      <style:text-properties fo:font-weight="bold" style:font-weight-asian="bold" style:font-weight-complex="bold"/>
    </style:style>
    <style:style style:name="T127_27" style:family="text">
      <style:text-properties fo:font-weight="bold" style:font-weight-asian="bold" style:font-weight-complex="bold"/>
    </style:style>
    <style:style style:name="T127_28" style:family="text">
      <style:text-properties fo:font-weight="bold" style:font-weight-asian="bold" style:font-weight-complex="bold"/>
    </style:style>
    <style:style style:name="T127_29" style:family="text">
      <style:text-properties fo:font-weight="bold" style:font-weight-asian="bold" style:font-weight-complex="bold"/>
    </style:style>
    <style:style style:name="T127_30" style:family="text">
      <style:text-properties fo:font-weight="bold" style:font-weight-asian="bold" style:font-weight-complex="bold"/>
    </style:style>
    <style:style style:name="T127_31" style:family="text">
      <style:text-properties fo:font-weight="bold" style:font-weight-asian="bold" style:font-weight-complex="bold"/>
    </style:style>
    <style:style style:name="T127_32" style:family="text">
      <style:text-properties fo:font-weight="bold" style:font-weight-asian="bold" style:font-weight-complex="bold"/>
    </style:style>
    <style:style style:name="T127_33" style:family="text">
      <style:text-properties fo:font-weight="bold" style:font-weight-asian="bold" style:font-weight-complex="bold"/>
    </style:style>
    <style:style style:name="T127_34" style:family="text">
      <style:text-properties fo:font-weight="bold" style:font-weight-asian="bold" style:font-weight-complex="bold"/>
    </style:style>
    <style:style style:name="T127_35" style:family="text">
      <style:text-properties fo:font-weight="bold" style:font-weight-asian="bold" style:font-weight-complex="bold"/>
    </style:style>
    <style:style style:name="T127_36" style:family="text">
      <style:text-properties fo:font-weight="bold" style:font-weight-asian="bold" style:font-weight-complex="bold"/>
    </style:style>
    <style:style style:name="T127_37" style:family="text">
      <style:text-properties fo:font-weight="bold" style:font-weight-asian="bold" style:font-weight-complex="bold"/>
    </style:style>
    <style:style style:name="T127_38" style:family="text">
      <style:text-properties fo:font-weight="bold" style:font-weight-asian="bold" style:font-weight-complex="bold"/>
    </style:style>
    <style:style style:name="T127_39" style:family="text"/>
    <style:style style:name="T127_40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7_41" style:family="text"/>
    <style:style style:name="T127_4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7_43" style:family="text">
      <style:text-properties fo:font-style="italic" style:font-style-asian="italic" style:font-style-complex="italic"/>
    </style:style>
    <style:style style:name="T127_44" style:family="text">
      <style:text-properties fo:font-style="italic" style:font-style-asian="italic" style:font-style-complex="italic"/>
    </style:style>
    <style:style style:name="T127_45" style:family="text">
      <style:text-properties fo:font-style="italic" style:font-style-asian="italic" style:font-style-complex="italic"/>
    </style:style>
    <style:style style:name="T127_46" style:family="text">
      <style:text-properties fo:font-style="italic" style:font-style-asian="italic" style:font-style-complex="italic"/>
    </style:style>
    <style:style style:name="T127_47" style:family="text">
      <style:text-properties fo:font-style="italic" style:font-style-asian="italic" style:font-style-complex="italic"/>
    </style:style>
    <style:style style:name="T127_48" style:family="text">
      <style:text-properties fo:font-style="italic" style:font-style-asian="italic" style:font-style-complex="italic"/>
    </style:style>
    <style:style style:name="T127_49" style:family="text">
      <style:text-properties fo:font-style="italic" style:font-style-asian="italic" style:font-style-complex="italic"/>
    </style:style>
    <style:style style:name="T127_50" style:family="text">
      <style:text-properties fo:font-style="italic" style:font-style-asian="italic" style:font-style-complex="italic"/>
    </style:style>
    <style:style style:name="T127_51" style:family="text">
      <style:text-properties fo:font-style="italic" style:font-style-asian="italic" style:font-style-complex="italic"/>
    </style:style>
    <style:style style:name="T127_52" style:family="text">
      <style:text-properties fo:font-style="italic" style:font-style-asian="italic" style:font-style-complex="italic"/>
    </style:style>
    <style:style style:name="T127_53" style:family="text">
      <style:text-properties fo:font-style="italic" style:font-style-asian="italic" style:font-style-complex="italic"/>
    </style:style>
    <style:style style:name="T127_54" style:family="text">
      <style:text-properties fo:font-style="italic" style:font-style-asian="italic" style:font-style-complex="italic"/>
    </style:style>
    <style:style style:name="T127_55" style:family="text">
      <style:text-properties fo:font-style="italic" style:font-style-asian="italic" style:font-style-complex="italic"/>
    </style:style>
    <style:style style:name="T127_56" style:family="text">
      <style:text-properties fo:font-style="italic" style:font-style-asian="italic" style:font-style-complex="italic"/>
    </style:style>
    <style:style style:name="T127_57" style:family="text">
      <style:text-properties fo:font-style="italic" style:font-style-asian="italic" style:font-style-complex="italic"/>
    </style:style>
    <style:style style:name="T127_58" style:family="text">
      <style:text-properties fo:font-style="italic" style:font-style-asian="italic" style:font-style-complex="italic"/>
    </style:style>
    <style:style style:name="T127_59" style:family="text">
      <style:text-properties fo:font-style="italic" style:font-style-asian="italic" style:font-style-complex="italic"/>
    </style:style>
    <style:style style:name="T127_60" style:family="text">
      <style:text-properties fo:font-style="italic" style:font-style-asian="italic" style:font-style-complex="italic"/>
    </style:style>
    <style:style style:name="T127_61" style:family="text">
      <style:text-properties fo:font-style="italic" style:font-style-asian="italic" style:font-style-complex="italic"/>
    </style:style>
    <style:style style:name="T127_62" style:family="text">
      <style:text-properties fo:font-style="italic" style:font-style-asian="italic" style:font-style-complex="italic"/>
    </style:style>
    <style:style style:name="T127_63" style:family="text">
      <style:text-properties fo:font-style="italic" style:font-style-asian="italic" style:font-style-complex="italic"/>
    </style:style>
    <style:style style:name="T127_64" style:family="text">
      <style:text-properties fo:font-style="italic" style:font-style-asian="italic" style:font-style-complex="italic"/>
    </style:style>
    <style:style style:name="T127_65" style:family="text">
      <style:text-properties fo:font-style="italic" style:font-style-asian="italic" style:font-style-complex="italic"/>
    </style:style>
    <style:style style:name="T127_66" style:family="text">
      <style:text-properties fo:font-style="italic" style:font-style-asian="italic" style:font-style-complex="italic"/>
    </style:style>
    <style:style style:name="T127_67" style:family="text">
      <style:text-properties fo:font-style="italic" style:font-style-asian="italic" style:font-style-complex="italic"/>
    </style:style>
    <style:style style:name="T127_68" style:family="text">
      <style:text-properties fo:font-style="italic" style:font-style-asian="italic" style:font-style-complex="italic"/>
    </style:style>
    <style:style style:name="T127_69" style:family="text">
      <style:text-properties fo:font-style="italic" style:font-style-asian="italic" style:font-style-complex="italic"/>
    </style:style>
    <style:style style:name="T127_70" style:family="text">
      <style:text-properties fo:font-style="italic" style:font-style-asian="italic" style:font-style-complex="italic"/>
    </style:style>
    <style:style style:name="T127_71" style:family="text">
      <style:text-properties fo:font-style="italic" style:font-style-asian="italic" style:font-style-complex="italic"/>
    </style:style>
    <style:style style:name="T127_72" style:family="text">
      <style:text-properties fo:font-style="italic" style:font-style-asian="italic" style:font-style-complex="italic"/>
    </style:style>
    <style:style style:name="T127_73" style:family="text">
      <style:text-properties fo:font-style="italic" style:font-style-asian="italic" style:font-style-complex="italic"/>
    </style:style>
    <style:style style:name="T127_74" style:family="text">
      <style:text-properties fo:font-style="italic" style:font-style-asian="italic" style:font-style-complex="italic"/>
    </style:style>
    <style:style style:name="T127_75" style:family="text">
      <style:text-properties fo:font-style="italic" style:font-style-asian="italic" style:font-style-complex="italic"/>
    </style:style>
    <style:style style:name="T127_76" style:family="text">
      <style:text-properties fo:font-style="italic" style:font-style-asian="italic" style:font-style-complex="italic"/>
    </style:style>
    <style:style style:name="T127_77" style:family="text">
      <style:text-properties fo:font-style="italic" style:font-style-asian="italic" style:font-style-complex="italic"/>
    </style:style>
    <style:style style:name="T127_78" style:family="text">
      <style:text-properties fo:font-style="italic" style:font-style-asian="italic" style:font-style-complex="italic"/>
    </style:style>
    <style:style style:name="T127_79" style:family="text">
      <style:text-properties fo:font-style="italic" style:font-style-asian="italic" style:font-style-complex="italic"/>
    </style:style>
    <style:style style:name="T127_80" style:family="text">
      <style:text-properties fo:font-style="italic" style:font-style-asian="italic" style:font-style-complex="italic"/>
    </style:style>
    <style:style style:name="T127_81" style:family="text">
      <style:text-properties fo:font-style="italic" style:font-style-asian="italic" style:font-style-complex="italic"/>
    </style:style>
    <style:style style:name="T127_82" style:family="text">
      <style:text-properties fo:font-style="italic" style:font-style-asian="italic" style:font-style-complex="italic"/>
    </style:style>
    <style:style style:name="T127_83" style:family="text">
      <style:text-properties fo:font-style="italic" style:font-style-asian="italic" style:font-style-complex="italic"/>
    </style:style>
    <style:style style:name="T127_84" style:family="text">
      <style:text-properties fo:font-style="italic" style:font-style-asian="italic" style:font-style-complex="italic"/>
    </style:style>
    <style:style style:name="T127_85" style:family="text">
      <style:text-properties fo:font-style="italic" style:font-style-asian="italic" style:font-style-complex="italic"/>
    </style:style>
    <style:style style:name="T127_86" style:family="text">
      <style:text-properties fo:font-style="italic" style:font-style-asian="italic" style:font-style-complex="italic"/>
    </style:style>
    <style:style style:name="T127_87" style:family="text">
      <style:text-properties fo:font-style="italic" style:font-style-asian="italic" style:font-style-complex="italic"/>
    </style:style>
    <style:style style:name="T127_88" style:family="text">
      <style:text-properties fo:font-style="italic" style:font-style-asian="italic" style:font-style-complex="italic"/>
    </style:style>
    <style:style style:name="T127_89" style:family="text">
      <style:text-properties fo:font-style="italic" style:font-style-asian="italic" style:font-style-complex="italic"/>
    </style:style>
    <style:style style:name="T127_90" style:family="text">
      <style:text-properties fo:font-style="italic" style:font-style-asian="italic" style:font-style-complex="italic"/>
    </style:style>
    <style:style style:name="T127_91" style:family="text">
      <style:text-properties fo:font-style="italic" style:font-style-asian="italic" style:font-style-complex="italic"/>
    </style:style>
    <style:style style:name="T127_92" style:family="text">
      <style:text-properties fo:font-style="italic" style:font-style-asian="italic" style:font-style-complex="italic"/>
    </style:style>
    <style:style style:name="T127_93" style:family="text">
      <style:text-properties fo:font-style="italic" style:font-style-asian="italic" style:font-style-complex="italic"/>
    </style:style>
    <style:style style:name="T127_94" style:family="text">
      <style:text-properties fo:font-style="italic" style:font-style-asian="italic" style:font-style-complex="italic"/>
    </style:style>
    <style:style style:name="T127_95" style:family="text">
      <style:text-properties fo:font-style="italic" style:font-style-asian="italic" style:font-style-complex="italic"/>
    </style:style>
    <style:style style:name="T127_96" style:family="text">
      <style:text-properties fo:font-style="italic" style:font-style-asian="italic" style:font-style-complex="italic"/>
    </style:style>
    <style:style style:name="T127_97" style:family="text">
      <style:text-properties fo:font-style="italic" style:font-style-asian="italic" style:font-style-complex="italic"/>
    </style:style>
    <style:style style:name="T127_98" style:family="text">
      <style:text-properties fo:font-style="italic" style:font-style-asian="italic" style:font-style-complex="italic"/>
    </style:style>
    <style:style style:name="T127_99" style:family="text">
      <style:text-properties fo:font-style="italic" style:font-style-asian="italic" style:font-style-complex="italic"/>
    </style:style>
    <style:style style:name="T127_100" style:family="text">
      <style:text-properties fo:font-style="italic" style:font-style-asian="italic" style:font-style-complex="italic"/>
    </style:style>
    <style:style style:name="T127_101" style:family="text">
      <style:text-properties fo:font-style="italic" style:font-style-asian="italic" style:font-style-complex="italic"/>
    </style:style>
    <style:style style:name="T127_102" style:family="text">
      <style:text-properties fo:font-style="italic" style:font-style-asian="italic" style:font-style-complex="italic"/>
    </style:style>
    <style:style style:name="T127_103" style:family="text">
      <style:text-properties fo:font-style="italic" style:font-style-asian="italic" style:font-style-complex="italic"/>
    </style:style>
    <style:style style:name="T127_104" style:family="text">
      <style:text-properties fo:font-style="italic" style:font-style-asian="italic" style:font-style-complex="italic"/>
    </style:style>
    <style:style style:name="T127_105" style:family="text">
      <style:text-properties fo:font-style="italic" style:font-style-asian="italic" style:font-style-complex="italic"/>
    </style:style>
    <style:style style:name="T127_10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0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0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0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27_129" style:family="text">
      <style:text-properties fo:font-style="italic" style:font-style-asian="italic" style:font-style-complex="italic"/>
    </style:style>
    <style:style style:name="P128" style:family="paragraph" style:parent-style-name="Standard">
      <style:paragraph-properties fo:break-before="auto" fo:line-height="115%" fo:margin-top="0cm" style:writing-mode="lr-tb"/>
    </style:style>
    <style:style style:name="T128_1" style:family="text">
      <style:text-properties fo:font-weight="bold" style:font-weight-asian="bold" style:font-weight-complex="bold"/>
    </style:style>
    <style:style style:name="T128_2" style:family="text">
      <style:text-properties fo:font-weight="bold" style:font-weight-asian="bold" style:font-weight-complex="bold"/>
    </style:style>
    <style:style style:name="T128_3" style:family="text">
      <style:text-properties fo:font-weight="bold" style:font-weight-asian="bold" style:font-weight-complex="bold"/>
    </style:style>
    <style:style style:name="T128_4" style:family="text">
      <style:text-properties fo:font-weight="bold" style:font-weight-asian="bold" style:font-weight-complex="bold"/>
    </style:style>
    <style:style style:name="T128_5" style:family="text">
      <style:text-properties fo:font-weight="bold" style:font-weight-asian="bold" style:font-weight-complex="bold"/>
    </style:style>
    <style:style style:name="T128_6" style:family="text">
      <style:text-properties fo:font-weight="bold" style:font-weight-asian="bold" style:font-weight-complex="bold"/>
    </style:style>
    <style:style style:name="T128_7" style:family="text">
      <style:text-properties fo:font-weight="bold" style:font-weight-asian="bold" style:font-weight-complex="bold"/>
    </style:style>
    <style:style style:name="T128_8" style:family="text">
      <style:text-properties fo:font-weight="bold" style:font-weight-asian="bold" style:font-weight-complex="bold"/>
    </style:style>
    <style:style style:name="T128_9" style:family="text">
      <style:text-properties fo:font-weight="bold" style:font-weight-asian="bold" style:font-weight-complex="bold"/>
    </style:style>
    <style:style style:name="T128_10" style:family="text">
      <style:text-properties fo:font-weight="bold" style:font-weight-asian="bold" style:font-weight-complex="bold"/>
    </style:style>
    <style:style style:name="T128_11" style:family="text">
      <style:text-properties fo:font-weight="bold" style:font-weight-asian="bold" style:font-weight-complex="bold"/>
    </style:style>
    <style:style style:name="T128_12" style:family="text">
      <style:text-properties fo:font-weight="bold" style:font-weight-asian="bold" style:font-weight-complex="bold"/>
    </style:style>
    <style:style style:name="T128_13" style:family="text"/>
    <style:style style:name="T128_14" style:family="text">
      <style:text-properties fo:font-style="italic" style:font-style-asian="italic" style:font-style-complex="italic"/>
    </style:style>
    <style:style style:name="T128_15" style:family="text">
      <style:text-properties fo:font-style="italic" style:font-style-asian="italic" style:font-style-complex="italic"/>
    </style:style>
    <style:style style:name="T128_16" style:family="text">
      <style:text-properties fo:font-style="italic" style:font-style-asian="italic" style:font-style-complex="italic"/>
    </style:style>
    <style:style style:name="T128_17" style:family="text">
      <style:text-properties fo:font-style="italic" style:font-style-asian="italic" style:font-style-complex="italic"/>
    </style:style>
    <style:style style:name="T128_18" style:family="text">
      <style:text-properties fo:font-style="italic" style:font-style-asian="italic" style:font-style-complex="italic"/>
    </style:style>
    <style:style style:name="T128_19" style:family="text">
      <style:text-properties fo:font-style="italic" style:font-style-asian="italic" style:font-style-complex="italic"/>
    </style:style>
    <style:style style:name="T128_20" style:family="text">
      <style:text-properties fo:font-style="italic" style:font-style-asian="italic" style:font-style-complex="italic"/>
    </style:style>
    <style:style style:name="T128_21" style:family="text">
      <style:text-properties fo:font-style="italic" style:font-style-asian="italic" style:font-style-complex="italic"/>
    </style:style>
    <style:style style:name="T128_22" style:family="text">
      <style:text-properties fo:font-style="italic" style:font-style-asian="italic" style:font-style-complex="italic"/>
    </style:style>
    <style:style style:name="T128_23" style:family="text">
      <style:text-properties fo:font-style="italic" style:font-style-asian="italic" style:font-style-complex="italic"/>
    </style:style>
    <style:style style:name="T128_24" style:family="text">
      <style:text-properties fo:font-style="italic" style:font-style-asian="italic" style:font-style-complex="italic"/>
    </style:style>
    <style:style style:name="T128_25" style:family="text">
      <style:text-properties fo:font-style="italic" style:font-style-asian="italic" style:font-style-complex="italic"/>
    </style:style>
    <style:style style:name="T128_26" style:family="text">
      <style:text-properties fo:font-style="italic" style:font-style-asian="italic" style:font-style-complex="italic"/>
    </style:style>
    <style:style style:name="T128_27" style:family="text">
      <style:text-properties fo:font-style="italic" style:font-style-asian="italic" style:font-style-complex="italic"/>
    </style:style>
    <style:style style:name="T128_28" style:family="text">
      <style:text-properties fo:font-style="italic" style:font-style-asian="italic" style:font-style-complex="italic"/>
    </style:style>
    <style:style style:name="T128_29" style:family="text">
      <style:text-properties fo:font-style="italic" style:font-style-asian="italic" style:font-style-complex="italic"/>
    </style:style>
    <style:style style:name="T128_30" style:family="text">
      <style:text-properties fo:font-style="italic" style:font-style-asian="italic" style:font-style-complex="italic"/>
    </style:style>
    <style:style style:name="T128_31" style:family="text">
      <style:text-properties fo:font-style="italic" style:font-style-asian="italic" style:font-style-complex="italic"/>
    </style:style>
    <style:style style:name="T128_32" style:family="text">
      <style:text-properties fo:font-style="italic" style:font-style-asian="italic" style:font-style-complex="italic"/>
    </style:style>
    <style:style style:name="T128_33" style:family="text">
      <style:text-properties fo:font-style="italic" style:font-style-asian="italic" style:font-style-complex="italic"/>
    </style:style>
    <style:style style:name="T128_34" style:family="text">
      <style:text-properties fo:font-style="italic" style:font-style-asian="italic" style:font-style-complex="italic"/>
    </style:style>
    <style:style style:name="T128_35" style:family="text">
      <style:text-properties fo:font-style="italic" style:font-style-asian="italic" style:font-style-complex="italic"/>
    </style:style>
    <style:style style:name="T128_36" style:family="text">
      <style:text-properties fo:font-style="italic" style:font-style-asian="italic" style:font-style-complex="italic"/>
    </style:style>
    <style:style style:name="T128_37" style:family="text">
      <style:text-properties fo:font-style="italic" style:font-style-asian="italic" style:font-style-complex="italic"/>
    </style:style>
    <style:style style:name="T128_38" style:family="text">
      <style:text-properties fo:font-style="italic" style:font-style-asian="italic" style:font-style-complex="italic"/>
    </style:style>
    <style:style style:name="T128_39" style:family="text">
      <style:text-properties fo:font-style="italic" style:font-style-asian="italic" style:font-style-complex="italic"/>
    </style:style>
    <style:style style:name="T128_40" style:family="text">
      <style:text-properties fo:font-style="italic" style:font-style-asian="italic" style:font-style-complex="italic"/>
    </style:style>
    <style:style style:name="T128_41" style:family="text">
      <style:text-properties fo:font-style="italic" style:font-style-asian="italic" style:font-style-complex="italic"/>
    </style:style>
    <style:style style:name="T128_42" style:family="text">
      <style:text-properties fo:font-style="italic" style:font-style-asian="italic" style:font-style-complex="italic"/>
    </style:style>
    <style:style style:name="T128_43" style:family="text">
      <style:text-properties fo:font-style="italic" style:font-style-asian="italic" style:font-style-complex="italic"/>
    </style:style>
    <style:style style:name="T128_44" style:family="text">
      <style:text-properties fo:font-style="italic" style:font-style-asian="italic" style:font-style-complex="italic"/>
    </style:style>
    <style:style style:name="T128_45" style:family="text">
      <style:text-properties fo:font-style="italic" style:font-style-asian="italic" style:font-style-complex="italic"/>
    </style:style>
    <style:style style:name="T128_46" style:family="text">
      <style:text-properties fo:font-style="italic" style:font-style-asian="italic" style:font-style-complex="italic"/>
    </style:style>
    <style:style style:name="T128_47" style:family="text">
      <style:text-properties fo:font-style="italic" style:font-style-asian="italic" style:font-style-complex="italic"/>
    </style:style>
    <style:style style:name="T128_48" style:family="text">
      <style:text-properties fo:font-style="italic" style:font-style-asian="italic" style:font-style-complex="italic"/>
    </style:style>
    <style:style style:name="T128_49" style:family="text">
      <style:text-properties fo:font-style="italic" style:font-style-asian="italic" style:font-style-complex="italic"/>
    </style:style>
    <style:style style:name="T128_50" style:family="text">
      <style:text-properties fo:font-style="italic" style:font-style-asian="italic" style:font-style-complex="italic"/>
    </style:style>
    <style:style style:name="T128_51" style:family="text">
      <style:text-properties fo:font-style="italic" style:font-style-asian="italic" style:font-style-complex="italic"/>
    </style:style>
    <style:style style:name="T128_52" style:family="text">
      <style:text-properties fo:font-style="italic" style:font-style-asian="italic" style:font-style-complex="italic"/>
    </style:style>
    <style:style style:name="T128_53" style:family="text">
      <style:text-properties fo:font-style="italic" style:font-style-asian="italic" style:font-style-complex="italic"/>
    </style:style>
    <style:style style:name="T128_54" style:family="text">
      <style:text-properties fo:font-style="italic" style:font-style-asian="italic" style:font-style-complex="italic"/>
    </style:style>
    <style:style style:name="T128_55" style:family="text">
      <style:text-properties fo:font-style="italic" style:font-style-asian="italic" style:font-style-complex="italic"/>
    </style:style>
    <style:style style:name="T128_56" style:family="text">
      <style:text-properties fo:font-style="italic" style:font-style-asian="italic" style:font-style-complex="italic"/>
    </style:style>
    <style:style style:name="T128_57" style:family="text">
      <style:text-properties fo:font-style="italic" style:font-style-asian="italic" style:font-style-complex="italic"/>
    </style:style>
    <style:style style:name="T128_58" style:family="text">
      <style:text-properties fo:font-style="italic" style:font-style-asian="italic" style:font-style-complex="italic"/>
    </style:style>
    <style:style style:name="T128_59" style:family="text">
      <style:text-properties fo:font-style="italic" style:font-style-asian="italic" style:font-style-complex="italic"/>
    </style:style>
    <style:style style:name="T128_60" style:family="text">
      <style:text-properties fo:font-style="italic" style:font-style-asian="italic" style:font-style-complex="italic"/>
    </style:style>
    <style:style style:name="T128_61" style:family="text">
      <style:text-properties fo:font-style="italic" style:font-style-asian="italic" style:font-style-complex="italic"/>
    </style:style>
    <style:style style:name="T128_62" style:family="text">
      <style:text-properties fo:font-style="italic" style:font-style-asian="italic" style:font-style-complex="italic"/>
    </style:style>
    <style:style style:name="T128_63" style:family="text">
      <style:text-properties fo:font-style="italic" style:font-style-asian="italic" style:font-style-complex="italic"/>
    </style:style>
    <style:style style:name="T128_64" style:family="text">
      <style:text-properties fo:font-style="italic" style:font-style-asian="italic" style:font-style-complex="italic"/>
    </style:style>
    <style:style style:name="T128_65" style:family="text">
      <style:text-properties fo:font-style="italic" style:font-style-asian="italic" style:font-style-complex="italic"/>
    </style:style>
    <style:style style:name="T128_66" style:family="text">
      <style:text-properties fo:font-style="italic" style:font-style-asian="italic" style:font-style-complex="italic"/>
    </style:style>
    <style:style style:name="T128_67" style:family="text">
      <style:text-properties fo:font-style="italic" style:font-style-asian="italic" style:font-style-complex="italic"/>
    </style:style>
    <style:style style:name="T128_68" style:family="text">
      <style:text-properties fo:font-style="italic" style:font-style-asian="italic" style:font-style-complex="italic"/>
    </style:style>
    <style:style style:name="T128_69" style:family="text">
      <style:text-properties fo:font-style="italic" style:font-style-asian="italic" style:font-style-complex="italic"/>
    </style:style>
    <style:style style:name="T128_70" style:family="text">
      <style:text-properties fo:font-style="italic" style:font-style-asian="italic" style:font-style-complex="italic"/>
    </style:style>
    <style:style style:name="T128_71" style:family="text">
      <style:text-properties fo:font-style="italic" style:font-style-asian="italic" style:font-style-complex="italic"/>
    </style:style>
    <style:style style:name="T128_72" style:family="text">
      <style:text-properties fo:font-style="italic" style:font-style-asian="italic" style:font-style-complex="italic"/>
    </style:style>
    <style:style style:name="T128_73" style:family="text">
      <style:text-properties fo:font-style="italic" style:font-style-asian="italic" style:font-style-complex="italic"/>
    </style:style>
    <style:style style:name="T128_74" style:family="text">
      <style:text-properties fo:font-style="italic" style:font-style-asian="italic" style:font-style-complex="italic"/>
    </style:style>
    <style:style style:name="T128_75" style:family="text">
      <style:text-properties fo:font-style="italic" style:font-style-asian="italic" style:font-style-complex="italic"/>
    </style:style>
    <style:style style:name="T128_76" style:family="text">
      <style:text-properties fo:font-style="italic" style:font-style-asian="italic" style:font-style-complex="italic"/>
    </style:style>
    <style:style style:name="T128_77" style:family="text">
      <style:text-properties fo:font-style="italic" style:font-style-asian="italic" style:font-style-complex="italic"/>
    </style:style>
    <style:style style:name="T128_78" style:family="text">
      <style:text-properties fo:font-style="italic" style:font-style-asian="italic" style:font-style-complex="italic"/>
    </style:style>
    <style:style style:name="T128_79" style:family="text">
      <style:text-properties fo:font-style="italic" style:font-style-asian="italic" style:font-style-complex="italic"/>
    </style:style>
    <style:style style:name="T128_80" style:family="text">
      <style:text-properties fo:font-style="italic" style:font-style-asian="italic" style:font-style-complex="italic"/>
    </style:style>
    <style:style style:name="T128_81" style:family="text">
      <style:text-properties fo:font-style="italic" style:font-style-asian="italic" style:font-style-complex="italic"/>
    </style:style>
    <style:style style:name="T128_82" style:family="text">
      <style:text-properties fo:font-style="italic" style:font-style-asian="italic" style:font-style-complex="italic"/>
    </style:style>
    <style:style style:name="T128_83" style:family="text">
      <style:text-properties fo:font-style="italic" style:font-style-asian="italic" style:font-style-complex="italic"/>
    </style:style>
    <style:style style:name="T128_84" style:family="text">
      <style:text-properties fo:font-style="italic" style:font-style-asian="italic" style:font-style-complex="italic"/>
    </style:style>
    <style:style style:name="T128_85" style:family="text">
      <style:text-properties fo:font-style="italic" style:font-style-asian="italic" style:font-style-complex="italic"/>
    </style:style>
    <style:style style:name="T128_86" style:family="text">
      <style:text-properties fo:font-style="italic" style:font-style-asian="italic" style:font-style-complex="italic"/>
    </style:style>
    <style:style style:name="T128_87" style:family="text">
      <style:text-properties fo:font-style="italic" style:font-style-asian="italic" style:font-style-complex="italic"/>
    </style:style>
    <style:style style:name="T128_88" style:family="text">
      <style:text-properties fo:font-style="italic" style:font-style-asian="italic" style:font-style-complex="italic"/>
    </style:style>
    <style:style style:name="T128_89" style:family="text">
      <style:text-properties fo:font-style="italic" style:font-style-asian="italic" style:font-style-complex="italic"/>
    </style:style>
    <style:style style:name="T128_90" style:family="text">
      <style:text-properties fo:font-style="italic" style:font-style-asian="italic" style:font-style-complex="italic"/>
    </style:style>
    <style:style style:name="T128_91" style:family="text">
      <style:text-properties fo:font-style="italic" style:font-style-asian="italic" style:font-style-complex="italic"/>
    </style:style>
    <style:style style:name="T128_92" style:family="text">
      <style:text-properties fo:font-style="italic" style:font-style-asian="italic" style:font-style-complex="italic"/>
    </style:style>
    <style:style style:name="T128_93" style:family="text">
      <style:text-properties fo:font-style="italic" style:font-style-asian="italic" style:font-style-complex="italic"/>
    </style:style>
    <style:style style:name="T128_94" style:family="text">
      <style:text-properties fo:font-style="italic" style:font-style-asian="italic" style:font-style-complex="italic"/>
    </style:style>
    <style:style style:name="T128_95" style:family="text">
      <style:text-properties fo:font-style="italic" style:font-style-asian="italic" style:font-style-complex="italic"/>
    </style:style>
    <style:style style:name="T128_96" style:family="text">
      <style:text-properties fo:font-style="italic" style:font-style-asian="italic" style:font-style-complex="italic"/>
    </style:style>
    <style:style style:name="T128_97" style:family="text">
      <style:text-properties fo:font-style="italic" style:font-style-asian="italic" style:font-style-complex="italic"/>
    </style:style>
    <style:style style:name="T128_98" style:family="text">
      <style:text-properties fo:font-style="italic" style:font-style-asian="italic" style:font-style-complex="italic"/>
    </style:style>
    <style:style style:name="T128_99" style:family="text">
      <style:text-properties fo:font-style="italic" style:font-style-asian="italic" style:font-style-complex="italic"/>
    </style:style>
    <style:style style:name="T128_100" style:family="text">
      <style:text-properties fo:font-style="italic" style:font-style-asian="italic" style:font-style-complex="italic"/>
    </style:style>
    <style:style style:name="T128_101" style:family="text">
      <style:text-properties fo:font-style="italic" style:font-style-asian="italic" style:font-style-complex="italic"/>
    </style:style>
    <style:style style:name="T128_102" style:family="text">
      <style:text-properties fo:font-style="italic" style:font-style-asian="italic" style:font-style-complex="italic"/>
    </style:style>
    <style:style style:name="T128_103" style:family="text">
      <style:text-properties fo:font-style="italic" style:font-style-asian="italic" style:font-style-complex="italic"/>
    </style:style>
    <style:style style:name="T128_104" style:family="text">
      <style:text-properties fo:font-style="italic" style:font-style-asian="italic" style:font-style-complex="italic"/>
    </style:style>
    <style:style style:name="T128_105" style:family="text">
      <style:text-properties fo:font-style="italic" style:font-style-asian="italic" style:font-style-complex="italic"/>
    </style:style>
    <style:style style:name="T128_106" style:family="text">
      <style:text-properties fo:font-style="italic" style:font-style-asian="italic" style:font-style-complex="italic"/>
    </style:style>
    <style:style style:name="T128_107" style:family="text">
      <style:text-properties fo:font-style="italic" style:font-style-asian="italic" style:font-style-complex="italic"/>
    </style:style>
    <style:style style:name="T128_108" style:family="text">
      <style:text-properties fo:font-style="italic" style:font-style-asian="italic" style:font-style-complex="italic"/>
    </style:style>
    <style:style style:name="T128_109" style:family="text">
      <style:text-properties fo:font-style="italic" style:font-style-asian="italic" style:font-style-complex="italic"/>
    </style:style>
    <style:style style:name="T128_110" style:family="text">
      <style:text-properties fo:font-style="italic" style:font-style-asian="italic" style:font-style-complex="italic"/>
    </style:style>
    <style:style style:name="T128_111" style:family="text">
      <style:text-properties fo:font-style="italic" style:font-style-asian="italic" style:font-style-complex="italic"/>
    </style:style>
    <style:style style:name="T128_112" style:family="text">
      <style:text-properties fo:font-style="italic" style:font-style-asian="italic" style:font-style-complex="italic"/>
    </style:style>
    <style:style style:name="T128_113" style:family="text">
      <style:text-properties fo:font-style="italic" style:font-style-asian="italic" style:font-style-complex="italic"/>
    </style:style>
    <style:style style:name="T128_114" style:family="text">
      <style:text-properties fo:font-style="italic" style:font-style-asian="italic" style:font-style-complex="italic"/>
    </style:style>
    <style:style style:name="T128_115" style:family="text">
      <style:text-properties fo:font-style="italic" style:font-style-asian="italic" style:font-style-complex="italic"/>
    </style:style>
    <style:style style:name="T128_116" style:family="text">
      <style:text-properties fo:font-style="italic" style:font-style-asian="italic" style:font-style-complex="italic"/>
    </style:style>
    <style:style style:name="T128_117" style:family="text">
      <style:text-properties fo:font-style="italic" style:font-style-asian="italic" style:font-style-complex="italic"/>
    </style:style>
    <style:style style:name="T128_118" style:family="text">
      <style:text-properties fo:font-style="italic" style:font-style-asian="italic" style:font-style-complex="italic"/>
    </style:style>
    <style:style style:name="T128_119" style:family="text">
      <style:text-properties fo:font-style="italic" style:font-style-asian="italic" style:font-style-complex="italic"/>
    </style:style>
    <style:style style:name="T128_120" style:family="text">
      <style:text-properties fo:font-style="italic" style:font-style-asian="italic" style:font-style-complex="italic"/>
    </style:style>
    <style:style style:name="T128_121" style:family="text">
      <style:text-properties fo:font-style="italic" style:font-style-asian="italic" style:font-style-complex="italic"/>
    </style:style>
    <style:style style:name="T128_122" style:family="text">
      <style:text-properties fo:font-style="italic" style:font-style-asian="italic" style:font-style-complex="italic"/>
    </style:style>
    <style:style style:name="T128_123" style:family="text">
      <style:text-properties fo:font-style="italic" style:font-style-asian="italic" style:font-style-complex="italic"/>
    </style:style>
    <style:style style:name="T128_124" style:family="text">
      <style:text-properties fo:font-style="italic" style:font-style-asian="italic" style:font-style-complex="italic"/>
    </style:style>
    <style:style style:name="T128_125" style:family="text">
      <style:text-properties fo:font-style="italic" style:font-style-asian="italic" style:font-style-complex="italic"/>
    </style:style>
    <style:style style:name="T128_126" style:family="text">
      <style:text-properties fo:font-style="italic" style:font-style-asian="italic" style:font-style-complex="italic"/>
    </style:style>
    <style:style style:name="T128_127" style:family="text">
      <style:text-properties fo:font-style="italic" style:font-style-asian="italic" style:font-style-complex="italic"/>
    </style:style>
    <style:style style:name="T128_128" style:family="text">
      <style:text-properties fo:font-style="italic" style:font-style-asian="italic" style:font-style-complex="italic"/>
    </style:style>
    <style:style style:name="T128_129" style:family="text">
      <style:text-properties fo:font-style="italic" style:font-style-asian="italic" style:font-style-complex="italic"/>
    </style:style>
    <style:style style:name="T128_130" style:family="text">
      <style:text-properties fo:font-style="italic" style:font-style-asian="italic" style:font-style-complex="italic"/>
    </style:style>
    <style:style style:name="T128_131" style:family="text">
      <style:text-properties fo:font-style="italic" style:font-style-asian="italic" style:font-style-complex="italic"/>
    </style:style>
    <style:style style:name="T128_132" style:family="text">
      <style:text-properties fo:font-style="italic" style:font-style-asian="italic" style:font-style-complex="italic"/>
    </style:style>
    <style:style style:name="T128_133" style:family="text">
      <style:text-properties fo:font-style="italic" style:font-style-asian="italic" style:font-style-complex="italic"/>
    </style:style>
    <style:style style:name="T128_134" style:family="text">
      <style:text-properties fo:font-style="italic" style:font-style-asian="italic" style:font-style-complex="italic"/>
    </style:style>
    <style:style style:name="T128_135" style:family="text">
      <style:text-properties fo:font-style="italic" style:font-style-asian="italic" style:font-style-complex="italic"/>
    </style:style>
    <style:style style:name="T128_136" style:family="text">
      <style:text-properties fo:font-style="italic" style:font-style-asian="italic" style:font-style-complex="italic"/>
    </style:style>
    <style:style style:name="T128_137" style:family="text">
      <style:text-properties fo:font-style="italic" style:font-style-asian="italic" style:font-style-complex="italic"/>
    </style:style>
    <style:style style:name="T128_138" style:family="text">
      <style:text-properties fo:font-style="italic" style:font-style-asian="italic" style:font-style-complex="italic"/>
    </style:style>
    <style:style style:name="T128_139" style:family="text">
      <style:text-properties fo:font-style="italic" style:font-style-asian="italic" style:font-style-complex="italic"/>
    </style:style>
    <style:style style:name="T128_140" style:family="text">
      <style:text-properties fo:font-style="italic" style:font-style-asian="italic" style:font-style-complex="italic"/>
    </style:style>
    <style:style style:name="T128_141" style:family="text">
      <style:text-properties fo:font-style="italic" style:font-style-asian="italic" style:font-style-complex="italic"/>
    </style:style>
    <style:style style:name="T128_142" style:family="text">
      <style:text-properties fo:font-style="italic" style:font-style-asian="italic" style:font-style-complex="italic"/>
    </style:style>
    <style:style style:name="T128_143" style:family="text">
      <style:text-properties fo:font-style="italic" style:font-style-asian="italic" style:font-style-complex="italic"/>
    </style:style>
    <style:style style:name="T128_144" style:family="text">
      <style:text-properties fo:font-style="italic" style:font-style-asian="italic" style:font-style-complex="italic"/>
    </style:style>
    <style:style style:name="T128_145" style:family="text">
      <style:text-properties fo:font-style="italic" style:font-style-asian="italic" style:font-style-complex="italic"/>
    </style:style>
    <style:style style:name="P129" style:family="paragraph" style:parent-style-name="Standard">
      <style:paragraph-properties fo:break-before="auto" fo:line-height="115%" fo:margin-top="0cm" style:writing-mode="lr-tb"/>
    </style:style>
    <style:style style:name="T129_1" style:family="text">
      <style:text-properties fo:background-color="#ffffff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129_2" style:family="text">
      <style:text-properties fo:background-color="#ffffff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129_3" style:family="text"/>
    <style:style style:name="T129_4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5" style:family="text"/>
    <style:style style:name="T129_6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7" style:family="text"/>
    <style:style style:name="T129_8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9" style:family="text"/>
    <style:style style:name="T129_10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11" style:family="text"/>
    <style:style style:name="T129_12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13" style:family="text"/>
    <style:style style:name="T129_14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15" style:family="text"/>
    <style:style style:name="T129_16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17" style:family="text"/>
    <style:style style:name="T129_18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19" style:family="text"/>
    <style:style style:name="T129_20" style:family="text">
      <style:text-properties fo:background-color="#ffffff" fo:color="#1155cc" style:font-name="Verdana" fo:font-size="9pt" style:font-name-asian="Verdana" style:font-size-asian="9pt" style:font-name-complex="Verdana" style:font-size-complex="9pt" fo:font-weight="bold" style:font-weight-asian="bold" style:font-weight-complex="bold" style:text-underline-style="solid" style:text-underline-color="font-color"/>
    </style:style>
    <style:style style:name="T129_21" style:family="text">
      <style:text-properties fo:background-color="#ffffff" style:font-name="Verdana" fo:font-size="9pt" style:font-name-asian="Verdana" style:font-size-asian="9pt" style:font-name-complex="Verdana" style:font-size-complex="9pt"/>
    </style:style>
    <style:style style:name="T129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4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5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6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7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29_8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130" style:family="paragraph" style:parent-style-name="Standard">
      <style:paragraph-properties fo:break-before="auto" fo:line-height="115%" fo:margin-top="0cm" style:writing-mode="lr-tb"/>
    </style:style>
    <style:style style:name="T130_1" style:family="text"/>
    <style:style style:name="P131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P132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T132_1" style:family="text">
      <style:text-properties fo:font-style="italic" style:font-style-asian="italic" style:font-style-complex="italic"/>
    </style:style>
    <style:style style:name="T132_2" style:family="text">
      <style:text-properties fo:font-style="italic" style:font-style-asian="italic" style:font-style-complex="italic"/>
    </style:style>
    <style:style style:name="P133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fo:font-style="italic" style:font-style-asian="italic" style:font-style-complex="italic"/>
    </style:style>
    <style:style style:name="P134" style:family="paragraph" style:parent-style-name="Standard">
      <style:paragraph-properties fo:break-before="auto" fo:line-height="115%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P135" style:family="paragraph" style:parent-style-name="Standard">
      <style:paragraph-properties fo:break-before="auto" fo:line-height="115%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P136" style:family="paragraph" style:parent-style-name="Standard">
      <style:paragraph-properties fo:break-before="auto" fo:line-height="115%" fo:margin-top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T136_37" style:family="text"/>
    <style:style style:name="T136_38" style:family="text"/>
    <style:style style:name="T136_39" style:family="text"/>
    <style:style style:name="T136_40" style:family="text"/>
    <style:style style:name="T136_41" style:family="text"/>
    <style:style style:name="T136_42" style:family="text"/>
    <style:style style:name="T136_43" style:family="text"/>
    <style:style style:name="T136_44" style:family="text"/>
    <style:style style:name="T136_45" style:family="text"/>
    <style:style style:name="T136_46" style:family="text"/>
    <style:style style:name="T136_47" style:family="text"/>
    <style:style style:name="T136_48" style:family="text"/>
    <style:style style:name="T136_49" style:family="text"/>
    <style:style style:name="T136_50" style:family="text"/>
    <style:style style:name="T136_51" style:family="text"/>
    <style:style style:name="T136_52" style:family="text"/>
    <style:style style:name="T136_53" style:family="text"/>
    <style:style style:name="T136_54" style:family="text"/>
    <style:style style:name="T136_55" style:family="text"/>
    <style:style style:name="T136_56" style:family="text"/>
    <style:style style:name="T136_57" style:family="text"/>
    <style:style style:name="T136_58" style:family="text"/>
    <style:style style:name="T136_59" style:family="text"/>
    <style:style style:name="T136_60" style:family="text"/>
    <style:style style:name="T136_61" style:family="text"/>
    <style:style style:name="T136_62" style:family="text"/>
    <style:style style:name="T136_63" style:family="text"/>
    <style:style style:name="T136_64" style:family="text"/>
    <style:style style:name="P137" style:family="paragraph" style:parent-style-name="Standard">
      <style:paragraph-properties fo:break-before="auto" fo:line-height="115%" fo:margin-top="0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T137_25" style:family="text"/>
    <style:style style:name="T137_26" style:family="text"/>
    <style:style style:name="T137_27" style:family="text"/>
    <style:style style:name="T137_28" style:family="text"/>
    <style:style style:name="T137_29" style:family="text"/>
    <style:style style:name="T137_30" style:family="text"/>
    <style:style style:name="T137_31" style:family="text"/>
    <style:style style:name="T137_32" style:family="text"/>
    <style:style style:name="T137_33" style:family="text"/>
    <style:style style:name="T137_34" style:family="text"/>
    <style:style style:name="T137_35" style:family="text"/>
    <style:style style:name="T137_36" style:family="text"/>
    <style:style style:name="T137_37" style:family="text"/>
    <style:style style:name="T137_38" style:family="text"/>
    <style:style style:name="T137_39" style:family="text"/>
    <style:style style:name="T137_40" style:family="text"/>
    <style:style style:name="T137_41" style:family="text"/>
    <style:style style:name="T137_42" style:family="text"/>
    <style:style style:name="T137_43" style:family="text"/>
    <style:style style:name="T137_44" style:family="text"/>
    <style:style style:name="T137_45" style:family="text"/>
    <style:style style:name="T137_46" style:family="text"/>
    <style:style style:name="T137_47" style:family="text"/>
    <style:style style:name="T137_48" style:family="text"/>
    <style:style style:name="T137_49" style:family="text"/>
    <style:style style:name="T137_50" style:family="text"/>
    <style:style style:name="T137_51" style:family="text"/>
    <style:style style:name="T137_52" style:family="text"/>
    <style:style style:name="T137_53" style:family="text"/>
    <style:style style:name="T137_54" style:family="text"/>
    <style:style style:name="T137_55" style:family="text"/>
    <style:style style:name="T137_56" style:family="text"/>
    <style:style style:name="T137_57" style:family="text"/>
    <style:style style:name="T137_58" style:family="text"/>
    <style:style style:name="T137_59" style:family="text"/>
    <style:style style:name="T137_60" style:family="text"/>
    <style:style style:name="T137_61" style:family="text"/>
    <style:style style:name="T137_62" style:family="text"/>
    <style:style style:name="T137_63" style:family="text"/>
    <style:style style:name="T137_64" style:family="text"/>
    <style:style style:name="T137_65" style:family="text"/>
    <style:style style:name="T137_66" style:family="text"/>
    <style:style style:name="T137_67" style:family="text"/>
    <style:style style:name="T137_68" style:family="text"/>
    <style:style style:name="T137_69" style:family="text"/>
    <style:style style:name="T137_70" style:family="text"/>
    <style:style style:name="T137_71" style:family="text"/>
    <style:style style:name="T137_72" style:family="text"/>
    <style:style style:name="T137_73" style:family="text"/>
    <style:style style:name="T137_74" style:family="text"/>
    <style:style style:name="T137_75" style:family="text"/>
    <style:style style:name="T137_76" style:family="text"/>
    <style:style style:name="T137_77" style:family="text"/>
    <style:style style:name="T137_78" style:family="text"/>
    <style:style style:name="T137_79" style:family="text"/>
    <style:style style:name="T137_80" style:family="text"/>
    <style:style style:name="T137_81" style:family="text"/>
    <style:style style:name="T137_82" style:family="text"/>
    <style:style style:name="T137_83" style:family="text"/>
    <style:style style:name="T137_84" style:family="text"/>
    <style:style style:name="T137_85" style:family="text"/>
    <style:style style:name="T137_86" style:family="text"/>
    <style:style style:name="T137_87" style:family="text"/>
    <style:style style:name="T137_88" style:family="text"/>
    <style:style style:name="T137_89" style:family="text"/>
    <style:style style:name="T137_90" style:family="text"/>
    <style:style style:name="T137_91" style:family="text"/>
    <style:style style:name="T137_92" style:family="text"/>
    <style:style style:name="T137_93" style:family="text"/>
    <style:style style:name="T137_94" style:family="text"/>
    <style:style style:name="T137_95" style:family="text"/>
    <style:style style:name="T137_96" style:family="text"/>
    <style:style style:name="T137_97" style:family="text"/>
    <style:style style:name="T137_98" style:family="text"/>
    <style:style style:name="T137_99" style:family="text"/>
    <style:style style:name="T137_100" style:family="text"/>
    <style:style style:name="T137_101" style:family="text"/>
    <style:style style:name="T137_102" style:family="text"/>
    <style:style style:name="T137_103" style:family="text"/>
    <style:style style:name="T137_104" style:family="text"/>
    <style:style style:name="T137_105" style:family="text"/>
    <style:style style:name="T137_106" style:family="text"/>
    <style:style style:name="T137_107" style:family="text"/>
    <style:style style:name="T137_108" style:family="text"/>
    <style:style style:name="T137_109" style:family="text"/>
    <style:style style:name="T137_110" style:family="text"/>
    <style:style style:name="T137_111" style:family="text"/>
    <style:style style:name="T137_112" style:family="text"/>
    <style:style style:name="T137_113" style:family="text"/>
    <style:style style:name="T137_114" style:family="text"/>
    <style:style style:name="T137_115" style:family="text"/>
    <style:style style:name="T137_116" style:family="text"/>
    <style:style style:name="T137_117" style:family="text"/>
    <style:style style:name="T137_118" style:family="text"/>
    <style:style style:name="T137_119" style:family="text"/>
    <style:style style:name="T137_120" style:family="text"/>
    <style:style style:name="T137_121" style:family="text"/>
    <style:style style:name="T137_122" style:family="text"/>
    <style:style style:name="T137_123" style:family="text"/>
    <style:style style:name="T137_124" style:family="text"/>
    <style:style style:name="P138" style:family="paragraph" style:parent-style-name="Standard">
      <style:paragraph-properties fo:break-before="auto" fo:line-height="115%" fo:margin-top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T138_39" style:family="text"/>
    <style:style style:name="T138_40" style:family="text"/>
    <style:style style:name="T138_41" style:family="text"/>
    <style:style style:name="T138_42" style:family="text"/>
    <style:style style:name="T138_43" style:family="text"/>
    <style:style style:name="T138_44" style:family="text"/>
    <style:style style:name="T138_45" style:family="text"/>
    <style:style style:name="T138_46" style:family="text"/>
    <style:style style:name="T138_47" style:family="text"/>
    <style:style style:name="T138_48" style:family="text"/>
    <style:style style:name="T138_49" style:family="text"/>
    <style:style style:name="T138_50" style:family="text"/>
    <style:style style:name="T138_51" style:family="text"/>
    <style:style style:name="T138_52" style:family="text"/>
    <style:style style:name="T138_53" style:family="text"/>
    <style:style style:name="T138_54" style:family="text"/>
    <style:style style:name="T138_55" style:family="text"/>
    <style:style style:name="T138_56" style:family="text"/>
    <style:style style:name="T138_57" style:family="text"/>
    <style:style style:name="T138_58" style:family="text"/>
    <style:style style:name="T138_59" style:family="text"/>
    <style:style style:name="T138_60" style:family="text"/>
    <style:style style:name="T138_61" style:family="text"/>
    <style:style style:name="T138_62" style:family="text"/>
    <style:style style:name="T138_63" style:family="text"/>
    <style:style style:name="T138_64" style:family="text"/>
    <style:style style:name="T138_65" style:family="text"/>
    <style:style style:name="T138_66" style:family="text"/>
    <style:style style:name="T138_67" style:family="text"/>
    <style:style style:name="P139" style:family="paragraph" style:parent-style-name="Standard">
      <style:paragraph-properties fo:break-before="auto" fo:line-height="115%" fo:margin-top="0cm" fo:margin-bottom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P140" style:family="paragraph" style:parent-style-name="Heading_20_3">
      <style:paragraph-properties fo:break-before="auto" fo:line-height="115%" style:writing-mode="lr-tb"/>
    </style:style>
    <style:style style:name="T14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1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2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2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2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2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2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40_2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41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>
      <style:text-properties fo:font-style="italic" style:font-style-asian="italic" style:font-style-complex="italic"/>
    </style:style>
    <style:style style:name="T142_2" style:family="text">
      <style:text-properties fo:font-style="italic" style:font-style-asian="italic" style:font-style-complex="italic"/>
    </style:style>
    <style:style style:name="T142_3" style:family="text">
      <style:text-properties fo:font-style="italic" style:font-style-asian="italic" style:font-style-complex="italic"/>
    </style:style>
    <style:style style:name="T142_4" style:family="text">
      <style:text-properties fo:font-style="italic" style:font-style-asian="italic" style:font-style-complex="italic"/>
    </style:style>
    <style:style style:name="T142_5" style:family="text">
      <style:text-properties fo:font-style="italic" style:font-style-asian="italic" style:font-style-complex="italic"/>
    </style:style>
    <style:style style:name="T142_6" style:family="text">
      <style:text-properties fo:font-style="italic" style:font-style-asian="italic" style:font-style-complex="italic"/>
    </style:style>
    <style:style style:name="T142_7" style:family="text">
      <style:text-properties fo:font-style="italic" style:font-style-asian="italic" style:font-style-complex="italic"/>
    </style:style>
    <style:style style:name="T142_8" style:family="text">
      <style:text-properties fo:font-style="italic" style:font-style-asian="italic" style:font-style-complex="italic"/>
    </style:style>
    <style:style style:name="T142_9" style:family="text">
      <style:text-properties fo:font-style="italic" style:font-style-asian="italic" style:font-style-complex="italic"/>
    </style:style>
    <style:style style:name="T142_10" style:family="text">
      <style:text-properties fo:font-style="italic" style:font-style-asian="italic" style:font-style-complex="italic"/>
    </style:style>
    <style:style style:name="P143" style:family="paragraph" style:parent-style-name="Standard">
      <style:paragraph-properties fo:break-before="auto" fo:text-indent="0cm" fo:line-height="115%" fo:margin-left="0cm" style:writing-mode="lr-tb"/>
    </style:style>
    <style:style style:name="P144" style:family="paragraph" style:parent-style-name="Standard">
      <style:paragraph-properties fo:break-before="auto" fo:line-height="115%" fo:margin-top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>
      <style:text-properties fo:color="#1155cc" style:text-underline-style="solid" style:text-underline-color="font-color"/>
    </style:style>
    <style:style style:name="T144_13" style:family="text"/>
    <style:style style:name="T144_14" style:family="text">
      <style:text-properties fo:color="#1155cc" style:text-underline-style="solid" style:text-underline-color="font-color"/>
    </style:style>
    <style:style style:name="T144_15" style:family="text"/>
    <style:style style:name="T144_16" style:family="text">
      <style:text-properties fo:color="#1155cc" style:text-underline-style="solid" style:text-underline-color="font-color"/>
    </style:style>
    <style:style style:name="T144_17" style:family="text"/>
    <style:style style:name="T144_18" style:family="text">
      <style:text-properties fo:color="#1155cc" style:text-underline-style="solid" style:text-underline-color="font-color"/>
    </style:style>
    <style:style style:name="T144_19" style:family="text">
      <style:text-properties fo:font-style="italic" style:font-style-asian="italic" style:font-style-complex="italic"/>
    </style:style>
    <style:style style:name="T144_20" style:family="text">
      <style:text-properties fo:font-style="italic" style:font-style-asian="italic" style:font-style-complex="italic"/>
    </style:style>
    <style:style style:name="T144_21" style:family="text">
      <style:text-properties fo:font-style="italic" style:font-style-asian="italic" style:font-style-complex="italic"/>
    </style:style>
    <style:style style:name="T144_22" style:family="text">
      <style:text-properties fo:font-style="italic" style:font-style-asian="italic" style:font-style-complex="italic"/>
    </style:style>
    <style:style style:name="T144_23" style:family="text">
      <style:text-properties fo:font-style="italic" style:font-style-asian="italic" style:font-style-complex="italic"/>
    </style:style>
    <style:style style:name="T144_24" style:family="text">
      <style:text-properties fo:font-style="italic" style:font-style-asian="italic" style:font-style-complex="italic"/>
    </style:style>
    <style:style style:name="T144_25" style:family="text">
      <style:text-properties fo:font-style="italic" style:font-style-asian="italic" style:font-style-complex="italic"/>
    </style:style>
    <style:style style:name="T144_26" style:family="text">
      <style:text-properties fo:font-style="italic" style:font-style-asian="italic" style:font-style-complex="italic"/>
    </style:style>
    <style:style style:name="T144_27" style:family="text">
      <style:text-properties fo:font-style="italic" style:font-style-asian="italic" style:font-style-complex="italic"/>
    </style:style>
    <style:style style:name="T144_28" style:family="text">
      <style:text-properties fo:font-style="italic" style:font-style-asian="italic" style:font-style-complex="italic"/>
    </style:style>
    <style:style style:name="T144_29" style:family="text">
      <style:text-properties fo:font-style="italic" style:font-style-asian="italic" style:font-style-complex="italic"/>
    </style:style>
    <style:style style:name="T144_30" style:family="text">
      <style:text-properties fo:font-style="italic" style:font-style-asian="italic" style:font-style-complex="italic"/>
    </style:style>
    <style:style style:name="T144_31" style:family="text">
      <style:text-properties fo:font-style="italic" style:font-style-asian="italic" style:font-style-complex="italic"/>
    </style:style>
    <style:style style:name="T144_32" style:family="text">
      <style:text-properties fo:font-style="italic" style:font-style-asian="italic" style:font-style-complex="italic"/>
    </style:style>
    <style:style style:name="T144_33" style:family="text">
      <style:text-properties fo:font-style="italic" style:font-style-asian="italic" style:font-style-complex="italic"/>
    </style:style>
    <style:style style:name="T144_34" style:family="text">
      <style:text-properties fo:font-style="italic" style:font-style-asian="italic" style:font-style-complex="italic"/>
    </style:style>
    <style:style style:name="T144_35" style:family="text">
      <style:text-properties fo:font-style="italic" style:font-style-asian="italic" style:font-style-complex="italic"/>
    </style:style>
    <style:style style:name="T144_36" style:family="text">
      <style:text-properties fo:font-style="italic" style:font-style-asian="italic" style:font-style-complex="italic"/>
    </style:style>
    <style:style style:name="T144_37" style:family="text">
      <style:text-properties fo:font-style="italic" style:font-style-asian="italic" style:font-style-complex="italic"/>
    </style:style>
    <style:style style:name="T144_38" style:family="text">
      <style:text-properties fo:font-style="italic" style:font-style-asian="italic" style:font-style-complex="italic"/>
    </style:style>
    <style:style style:name="T144_39" style:family="text">
      <style:text-properties fo:font-style="italic" style:font-style-asian="italic" style:font-style-complex="italic"/>
    </style:style>
    <style:style style:name="T144_40" style:family="text">
      <style:text-properties fo:font-style="italic" style:font-style-asian="italic" style:font-style-complex="italic"/>
    </style:style>
    <style:style style:name="T144_41" style:family="text">
      <style:text-properties fo:font-style="italic" style:font-style-asian="italic" style:font-style-complex="italic"/>
    </style:style>
    <style:style style:name="T144_42" style:family="text">
      <style:text-properties fo:font-style="italic" style:font-style-asian="italic" style:font-style-complex="italic"/>
    </style:style>
    <style:style style:name="T144_43" style:family="text">
      <style:text-properties fo:font-style="italic" style:font-style-asian="italic" style:font-style-complex="italic"/>
    </style:style>
    <style:style style:name="T144_44" style:family="text">
      <style:text-properties fo:font-style="italic" style:font-style-asian="italic" style:font-style-complex="italic"/>
    </style:style>
    <style:style style:name="T144_45" style:family="text">
      <style:text-properties fo:font-style="italic" style:font-style-asian="italic" style:font-style-complex="italic"/>
    </style:style>
    <style:style style:name="T144_46" style:family="text">
      <style:text-properties fo:font-style="italic" style:font-style-asian="italic" style:font-style-complex="italic"/>
    </style:style>
    <style:style style:name="T144_47" style:family="text">
      <style:text-properties fo:font-style="italic" style:font-style-asian="italic" style:font-style-complex="italic"/>
    </style:style>
    <style:style style:name="T144_48" style:family="text">
      <style:text-properties fo:font-style="italic" style:font-style-asian="italic" style:font-style-complex="italic"/>
    </style:style>
    <style:style style:name="T144_49" style:family="text">
      <style:text-properties fo:font-style="italic" style:font-style-asian="italic" style:font-style-complex="italic"/>
    </style:style>
    <style:style style:name="P145" style:family="paragraph" style:parent-style-name="Standard">
      <style:paragraph-properties fo:break-before="auto" fo:line-height="115%" fo:margin-top="0cm" style:writing-mode="lr-tb"/>
    </style:style>
    <style:style style:name="T145_1" style:family="text"/>
    <style:style style:name="P146" style:family="paragraph" style:parent-style-name="Standard">
      <style:paragraph-properties fo:break-before="auto" fo:line-height="115%" fo:margin-top="0cm" style:writing-mode="lr-tb"/>
    </style:style>
    <style:style style:name="T146_1" style:family="text"/>
    <style:style style:name="T146_2" style:family="text">
      <style:text-properties fo:color="#1155cc" style:text-underline-style="solid" style:text-underline-color="font-color"/>
    </style:style>
    <style:style style:name="T146_3" style:family="text"/>
    <style:style style:name="T146_4" style:family="text">
      <style:text-properties fo:color="#1155cc" style:text-underline-style="solid" style:text-underline-color="font-color"/>
    </style:style>
    <style:style style:name="T146_5" style:family="text"/>
    <style:style style:name="T146_6" style:family="text">
      <style:text-properties fo:color="#1155cc" style:text-underline-style="solid" style:text-underline-color="font-color"/>
    </style:style>
    <style:style style:name="T146_7" style:family="text"/>
    <style:style style:name="T146_8" style:family="text">
      <style:text-properties fo:color="#1155cc" style:text-underline-style="solid" style:text-underline-color="font-color"/>
    </style:style>
    <style:style style:name="T146_9" style:family="text"/>
    <style:style style:name="T146_10" style:family="text">
      <style:text-properties fo:color="#1155cc" style:text-underline-style="solid" style:text-underline-color="font-color"/>
    </style:style>
    <style:style style:name="P147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P148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</style:style>
    <style:style style:name="T148_1" style:family="text">
      <style:text-properties fo:font-style="italic" style:font-style-asian="italic" style:font-style-complex="italic"/>
    </style:style>
    <style:style style:name="T148_2" style:family="text">
      <style:text-properties fo:font-style="italic" style:font-style-asian="italic" style:font-style-complex="italic"/>
    </style:style>
    <style:style style:name="P149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fo:font-style="italic" style:font-style-asian="italic" style:font-style-complex="italic"/>
    </style:style>
    <style:style style:name="P150" style:family="paragraph" style:parent-style-name="Standard">
      <style:paragraph-properties fo:break-before="auto" fo:line-height="115%" fo:margin-top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T150_18" style:family="text"/>
    <style:style style:name="T150_19" style:family="text"/>
    <style:style style:name="T150_20" style:family="text"/>
    <style:style style:name="T150_21" style:family="text"/>
    <style:style style:name="T150_22" style:family="text"/>
    <style:style style:name="T150_23" style:family="text"/>
    <style:style style:name="T150_24" style:family="text"/>
    <style:style style:name="T150_25" style:family="text"/>
    <style:style style:name="T150_26" style:family="text"/>
    <style:style style:name="T150_27" style:family="text"/>
    <style:style style:name="T150_28" style:family="text"/>
    <style:style style:name="T150_29" style:family="text"/>
    <style:style style:name="T150_30" style:family="text"/>
    <style:style style:name="T150_31" style:family="text"/>
    <style:style style:name="T150_32" style:family="text"/>
    <style:style style:name="T150_33" style:family="text"/>
    <style:style style:name="T150_34" style:family="text"/>
    <style:style style:name="T150_35" style:family="text"/>
    <style:style style:name="T150_36" style:family="text"/>
    <style:style style:name="T150_37" style:family="text"/>
    <style:style style:name="T150_38" style:family="text"/>
    <style:style style:name="T150_39" style:family="text"/>
    <style:style style:name="T150_40" style:family="text"/>
    <style:style style:name="T150_41" style:family="text"/>
    <style:style style:name="T150_42" style:family="text"/>
    <style:style style:name="P151" style:family="paragraph" style:parent-style-name="Standard">
      <style:paragraph-properties fo:break-before="auto" fo:line-height="115%" fo:margin-top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T151_23" style:family="text"/>
    <style:style style:name="T151_24" style:family="text"/>
    <style:style style:name="T151_25" style:family="text"/>
    <style:style style:name="T151_26" style:family="text"/>
    <style:style style:name="T151_27" style:family="text"/>
    <style:style style:name="T151_28" style:family="text"/>
    <style:style style:name="T151_29" style:family="text"/>
    <style:style style:name="T151_30" style:family="text"/>
    <style:style style:name="T151_31" style:family="text"/>
    <style:style style:name="T151_32" style:family="text"/>
    <style:style style:name="T151_33" style:family="text"/>
    <style:style style:name="T151_34" style:family="text"/>
    <style:style style:name="T151_35" style:family="text"/>
    <style:style style:name="T151_36" style:family="text"/>
    <style:style style:name="T151_37" style:family="text"/>
    <style:style style:name="T151_38" style:family="text"/>
    <style:style style:name="T151_39" style:family="text"/>
    <style:style style:name="T151_40" style:family="text"/>
    <style:style style:name="T151_41" style:family="text"/>
    <style:style style:name="T151_42" style:family="text"/>
    <style:style style:name="T151_43" style:family="text"/>
    <style:style style:name="T151_44" style:family="text"/>
    <style:style style:name="T151_45" style:family="text"/>
    <style:style style:name="T151_46" style:family="text"/>
    <style:style style:name="T151_47" style:family="text"/>
    <style:style style:name="T151_48" style:family="text"/>
    <style:style style:name="T151_49" style:family="text"/>
    <style:style style:name="T151_50" style:family="text"/>
    <style:style style:name="T151_51" style:family="text"/>
    <style:style style:name="T151_52" style:family="text"/>
    <style:style style:name="P152" style:family="paragraph" style:parent-style-name="Standard">
      <style:paragraph-properties fo:break-before="auto" fo:line-height="115%" fo:margin-top="0cm" fo:margin-bottom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/>
    <style:style style:name="T152_32" style:family="text"/>
    <style:style style:name="T152_33" style:family="text"/>
    <style:style style:name="T152_34" style:family="text"/>
    <style:style style:name="T152_35" style:family="text"/>
    <style:style style:name="T152_36" style:family="text"/>
    <style:style style:name="T152_37" style:family="text"/>
    <style:style style:name="T152_38" style:family="text"/>
    <style:style style:name="T152_39" style:family="text"/>
    <style:style style:name="T152_40" style:family="text"/>
    <style:style style:name="T152_41" style:family="text"/>
    <style:style style:name="T152_42" style:family="text"/>
    <style:style style:name="T152_43" style:family="text"/>
    <style:style style:name="T152_44" style:family="text"/>
    <style:style style:name="T152_45" style:family="text"/>
    <style:style style:name="T152_46" style:family="text"/>
    <style:style style:name="T152_47" style:family="text"/>
    <style:style style:name="T152_48" style:family="text"/>
    <style:style style:name="T152_49" style:family="text"/>
    <style:style style:name="P153" style:family="paragraph" style:parent-style-name="Heading_20_3">
      <style:paragraph-properties fo:break-before="auto" fo:line-height="115%" style:writing-mode="lr-tb"/>
    </style:style>
    <style:style style:name="T153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1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20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2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2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3_2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54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55" style:family="paragraph" style:parent-style-name="Standard">
      <style:paragraph-properties fo:break-before="auto" fo:line-height="115%" style:writing-mode="lr-tb"/>
    </style:style>
    <style:style style:name="T155_1" style:family="text">
      <style:text-properties fo:font-style="italic" style:font-style-asian="italic" style:font-style-complex="italic"/>
    </style:style>
    <style:style style:name="T155_2" style:family="text">
      <style:text-properties fo:font-style="italic" style:font-style-asian="italic" style:font-style-complex="italic"/>
    </style:style>
    <style:style style:name="T155_3" style:family="text">
      <style:text-properties fo:font-style="italic" style:font-style-asian="italic" style:font-style-complex="italic"/>
    </style:style>
    <style:style style:name="T155_4" style:family="text">
      <style:text-properties fo:font-style="italic" style:font-style-asian="italic" style:font-style-complex="italic"/>
    </style:style>
    <style:style style:name="T155_5" style:family="text">
      <style:text-properties fo:font-style="italic" style:font-style-asian="italic" style:font-style-complex="italic"/>
    </style:style>
    <style:style style:name="T155_6" style:family="text">
      <style:text-properties fo:font-style="italic" style:font-style-asian="italic" style:font-style-complex="italic"/>
    </style:style>
    <style:style style:name="T155_7" style:family="text">
      <style:text-properties fo:font-style="italic" style:font-style-asian="italic" style:font-style-complex="italic"/>
    </style:style>
    <style:style style:name="T155_8" style:family="text">
      <style:text-properties fo:font-style="italic" style:font-style-asian="italic" style:font-style-complex="italic"/>
    </style:style>
    <style:style style:name="T155_9" style:family="text">
      <style:text-properties fo:font-style="italic" style:font-style-asian="italic" style:font-style-complex="italic"/>
    </style:style>
    <style:style style:name="T155_10" style:family="text">
      <style:text-properties fo:font-style="italic" style:font-style-asian="italic" style:font-style-complex="italic"/>
    </style:style>
    <style:style style:name="P156" style:family="paragraph" style:parent-style-name="Standard">
      <style:paragraph-properties fo:break-before="auto" fo:text-indent="0cm" fo:line-height="115%" fo:margin-left="0cm" style:writing-mode="lr-tb"/>
    </style:style>
    <style:style style:name="P157" style:family="paragraph" style:parent-style-name="Standard">
      <style:paragraph-properties fo:break-before="auto" fo:line-height="115%" fo:margin-top="0cm" fo:margin-bottom="0cm" style:writing-mode="lr-tb"/>
    </style:style>
    <style:style style:name="T157_1" style:family="text"/>
    <style:style style:name="T157_2" style:family="text">
      <style:text-properties fo:color="#1155cc" style:text-underline-style="solid" style:text-underline-color="font-color"/>
    </style:style>
    <style:style style:name="T157_3" style:family="text"/>
    <style:style style:name="T157_4" style:family="text">
      <style:text-properties fo:color="#1155cc" style:text-underline-style="solid" style:text-underline-color="font-color"/>
    </style:style>
    <style:style style:name="T157_5" style:family="text"/>
    <style:style style:name="T157_6" style:family="text">
      <style:text-properties fo:color="#1155cc" style:text-underline-style="solid" style:text-underline-color="font-color"/>
    </style:style>
    <style:style style:name="T157_7" style:family="text"/>
    <style:style style:name="T157_8" style:family="text">
      <style:text-properties fo:color="#1155cc" style:text-underline-style="solid" style:text-underline-color="font-color"/>
    </style:style>
    <style:style style:name="T157_9" style:family="text"/>
    <style:style style:name="T157_10" style:family="text">
      <style:text-properties fo:color="#1155cc" style:text-underline-style="solid" style:text-underline-color="font-color"/>
    </style:style>
    <style:style style:name="T157_11" style:family="text"/>
    <style:style style:name="T157_12" style:family="text">
      <style:text-properties fo:color="#1155cc" style:text-underline-style="solid" style:text-underline-color="font-color"/>
    </style:style>
    <style:style style:name="T157_13" style:family="text"/>
    <style:style style:name="T157_14" style:family="text">
      <style:text-properties fo:color="#1155cc" style:text-underline-style="solid" style:text-underline-color="font-color"/>
    </style:style>
    <style:style style:name="T157_15" style:family="text"/>
    <style:style style:name="T157_16" style:family="text">
      <style:text-properties fo:color="#1155cc" style:text-underline-style="solid" style:text-underline-color="font-color"/>
    </style:style>
    <style:style style:name="T157_17" style:family="text"/>
    <style:style style:name="T157_18" style:family="text">
      <style:text-properties fo:color="#1155cc" style:text-underline-style="solid" style:text-underline-color="font-color"/>
    </style:style>
    <style:style style:name="T157_19" style:family="text"/>
    <style:style style:name="T157_20" style:family="text">
      <style:text-properties fo:color="#1155cc" style:text-underline-style="solid" style:text-underline-color="font-color"/>
    </style:style>
    <style:style style:name="T157_21" style:family="text"/>
    <style:style style:name="T157_22" style:family="text">
      <style:text-properties fo:color="#1155cc" style:text-underline-style="solid" style:text-underline-color="font-color"/>
    </style:style>
    <style:style style:name="T157_23" style:family="text"/>
    <style:style style:name="T157_24" style:family="text">
      <style:text-properties fo:color="#1155cc" style:text-underline-style="solid" style:text-underline-color="font-color"/>
    </style:style>
    <style:style style:name="T157_25" style:family="text"/>
    <style:style style:name="T157_26" style:family="text">
      <style:text-properties fo:color="#1155cc" style:text-underline-style="solid" style:text-underline-color="font-color"/>
    </style:style>
    <style:style style:name="T157_27" style:family="text"/>
    <style:style style:name="T157_28" style:family="text">
      <style:text-properties fo:font-style="italic" style:font-style-asian="italic" style:font-style-complex="italic"/>
    </style:style>
    <style:style style:name="T157_29" style:family="text">
      <style:text-properties fo:font-style="italic" style:font-style-asian="italic" style:font-style-complex="italic"/>
    </style:style>
    <style:style style:name="T157_30" style:family="text">
      <style:text-properties fo:font-style="italic" style:font-style-asian="italic" style:font-style-complex="italic"/>
    </style:style>
    <style:style style:name="T157_31" style:family="text">
      <style:text-properties fo:font-style="italic" style:font-style-asian="italic" style:font-style-complex="italic"/>
    </style:style>
    <style:style style:name="T157_32" style:family="text">
      <style:text-properties fo:font-style="italic" style:font-style-asian="italic" style:font-style-complex="italic"/>
    </style:style>
    <style:style style:name="T157_33" style:family="text">
      <style:text-properties fo:font-style="italic" style:font-style-asian="italic" style:font-style-complex="italic"/>
    </style:style>
    <style:style style:name="T157_34" style:family="text">
      <style:text-properties fo:font-style="italic" style:font-style-asian="italic" style:font-style-complex="italic"/>
    </style:style>
    <style:style style:name="T157_35" style:family="text">
      <style:text-properties fo:font-style="italic" style:font-style-asian="italic" style:font-style-complex="italic"/>
    </style:style>
    <style:style style:name="T157_36" style:family="text">
      <style:text-properties fo:font-style="italic" style:font-style-asian="italic" style:font-style-complex="italic"/>
    </style:style>
    <style:style style:name="T157_37" style:family="text">
      <style:text-properties fo:font-style="italic" style:font-style-asian="italic" style:font-style-complex="italic"/>
    </style:style>
    <style:style style:name="T157_38" style:family="text">
      <style:text-properties fo:font-style="italic" style:font-style-asian="italic" style:font-style-complex="italic"/>
    </style:style>
    <style:style style:name="T157_39" style:family="text">
      <style:text-properties fo:font-style="italic" style:font-style-asian="italic" style:font-style-complex="italic"/>
    </style:style>
    <style:style style:name="T157_40" style:family="text">
      <style:text-properties fo:font-style="italic" style:font-style-asian="italic" style:font-style-complex="italic"/>
    </style:style>
    <style:style style:name="T157_41" style:family="text">
      <style:text-properties fo:font-style="italic" style:font-style-asian="italic" style:font-style-complex="italic"/>
    </style:style>
    <style:style style:name="T157_42" style:family="text">
      <style:text-properties fo:font-style="italic" style:font-style-asian="italic" style:font-style-complex="italic"/>
    </style:style>
    <style:style style:name="T157_43" style:family="text">
      <style:text-properties fo:font-style="italic" style:font-style-asian="italic" style:font-style-complex="italic"/>
    </style:style>
    <style:style style:name="T157_44" style:family="text">
      <style:text-properties fo:font-style="italic" style:font-style-asian="italic" style:font-style-complex="italic"/>
    </style:style>
    <style:style style:name="T157_45" style:family="text">
      <style:text-properties fo:font-style="italic" style:font-style-asian="italic" style:font-style-complex="italic"/>
    </style:style>
    <style:style style:name="T157_46" style:family="text">
      <style:text-properties fo:font-style="italic" style:font-style-asian="italic" style:font-style-complex="italic"/>
    </style:style>
    <style:style style:name="T157_47" style:family="text">
      <style:text-properties fo:font-style="italic" style:font-style-asian="italic" style:font-style-complex="italic"/>
    </style:style>
    <style:style style:name="T157_48" style:family="text">
      <style:text-properties fo:font-style="italic" style:font-style-asian="italic" style:font-style-complex="italic"/>
    </style:style>
    <style:style style:name="T157_49" style:family="text">
      <style:text-properties fo:font-style="italic" style:font-style-asian="italic" style:font-style-complex="italic"/>
    </style:style>
    <style:style style:name="T157_50" style:family="text">
      <style:text-properties fo:font-style="italic" style:font-style-asian="italic" style:font-style-complex="italic"/>
    </style:style>
    <style:style style:name="T157_51" style:family="text">
      <style:text-properties fo:font-style="italic" style:font-style-asian="italic" style:font-style-complex="italic"/>
    </style:style>
    <style:style style:name="T157_52" style:family="text">
      <style:text-properties fo:font-style="italic" style:font-style-asian="italic" style:font-style-complex="italic"/>
    </style:style>
    <style:style style:name="T157_53" style:family="text">
      <style:text-properties fo:font-style="italic" style:font-style-asian="italic" style:font-style-complex="italic"/>
    </style:style>
    <style:style style:name="T157_54" style:family="text">
      <style:text-properties fo:font-style="italic" style:font-style-asian="italic" style:font-style-complex="italic"/>
    </style:style>
    <style:style style:name="T157_55" style:family="text">
      <style:text-properties fo:font-style="italic" style:font-style-asian="italic" style:font-style-complex="italic"/>
    </style:style>
    <style:style style:name="T157_56" style:family="text">
      <style:text-properties fo:font-style="italic" style:font-style-asian="italic" style:font-style-complex="italic"/>
    </style:style>
    <style:style style:name="T157_57" style:family="text">
      <style:text-properties fo:font-style="italic" style:font-style-asian="italic" style:font-style-complex="italic"/>
    </style:style>
    <style:style style:name="T157_58" style:family="text">
      <style:text-properties fo:font-style="italic" style:font-style-asian="italic" style:font-style-complex="italic"/>
    </style:style>
    <style:style style:name="T157_59" style:family="text">
      <style:text-properties fo:font-style="italic" style:font-style-asian="italic" style:font-style-complex="italic"/>
    </style:style>
    <style:style style:name="T157_60" style:family="text">
      <style:text-properties fo:font-style="italic" style:font-style-asian="italic" style:font-style-complex="italic"/>
    </style:style>
    <style:style style:name="T157_61" style:family="text">
      <style:text-properties fo:font-style="italic" style:font-style-asian="italic" style:font-style-complex="italic"/>
    </style:style>
    <style:style style:name="T157_62" style:family="text">
      <style:text-properties fo:font-style="italic" style:font-style-asian="italic" style:font-style-complex="italic"/>
    </style:style>
    <style:style style:name="T157_63" style:family="text">
      <style:text-properties fo:font-style="italic" style:font-style-asian="italic" style:font-style-complex="italic"/>
    </style:style>
    <style:style style:name="T157_64" style:family="text">
      <style:text-properties fo:font-style="italic" style:font-style-asian="italic" style:font-style-complex="italic"/>
    </style:style>
    <style:style style:name="T157_65" style:family="text">
      <style:text-properties fo:font-style="italic" style:font-style-asian="italic" style:font-style-complex="italic"/>
    </style:style>
    <style:style style:name="T157_66" style:family="text">
      <style:text-properties fo:font-style="italic" style:font-style-asian="italic" style:font-style-complex="italic"/>
    </style:style>
    <style:style style:name="T157_67" style:family="text">
      <style:text-properties fo:font-style="italic" style:font-style-asian="italic" style:font-style-complex="italic"/>
    </style:style>
    <style:style style:name="T157_68" style:family="text">
      <style:text-properties fo:font-style="italic" style:font-style-asian="italic" style:font-style-complex="italic"/>
    </style:style>
    <style:style style:name="T157_69" style:family="text">
      <style:text-properties fo:font-style="italic" style:font-style-asian="italic" style:font-style-complex="italic"/>
    </style:style>
    <style:style style:name="T157_70" style:family="text">
      <style:text-properties fo:font-style="italic" style:font-style-asian="italic" style:font-style-complex="italic"/>
    </style:style>
    <style:style style:name="T157_71" style:family="text">
      <style:text-properties fo:font-style="italic" style:font-style-asian="italic" style:font-style-complex="italic"/>
    </style:style>
    <style:style style:name="T157_72" style:family="text">
      <style:text-properties fo:font-style="italic" style:font-style-asian="italic" style:font-style-complex="italic"/>
    </style:style>
    <style:style style:name="T157_73" style:family="text">
      <style:text-properties fo:font-style="italic" style:font-style-asian="italic" style:font-style-complex="italic"/>
    </style:style>
    <style:style style:name="T157_74" style:family="text">
      <style:text-properties fo:font-style="italic" style:font-style-asian="italic" style:font-style-complex="italic"/>
    </style:style>
    <style:style style:name="T157_75" style:family="text">
      <style:text-properties fo:font-style="italic" style:font-style-asian="italic" style:font-style-complex="italic"/>
    </style:style>
    <style:style style:name="T157_76" style:family="text">
      <style:text-properties fo:font-style="italic" style:font-style-asian="italic" style:font-style-complex="italic"/>
    </style:style>
    <style:style style:name="T157_77" style:family="text">
      <style:text-properties fo:font-style="italic" style:font-style-asian="italic" style:font-style-complex="italic"/>
    </style:style>
    <style:style style:name="T157_78" style:family="text">
      <style:text-properties fo:font-style="italic" style:font-style-asian="italic" style:font-style-complex="italic"/>
    </style:style>
    <style:style style:name="T157_79" style:family="text">
      <style:text-properties fo:font-style="italic" style:font-style-asian="italic" style:font-style-complex="italic"/>
    </style:style>
    <style:style style:name="T157_80" style:family="text">
      <style:text-properties fo:font-style="italic" style:font-style-asian="italic" style:font-style-complex="italic"/>
    </style:style>
    <style:style style:name="T157_81" style:family="text">
      <style:text-properties fo:font-style="italic" style:font-style-asian="italic" style:font-style-complex="italic"/>
    </style:style>
    <style:style style:name="T157_82" style:family="text">
      <style:text-properties fo:font-style="italic" style:font-style-asian="italic" style:font-style-complex="italic"/>
    </style:style>
    <style:style style:name="T157_83" style:family="text">
      <style:text-properties fo:font-style="italic" style:font-style-asian="italic" style:font-style-complex="italic"/>
    </style:style>
    <style:style style:name="T157_84" style:family="text">
      <style:text-properties fo:font-style="italic" style:font-style-asian="italic" style:font-style-complex="italic"/>
    </style:style>
    <style:style style:name="T157_85" style:family="text">
      <style:text-properties fo:font-style="italic" style:font-style-asian="italic" style:font-style-complex="italic"/>
    </style:style>
    <style:style style:name="T157_86" style:family="text">
      <style:text-properties fo:font-style="italic" style:font-style-asian="italic" style:font-style-complex="italic"/>
    </style:style>
    <style:style style:name="T157_87" style:family="text">
      <style:text-properties fo:font-style="italic" style:font-style-asian="italic" style:font-style-complex="italic"/>
    </style:style>
    <style:style style:name="T157_88" style:family="text">
      <style:text-properties fo:font-style="italic" style:font-style-asian="italic" style:font-style-complex="italic"/>
    </style:style>
    <style:style style:name="T157_89" style:family="text">
      <style:text-properties fo:font-style="italic" style:font-style-asian="italic" style:font-style-complex="italic"/>
    </style:style>
    <style:style style:name="T157_90" style:family="text">
      <style:text-properties fo:font-style="italic" style:font-style-asian="italic" style:font-style-complex="italic"/>
    </style:style>
    <style:style style:name="T157_91" style:family="text">
      <style:text-properties fo:font-style="italic" style:font-style-asian="italic" style:font-style-complex="italic"/>
    </style:style>
    <style:style style:name="T157_92" style:family="text">
      <style:text-properties fo:font-style="italic" style:font-style-asian="italic" style:font-style-complex="italic"/>
    </style:style>
    <style:style style:name="T157_93" style:family="text">
      <style:text-properties fo:font-style="italic" style:font-style-asian="italic" style:font-style-complex="italic"/>
    </style:style>
    <style:style style:name="T157_94" style:family="text">
      <style:text-properties fo:font-style="italic" style:font-style-asian="italic" style:font-style-complex="italic"/>
    </style:style>
    <style:style style:name="T157_95" style:family="text">
      <style:text-properties fo:font-style="italic" style:font-style-asian="italic" style:font-style-complex="italic"/>
    </style:style>
    <style:style style:name="T157_96" style:family="text">
      <style:text-properties fo:font-style="italic" style:font-style-asian="italic" style:font-style-complex="italic"/>
    </style:style>
    <style:style style:name="T157_97" style:family="text">
      <style:text-properties fo:font-style="italic" style:font-style-asian="italic" style:font-style-complex="italic"/>
    </style:style>
    <style:style style:name="T157_98" style:family="text">
      <style:text-properties fo:font-style="italic" style:font-style-asian="italic" style:font-style-complex="italic"/>
    </style:style>
    <style:style style:name="T157_99" style:family="text">
      <style:text-properties fo:font-style="italic" style:font-style-asian="italic" style:font-style-complex="italic"/>
    </style:style>
    <style:style style:name="T157_100" style:family="text">
      <style:text-properties fo:font-style="italic" style:font-style-asian="italic" style:font-style-complex="italic"/>
    </style:style>
    <style:style style:name="T157_101" style:family="text">
      <style:text-properties fo:font-style="italic" style:font-style-asian="italic" style:font-style-complex="italic"/>
    </style:style>
    <style:style style:name="T157_102" style:family="text">
      <style:text-properties fo:font-style="italic" style:font-style-asian="italic" style:font-style-complex="italic"/>
    </style:style>
    <style:style style:name="T157_103" style:family="text">
      <style:text-properties fo:font-style="italic" style:font-style-asian="italic" style:font-style-complex="italic"/>
    </style:style>
    <style:style style:name="T157_104" style:family="text">
      <style:text-properties fo:font-style="italic" style:font-style-asian="italic" style:font-style-complex="italic"/>
    </style:style>
    <style:style style:name="T157_105" style:family="text">
      <style:text-properties fo:font-style="italic" style:font-style-asian="italic" style:font-style-complex="italic"/>
    </style:style>
    <style:style style:name="T157_106" style:family="text">
      <style:text-properties fo:font-style="italic" style:font-style-asian="italic" style:font-style-complex="italic"/>
    </style:style>
    <style:style style:name="T157_107" style:family="text">
      <style:text-properties fo:font-style="italic" style:font-style-asian="italic" style:font-style-complex="italic"/>
    </style:style>
    <style:style style:name="T157_108" style:family="text">
      <style:text-properties fo:font-style="italic" style:font-style-asian="italic" style:font-style-complex="italic"/>
    </style:style>
    <style:style style:name="T157_109" style:family="text">
      <style:text-properties fo:font-style="italic" style:font-style-asian="italic" style:font-style-complex="italic"/>
    </style:style>
    <style:style style:name="T157_110" style:family="text">
      <style:text-properties fo:font-style="italic" style:font-style-asian="italic" style:font-style-complex="italic"/>
    </style:style>
    <style:style style:name="T157_111" style:family="text">
      <style:text-properties fo:font-style="italic" style:font-style-asian="italic" style:font-style-complex="italic"/>
    </style:style>
    <style:style style:name="T157_112" style:family="text">
      <style:text-properties fo:font-style="italic" style:font-style-asian="italic" style:font-style-complex="italic"/>
    </style:style>
    <style:style style:name="T157_113" style:family="text">
      <style:text-properties fo:font-style="italic" style:font-style-asian="italic" style:font-style-complex="italic"/>
    </style:style>
    <style:style style:name="T157_114" style:family="text">
      <style:text-properties fo:font-style="italic" style:font-style-asian="italic" style:font-style-complex="italic"/>
    </style:style>
    <style:style style:name="T157_115" style:family="text">
      <style:text-properties fo:font-style="italic" style:font-style-asian="italic" style:font-style-complex="italic"/>
    </style:style>
    <style:style style:name="T157_116" style:family="text">
      <style:text-properties fo:font-style="italic" style:font-style-asian="italic" style:font-style-complex="italic"/>
    </style:style>
    <style:style style:name="T157_117" style:family="text">
      <style:text-properties fo:font-style="italic" style:font-style-asian="italic" style:font-style-complex="italic"/>
    </style:style>
    <style:style style:name="T157_118" style:family="text">
      <style:text-properties fo:font-style="italic" style:font-style-asian="italic" style:font-style-complex="italic"/>
    </style:style>
    <style:style style:name="T157_119" style:family="text">
      <style:text-properties fo:font-style="italic" style:font-style-asian="italic" style:font-style-complex="italic"/>
    </style:style>
    <style:style style:name="T157_120" style:family="text">
      <style:text-properties fo:font-style="italic" style:font-style-asian="italic" style:font-style-complex="italic"/>
    </style:style>
    <style:style style:name="T157_121" style:family="text">
      <style:text-properties fo:font-style="italic" style:font-style-asian="italic" style:font-style-complex="italic"/>
    </style:style>
    <style:style style:name="T157_122" style:family="text">
      <style:text-properties fo:font-style="italic" style:font-style-asian="italic" style:font-style-complex="italic"/>
    </style:style>
    <style:style style:name="T157_123" style:family="text">
      <style:text-properties fo:font-style="italic" style:font-style-asian="italic" style:font-style-complex="italic"/>
    </style:style>
    <style:style style:name="T157_124" style:family="text">
      <style:text-properties fo:font-style="italic" style:font-style-asian="italic" style:font-style-complex="italic"/>
    </style:style>
    <style:style style:name="T157_125" style:family="text">
      <style:text-properties fo:font-style="italic" style:font-style-asian="italic" style:font-style-complex="italic"/>
    </style:style>
    <style:style style:name="T157_126" style:family="text">
      <style:text-properties fo:font-style="italic" style:font-style-asian="italic" style:font-style-complex="italic"/>
    </style:style>
    <style:style style:name="T157_127" style:family="text">
      <style:text-properties fo:font-style="italic" style:font-style-asian="italic" style:font-style-complex="italic"/>
    </style:style>
    <style:style style:name="T157_128" style:family="text">
      <style:text-properties fo:font-style="italic" style:font-style-asian="italic" style:font-style-complex="italic"/>
    </style:style>
    <style:style style:name="T157_129" style:family="text">
      <style:text-properties fo:font-style="italic" style:font-style-asian="italic" style:font-style-complex="italic"/>
    </style:style>
    <style:style style:name="T157_130" style:family="text">
      <style:text-properties fo:font-style="italic" style:font-style-asian="italic" style:font-style-complex="italic"/>
    </style:style>
    <style:style style:name="T157_131" style:family="text">
      <style:text-properties fo:font-style="italic" style:font-style-asian="italic" style:font-style-complex="italic"/>
    </style:style>
    <style:style style:name="T157_132" style:family="text">
      <style:text-properties fo:font-style="italic" style:font-style-asian="italic" style:font-style-complex="italic"/>
    </style:style>
    <style:style style:name="T157_133" style:family="text">
      <style:text-properties fo:font-style="italic" style:font-style-asian="italic" style:font-style-complex="italic"/>
    </style:style>
    <style:style style:name="T157_134" style:family="text">
      <style:text-properties fo:font-style="italic" style:font-style-asian="italic" style:font-style-complex="italic"/>
    </style:style>
    <style:style style:name="T157_135" style:family="text">
      <style:text-properties fo:font-style="italic" style:font-style-asian="italic" style:font-style-complex="italic"/>
    </style:style>
    <style:style style:name="T157_136" style:family="text">
      <style:text-properties fo:font-style="italic" style:font-style-asian="italic" style:font-style-complex="italic"/>
    </style:style>
    <style:style style:name="T157_137" style:family="text">
      <style:text-properties fo:font-style="italic" style:font-style-asian="italic" style:font-style-complex="italic"/>
    </style:style>
    <style:style style:name="T157_138" style:family="text">
      <style:text-properties fo:font-style="italic" style:font-style-asian="italic" style:font-style-complex="italic"/>
    </style:style>
    <style:style style:name="T157_139" style:family="text">
      <style:text-properties fo:font-style="italic" style:font-style-asian="italic" style:font-style-complex="italic"/>
    </style:style>
    <style:style style:name="T157_140" style:family="text">
      <style:text-properties fo:font-style="italic" style:font-style-asian="italic" style:font-style-complex="italic"/>
    </style:style>
    <style:style style:name="T157_141" style:family="text">
      <style:text-properties fo:font-style="italic" style:font-style-asian="italic" style:font-style-complex="italic"/>
    </style:style>
    <style:style style:name="T157_142" style:family="text">
      <style:text-properties fo:font-style="italic" style:font-style-asian="italic" style:font-style-complex="italic"/>
    </style:style>
    <style:style style:name="T157_143" style:family="text">
      <style:text-properties fo:font-style="italic" style:font-style-asian="italic" style:font-style-complex="italic"/>
    </style:style>
    <style:style style:name="T157_144" style:family="text">
      <style:text-properties fo:font-style="italic" style:font-style-asian="italic" style:font-style-complex="italic"/>
    </style:style>
    <style:style style:name="T157_145" style:family="text">
      <style:text-properties fo:font-style="italic" style:font-style-asian="italic" style:font-style-complex="italic"/>
    </style:style>
    <style:style style:name="T157_146" style:family="text">
      <style:text-properties fo:font-style="italic" style:font-style-asian="italic" style:font-style-complex="italic"/>
    </style:style>
    <style:style style:name="T157_147" style:family="text">
      <style:text-properties fo:font-style="italic" style:font-style-asian="italic" style:font-style-complex="italic"/>
    </style:style>
    <style:style style:name="T157_148" style:family="text">
      <style:text-properties fo:font-style="italic" style:font-style-asian="italic" style:font-style-complex="italic"/>
    </style:style>
    <style:style style:name="T157_149" style:family="text">
      <style:text-properties fo:font-style="italic" style:font-style-asian="italic" style:font-style-complex="italic"/>
    </style:style>
    <style:style style:name="T157_150" style:family="text">
      <style:text-properties fo:font-style="italic" style:font-style-asian="italic" style:font-style-complex="italic"/>
    </style:style>
    <style:style style:name="T157_151" style:family="text">
      <style:text-properties fo:font-style="italic" style:font-style-asian="italic" style:font-style-complex="italic"/>
    </style:style>
    <style:style style:name="T157_152" style:family="text">
      <style:text-properties fo:font-style="italic" style:font-style-asian="italic" style:font-style-complex="italic"/>
    </style:style>
    <style:style style:name="T157_153" style:family="text">
      <style:text-properties fo:font-style="italic" style:font-style-asian="italic" style:font-style-complex="italic"/>
    </style:style>
    <style:style style:name="T157_154" style:family="text">
      <style:text-properties fo:font-style="italic" style:font-style-asian="italic" style:font-style-complex="italic"/>
    </style:style>
    <style:style style:name="T157_155" style:family="text">
      <style:text-properties fo:font-style="italic" style:font-style-asian="italic" style:font-style-complex="italic"/>
    </style:style>
    <style:style style:name="T157_156" style:family="text">
      <style:text-properties fo:font-style="italic" style:font-style-asian="italic" style:font-style-complex="italic"/>
    </style:style>
    <style:style style:name="T157_157" style:family="text">
      <style:text-properties fo:font-style="italic" style:font-style-asian="italic" style:font-style-complex="italic"/>
    </style:style>
    <style:style style:name="T157_158" style:family="text">
      <style:text-properties fo:font-style="italic" style:font-style-asian="italic" style:font-style-complex="italic"/>
    </style:style>
    <style:style style:name="T157_159" style:family="text">
      <style:text-properties fo:font-style="italic" style:font-style-asian="italic" style:font-style-complex="italic"/>
    </style:style>
    <style:style style:name="T157_160" style:family="text">
      <style:text-properties fo:font-style="italic" style:font-style-asian="italic" style:font-style-complex="italic"/>
    </style:style>
    <style:style style:name="T157_161" style:family="text">
      <style:text-properties fo:font-style="italic" style:font-style-asian="italic" style:font-style-complex="italic"/>
    </style:style>
    <style:style style:name="P158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59" style:family="paragraph" style:parent-style-name="Standard">
      <style:paragraph-properties fo:break-before="auto" fo:text-indent="0cm" fo:line-height="115%" fo:margin-left="0cm" style:writing-mode="lr-tb"/>
    </style:style>
    <style:style style:name="T159_1" style:family="text">
      <style:text-properties fo:font-style="italic" style:font-style-asian="italic" style:font-style-complex="italic"/>
    </style:style>
    <style:style style:name="T159_2" style:family="text">
      <style:text-properties fo:font-style="italic" style:font-style-asian="italic" style:font-style-complex="italic"/>
    </style:style>
    <style:style style:name="P160" style:family="paragraph" style:parent-style-name="Standard">
      <style:paragraph-properties fo:break-before="auto" fo:text-indent="0cm" fo:line-height="115%" fo:margin-left="0cm" style:writing-mode="lr-tb"/>
      <style:text-properties fo:font-style="italic" style:font-style-asian="italic" style:font-style-complex="italic"/>
    </style:style>
    <style:style style:name="P161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T161_27" style:family="text"/>
    <style:style style:name="T161_28" style:family="text"/>
    <style:style style:name="T161_29" style:family="text"/>
    <style:style style:name="T161_30" style:family="text"/>
    <style:style style:name="T161_31" style:family="text"/>
    <style:style style:name="T161_32" style:family="text"/>
    <style:style style:name="T161_33" style:family="text"/>
    <style:style style:name="T161_34" style:family="text"/>
    <style:style style:name="T161_35" style:family="text"/>
    <style:style style:name="T161_36" style:family="text"/>
    <style:style style:name="T161_37" style:family="text"/>
    <style:style style:name="T161_38" style:family="text"/>
    <style:style style:name="T161_39" style:family="text"/>
    <style:style style:name="T161_40" style:family="text"/>
    <style:style style:name="T161_41" style:family="text"/>
    <style:style style:name="T161_42" style:family="text"/>
    <style:style style:name="T161_43" style:family="text"/>
    <style:style style:name="T161_44" style:family="text"/>
    <style:style style:name="T161_45" style:family="text"/>
    <style:style style:name="T161_46" style:family="text"/>
    <style:style style:name="T161_47" style:family="text"/>
    <style:style style:name="T161_48" style:family="text"/>
    <style:style style:name="P162" style:family="paragraph" style:parent-style-name="Standard">
      <style:paragraph-properties fo:break-before="auto" fo:line-height="115%" fo:margin-top="0cm" fo:margin-bottom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T162_31" style:family="text"/>
    <style:style style:name="T162_32" style:family="text"/>
    <style:style style:name="T162_33" style:family="text"/>
    <style:style style:name="T162_34" style:family="text"/>
    <style:style style:name="T162_35" style:family="text"/>
    <style:style style:name="P163" style:family="paragraph" style:parent-style-name="Standard">
      <style:paragraph-properties fo:break-before="auto" fo:text-indent="0cm" fo:line-height="115%" fo:margin-left="0cm" style:writing-mode="lr-tb"/>
    </style:style>
    <style:style style:name="P164" style:family="paragraph" style:parent-style-name="Standard">
      <style:paragraph-properties fo:break-before="auto" fo:text-indent="0cm" fo:line-height="115%" fo:margin-left="0cm" style:writing-mode="lr-tb"/>
    </style:style>
    <style:style style:name="P165" style:family="paragraph" style:parent-style-name="Standard">
      <style:paragraph-properties fo:break-before="auto" fo:text-indent="0cm" fo:line-height="115%" fo:margin-left="0cm" style:writing-mode="lr-tb"/>
    </style:style>
    <style:style style:name="T16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165_9" style:family="text">
      <style:text-properties fo:font-style="italic" style:font-style-asian="italic" style:font-style-complex="italic"/>
    </style:style>
    <style:style style:name="P166" style:family="paragraph" style:parent-style-name="Standard">
      <style:paragraph-properties fo:break-before="auto" fo:text-indent="0cm" fo:line-height="115%" fo:margin-left="0cm" style:writing-mode="lr-tb"/>
    </style:style>
    <style:style style:name="T166_1" style:family="text"/>
    <style:style style:name="T166_2" style:family="text"/>
    <style:style style:name="T166_3" style:family="text"/>
    <style:style style:name="P167" style:family="paragraph" style:parent-style-name="Standard">
      <style:paragraph-properties fo:break-before="auto" fo:text-indent="0cm" fo:line-height="115%" fo:margin-left="0cm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T167_14" style:family="text"/>
    <style:style style:name="T167_15" style:family="text"/>
    <style:style style:name="T167_16" style:family="text">
      <style:text-properties fo:color="#1155cc" style:text-underline-style="solid" style:text-underline-color="font-color"/>
    </style:style>
    <style:style style:name="T167_17" style:family="text"/>
    <style:style style:name="T167_18" style:family="text">
      <style:text-properties fo:color="#1155cc" style:text-underline-style="solid" style:text-underline-color="font-color"/>
    </style:style>
    <style:style style:name="T167_19" style:family="text"/>
    <style:style style:name="T167_20" style:family="text">
      <style:text-properties fo:color="#1155cc" style:text-underline-style="solid" style:text-underline-color="font-color"/>
    </style:style>
    <style:style style:name="T167_21" style:family="text"/>
    <style:style style:name="P168" style:family="paragraph" style:parent-style-name="Standard">
      <style:paragraph-properties fo:break-before="auto" fo:text-indent="0cm" fo:line-height="115%" fo:margin-left="0cm" style:writing-mode="lr-tb"/>
    </style:style>
    <style:style style:name="T168_1" style:family="text"/>
    <style:style style:name="T168_2" style:family="text">
      <style:text-properties fo:color="#1155cc" style:text-underline-style="solid" style:text-underline-color="font-color"/>
    </style:style>
    <style:style style:name="T168_3" style:family="text"/>
    <style:style style:name="T168_4" style:family="text">
      <style:text-properties fo:color="#1155cc" style:text-underline-style="solid" style:text-underline-color="font-color"/>
    </style:style>
    <style:style style:name="T168_5" style:family="text"/>
    <style:style style:name="T168_6" style:family="text">
      <style:text-properties fo:color="#1155cc" style:text-underline-style="solid" style:text-underline-color="font-color"/>
    </style:style>
    <style:style style:name="T168_7" style:family="text"/>
    <style:style style:name="T168_8" style:family="text">
      <style:text-properties fo:color="#1155cc" style:text-underline-style="solid" style:text-underline-color="font-color"/>
    </style:style>
    <style:style style:name="T168_9" style:family="text"/>
    <style:style style:name="T168_10" style:family="text">
      <style:text-properties fo:color="#1155cc" style:text-underline-style="solid" style:text-underline-color="font-color"/>
    </style:style>
    <style:style style:name="P169" style:family="paragraph" style:parent-style-name="Standard">
      <style:paragraph-properties fo:break-before="auto" fo:text-indent="0cm" fo:line-height="115%" fo:margin-left="0cm" style:writing-mode="lr-tb"/>
    </style:style>
    <style:style style:name="P170" style:family="paragraph" style:parent-style-name="Standard">
      <style:paragraph-properties fo:break-before="auto" fo:text-indent="0cm" fo:line-height="115%" fo:margin-left="0cm" style:writing-mode="lr-tb"/>
    </style:style>
    <style:style style:name="T170_1" style:family="text"/>
    <style:style style:name="T170_2" style:family="text"/>
    <style:style style:name="T170_3" style:family="text"/>
    <style:style style:name="P171" style:family="paragraph" style:parent-style-name="Standard">
      <style:paragraph-properties fo:break-before="auto" fo:text-indent="0cm" fo:line-height="115%" fo:margin-left="0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P172" style:family="paragraph" style:parent-style-name="Standard">
      <style:paragraph-properties fo:break-before="auto" fo:text-indent="0cm" fo:line-height="115%" fo:margin-left="0cm" style:writing-mode="lr-tb"/>
    </style:style>
    <style:style style:name="T172_1" style:family="text"/>
    <style:style style:name="T172_2" style:family="text">
      <style:text-properties fo:color="#1155cc" style:text-underline-style="solid" style:text-underline-color="font-color"/>
    </style:style>
    <style:style style:name="T172_3" style:family="text"/>
    <style:style style:name="T172_4" style:family="text">
      <style:text-properties fo:color="#1155cc" style:text-underline-style="solid" style:text-underline-color="font-color"/>
    </style:style>
    <style:style style:name="T172_5" style:family="text"/>
    <style:style style:name="T172_6" style:family="text">
      <style:text-properties fo:color="#1155cc" style:text-underline-style="solid" style:text-underline-color="font-color"/>
    </style:style>
    <style:style style:name="T172_7" style:family="text"/>
    <style:style style:name="T172_8" style:family="text">
      <style:text-properties fo:color="#1155cc" style:text-underline-style="solid" style:text-underline-color="font-color"/>
    </style:style>
    <style:style style:name="T172_9" style:family="text"/>
    <style:style style:name="T172_10" style:family="text">
      <style:text-properties fo:color="#1155cc" style:text-underline-style="solid" style:text-underline-color="font-color"/>
    </style:style>
    <style:style style:name="P173" style:family="paragraph" style:parent-style-name="Standard">
      <style:paragraph-properties fo:break-before="auto" fo:text-indent="0cm" fo:line-height="115%" fo:margin-left="0cm" style:writing-mode="lr-tb"/>
    </style:style>
  </office:automatic-styles>
  <office:body>
    <office:text>
      <text:p text:style-name="P1"><text:span text:style-name="T1_1">Th</text:span><text:span text:style-name="T1_2">e</text:span><text:span text:style-name="T1_3"><text:s/>(9)<text:s/></text:span><text:span text:style-name="T1_4">Principles</text:span><text:span text:style-name="T1_5"><text:s/></text:span><text:span text:style-name="T1_6">on</text:span><text:span text:style-name="T1_7"><text:s/></text:span><text:span text:style-name="T1_8">Internet</text:span><text:span text:style-name="T1_9"><text:s/></text:span><text:span text:style-name="T1_10">Connectivity</text:span><text:span text:style-name="T1_11"><text:s/></text:span><text:span text:style-name="T1_12">Investment</text:span><text:span text:style-name="T1_13"><text:s/></text:span><text:span text:style-name="T1_14">and</text:span><text:span text:style-name="T1_15"><text:s/></text:span><text:span text:style-name="T1_16">Human</text:span><text:span text:style-name="T1_17"><text:s/></text:span><text:span text:style-name="T1_18">Rights</text:span><text:span text:style-name="T1_19"><text:s/>(</text:span><text:span text:style-name="T1_20">DRAFT</text:span><text:span text:style-name="T1_21">)</text:span></text:p>
      <text:p text:style-name="P2"/>
      <text:p text:style-name="P3"><text:span text:style-name="T3_1">Internet</text:span><text:span text:style-name="T3_2"><text:s/></text:span><text:span text:style-name="T3_3">c</text:span><text:span text:style-name="T3_4">onnectivity</text:span><text:span text:style-name="T3_5"><text:s/></text:span><text:span text:style-name="T3_6">is</text:span><text:span text:style-name="T3_7"><text:s/></text:span><text:span text:style-name="T3_8">essential</text:span><text:span text:style-name="T3_9"><text:s/></text:span><text:span text:style-name="T3_10">to</text:span><text:span text:style-name="T3_11"><text:s/></text:span><text:span text:style-name="T3_12">economic</text:span><text:span text:style-name="T3_13">,<text:s/></text:span><text:span text:style-name="T3_14">social</text:span><text:span text:style-name="T3_15">,<text:s/></text:span><text:span text:style-name="T3_16">cultural</text:span><text:span text:style-name="T3_17">,<text:s/></text:span><text:span text:style-name="T3_18">political</text:span><text:span text:style-name="T3_19">,<text:s/></text:span><text:span text:style-name="T3_20">and</text:span><text:span text:style-name="T3_21"><text:s/></text:span><text:span text:style-name="T3_22">civil</text:span><text:span text:style-name="T3_23"><text:s/></text:span><text:span text:style-name="T3_24">participation</text:span><text:span text:style-name="T3_25"><text:s/></text:span><text:span text:style-name="T3_26">in</text:span><text:span text:style-name="T3_27"><text:s/></text:span><text:span text:style-name="T3_28">the</text:span><text:span text:style-name="T3_29"><text:s/></text:span><text:span text:style-name="T3_30">digital</text:span><text:span text:style-name="T3_31"><text:s/></text:span><text:span text:style-name="T3_32">age</text:span><text:span text:style-name="T3_33">.<text:s/></text:span><text:span text:style-name="T3_34">For</text:span><text:span text:style-name="T3_35"><text:s/></text:span><text:span text:style-name="T3_36">the</text:span><text:span text:style-name="T3_37"><text:s/></text:span><text:span text:style-name="T3_38">benefits</text:span><text:span text:style-name="T3_39"><text:s/></text:span><text:span text:style-name="T3_40">of</text:span><text:span text:style-name="T3_41"><text:s/></text:span><text:span text:style-name="T3_42">information</text:span><text:span text:style-name="T3_43"><text:s/></text:span><text:span text:style-name="T3_44">and</text:span><text:span text:style-name="T3_45"><text:s/></text:span><text:span text:style-name="T3_46">communications</text:span><text:span text:style-name="T3_47"><text:s/></text:span><text:span text:style-name="T3_48">technologies</text:span><text:span text:style-name="T3_49"><text:s/></text:span><text:span text:style-name="T3_50">to</text:span><text:span text:style-name="T3_51"><text:s/></text:span><text:span text:style-name="T3_52">spread</text:span><text:span text:style-name="T3_53"><text:s/></text:span><text:span text:style-name="T3_54">equitably</text:span><text:span text:style-name="T3_55"><text:s/></text:span><text:span text:style-name="T3_56">and</text:span><text:span text:style-name="T3_57"><text:s/></text:span><text:span text:style-name="T3_58">freely</text:span><text:span text:style-name="T3_59">,<text:s/></text:span><text:span text:style-name="T3_60">connectivity</text:span><text:span text:style-name="T3_61"><text:s/></text:span><text:span text:style-name="T3_62">must</text:span><text:span text:style-name="T3_63"><text:s/></text:span><text:span text:style-name="T3_64">occur</text:span><text:span text:style-name="T3_65"><text:s/></text:span><text:span text:style-name="T3_66">within</text:span><text:span text:style-name="T3_67"><text:s/></text:span><text:span text:style-name="T3_68">a</text:span><text:span text:style-name="T3_69"><text:s/></text:span><text:span text:style-name="T3_70">human</text:span><text:span text:style-name="T3_71"><text:s/></text:span><text:span text:style-name="T3_72">rights</text:span><text:span text:style-name="T3_73"><text:s/></text:span><text:span text:style-name="T3_74">framework</text:span><text:span text:style-name="T3_75">.<text:s/></text:span></text:p>
      <text:p text:style-name="P4"/>
      <text:p text:style-name="P5"><text:span text:style-name="T5_1">The</text:span><text:span text:style-name="T5_2"><text:s/></text:span><text:span text:style-name="T5_3">following</text:span><text:span text:style-name="T5_4"><text:s/></text:span><text:span text:style-name="T5_5">principles</text:span><text:span text:style-name="T5_6"><text:s/></text:span><text:span text:style-name="T5_7">are</text:span><text:span text:style-name="T5_8"><text:s/></text:span><text:span text:style-name="T5_9">grounded</text:span><text:span text:style-name="T5_10"><text:s/></text:span><text:span text:style-name="T5_11">in</text:span><text:span text:style-name="T5_12"><text:s/></text:span><text:span text:style-name="T5_13">human</text:span><text:span text:style-name="T5_14"><text:s/></text:span><text:span text:style-name="T5_15">rights</text:span><text:span text:style-name="T5_16"><text:s/></text:span><text:span text:style-name="T5_17">law</text:span><text:span text:style-name="T5_18"><text:s/></text:span><text:span text:style-name="T5_19">and</text:span><text:span text:style-name="T5_20"><text:s/></text:span><text:span text:style-name="T5_21">norms</text:span><text:span text:style-name="T5_22">,<text:s/></text:span><text:span text:style-name="T5_23">are</text:span><text:span text:style-name="T5_24"><text:s/></text:span><text:span text:style-name="T5_25">consistent</text:span><text:span text:style-name="T5_26"><text:s/></text:span><text:span text:style-name="T5_27">with</text:span><text:span text:style-name="T5_28"><text:s/></text:span><text:span text:style-name="T5_29">the</text:span><text:span text:style-name="T5_30"><text:s/></text:span><text:span text:style-name="T5_31">Sustainable</text:span><text:span text:style-name="T5_32"><text:s/></text:span><text:span text:style-name="T5_33">Development</text:span><text:span text:style-name="T5_34"><text:s/></text:span><text:span text:style-name="T5_35">Goals</text:span><text:span text:style-name="T5_36"><text:s/></text:span><text:span text:style-name="T5_37">(</text:span><text:span text:style-name="T5_38">SDGs</text:span><text:span text:style-name="T5_39">)<text:s/></text:span><text:span text:style-name="T5_40">as</text:span><text:span text:style-name="T5_41"><text:s/></text:span><text:span text:style-name="T5_42">well</text:span><text:span text:style-name="T5_43"><text:s/></text:span><text:span text:style-name="T5_44">as</text:span><text:span text:style-name="T5_45"><text:s/></text:span><text:span text:style-name="T5_46">development</text:span><text:span text:style-name="T5_47"><text:s/></text:span><text:span text:style-name="T5_48">best</text:span><text:span text:style-name="T5_49"><text:s/></text:span><text:span text:style-name="T5_50">practices</text:span><text:span text:style-name="T5_51">,<text:s/></text:span><text:span text:style-name="T5_52">and</text:span><text:span text:style-name="T5_53"><text:s/></text:span><text:span text:style-name="T5_54">are</text:span><text:span text:style-name="T5_55"><text:s/></text:span><text:span text:style-name="T5_56">designed</text:span><text:span text:style-name="T5_57"><text:s/></text:span><text:span text:style-name="T5_58">to</text:span><text:span text:style-name="T5_59"><text:s/></text:span><text:span text:style-name="T5_60">help</text:span><text:span text:style-name="T5_61"><text:s/></text:span><text:span text:style-name="T5_62">guide</text:span><text:span text:style-name="T5_63"><text:s/></text:span><text:span text:style-name="T5_64">initiatives</text:span><text:span text:style-name="T5_65"><text:s/></text:span><text:span text:style-name="T5_66">seeking</text:span><text:span text:style-name="T5_67"><text:s/></text:span><text:span text:style-name="T5_68">to</text:span><text:span text:style-name="T5_69"><text:s/></text:span><text:span text:style-name="T5_70">increase</text:span><text:span text:style-name="T5_71"><text:s/></text:span><text:span text:style-name="T5_72">connectivity</text:span><text:span text:style-name="T5_73"><text:s/></text:span><text:span text:style-name="T5_74">to</text:span><text:span text:style-name="T5_75"><text:s/></text:span><text:span text:style-name="T5_76">the</text:span><text:span text:style-name="T5_77"><text:s/></text:span><text:span text:style-name="T5_78">global</text:span><text:span text:style-name="T5_79"><text:s/></text:span><text:span text:style-name="T5_80">internet</text:span><text:span text:style-name="T5_81">.</text:span><text:span text:style-name="T5_82"><text:s/></text:span><text:span text:style-name="T5_83">We</text:span><text:span text:style-name="T5_84"><text:s/></text:span><text:span text:style-name="T5_85">use</text:span><text:span text:style-name="T5_86"><text:s/></text:span><text:span text:style-name="T5_87">the</text:span><text:span text:style-name="T5_88"><text:s/></text:span><text:span text:style-name="T5_89">term</text:span><text:span text:style-name="T5_90"><text:s/></text:span><text:span text:style-name="T5_91">connectivity</text:span><text:span text:style-name="T5_92"><text:s/></text:span><text:span text:style-name="T5_93">in</text:span><text:span text:style-name="T5_94"><text:s/></text:span><text:span text:style-name="T5_95">recognition</text:span><text:span text:style-name="T5_96"><text:s/></text:span><text:span text:style-name="T5_97">of</text:span><text:span text:style-name="T5_98"><text:s/></text:span><text:span text:style-name="T5_99">the</text:span><text:span text:style-name="T5_100"><text:s/></text:span><text:span text:style-name="T5_101">many</text:span><text:span text:style-name="T5_102"><text:s/></text:span><text:span text:style-name="T5_103">programs</text:span><text:span text:style-name="T5_104"><text:s/></text:span><text:span text:style-name="T5_105">aiming</text:span><text:span text:style-name="T5_106"><text:s/></text:span><text:span text:style-name="T5_107">to</text:span><text:span text:style-name="T5_108"><text:s/></text:span><text:span text:style-name="T5_109">spur</text:span><text:span text:style-name="T5_110"><text:s/></text:span><text:span text:style-name="T5_111">infrastructure</text:span><text:span text:style-name="T5_112"><text:s/></text:span><text:span text:style-name="T5_113">investment</text:span><text:span text:style-name="T5_114"><text:s/></text:span><text:span text:style-name="T5_115">and</text:span><text:span text:style-name="T5_116"><text:s/></text:span><text:span text:style-name="T5_117">bring</text:span><text:span text:style-name="T5_118"><text:s/></text:span><text:span text:style-name="T5_119">all</text:span><text:span text:style-name="T5_120"><text:s/></text:span><text:span text:style-name="T5_121">people</text:span><text:span text:style-name="T5_122"><text:s/></text:span><text:span text:style-name="T5_123">online</text:span><text:span text:style-name="T5_124"><text:s/></text:span><text:span text:style-name="T5_125">by</text:span><text:span text:style-name="T5_126"><text:s/>2020,<text:s/></text:span><text:span text:style-name="T5_127">such</text:span><text:span text:style-name="T5_128"><text:s/></text:span><text:span text:style-name="T5_129">as</text:span><text:span text:style-name="T5_130"><text:s/></text:span><text:span text:style-name="T5_131">the</text:span><text:span text:style-name="T5_132"><text:s/></text:span><text:span text:style-name="T5_133">Global</text:span><text:span text:style-name="T5_134"><text:s/></text:span><text:span text:style-name="T5_135">Connect</text:span><text:span text:style-name="T5_136"><text:s/></text:span><text:span text:style-name="T5_137">Initiative</text:span><text:span text:style-name="T5_138">,</text:span><text:span text:style-name="T5_139"><text:note text:note-class="footnote"><text:note-citation/><text:note-body><text:p text:style-name="P6"><text:span text:style-name="T6_1"><text:s/></text:span><text:span text:style-name="T6_2">https</text:span><text:span text:style-name="T6_3">://</text:span><text:span text:style-name="T6_4">share</text:span><text:span text:style-name="T6_5">.</text:span><text:span text:style-name="T6_6">america</text:span><text:span text:style-name="T6_7">.</text:span><text:span text:style-name="T6_8">gov</text:span><text:span text:style-name="T6_9">/</text:span><text:span text:style-name="T6_10">globalconnect</text:span></text:p></text:note-body></text:note></text:span><text:span text:style-name="T6_11"><text:s/></text:span><text:span text:style-name="T6_12">Connect</text:span><text:span text:style-name="T6_13"><text:s/></text:span><text:span text:style-name="T6_14">the</text:span><text:span text:style-name="T6_15"><text:s/></text:span><text:span text:style-name="T6_16">World</text:span><text:span text:style-name="T6_17">,</text:span><text:span text:style-name="T6_18"><text:note text:note-class="footnote"><text:note-citation/><text:note-body><text:p text:style-name="P7"><text:span text:style-name="T7_1"><text:s/></text:span><text:span text:style-name="T7_2">http</text:span><text:span text:style-name="T7_3">://</text:span><text:span text:style-name="T7_4">connecttheworld</text:span><text:span text:style-name="T7_5">.</text:span><text:span text:style-name="T7_6">one</text:span><text:span text:style-name="T7_7">.</text:span><text:span text:style-name="T7_8">org</text:span></text:p></text:note-body></text:note></text:span><text:span text:style-name="T7_9"><text:s/></text:span><text:span text:style-name="T7_10">and</text:span><text:span text:style-name="T7_11"><text:s/></text:span><text:span text:style-name="T7_12">Connect</text:span><text:span text:style-name="T7_13"><text:s/>2020.</text:span><text:span text:style-name="T7_14"><text:note text:note-class="footnote"><text:note-citation/><text:note-body><text:p text:style-name="P8"><text:span text:style-name="T8_1"><text:s/></text:span><text:span text:style-name="T8_2">http</text:span><text:span text:style-name="T8_3">://</text:span><text:span text:style-name="T8_4">www</text:span><text:span text:style-name="T8_5">.</text:span><text:span text:style-name="T8_6">itu</text:span><text:span text:style-name="T8_7">.</text:span><text:span text:style-name="T8_8">int</text:span><text:span text:style-name="T8_9">/</text:span><text:span text:style-name="T8_10">en</text:span><text:span text:style-name="T8_11">/</text:span><text:span text:style-name="T8_12">connect</text:span><text:span text:style-name="T8_13">2020/</text:span><text:span text:style-name="T8_14">Pages</text:span><text:span text:style-name="T8_15">/</text:span><text:span text:style-name="T8_16">default</text:span><text:span text:style-name="T8_17">.</text:span><text:span text:style-name="T8_18">aspx</text:span></text:p></text:note-body></text:note></text:span><text:span text:style-name="T8_19"><text:s/></text:span><text:span text:style-name="T8_20">We</text:span><text:span text:style-name="T8_21"><text:s/></text:span><text:span text:style-name="T8_22">intend</text:span><text:span text:style-name="T8_23"><text:s/>“</text:span><text:span text:style-name="T8_24">connectivity</text:span><text:span text:style-name="T8_25">”<text:s/></text:span><text:span text:style-name="T8_26">to</text:span><text:span text:style-name="T8_27"><text:s/></text:span><text:span text:style-name="T8_28">encompass</text:span><text:span text:style-name="T8_29"><text:s/></text:span><text:span text:style-name="T8_30">affordable</text:span><text:span text:style-name="T8_31"><text:s/></text:span><text:span text:style-name="T8_32">access</text:span><text:span text:style-name="T8_33"><text:s/></text:span><text:span text:style-name="T8_34">to</text:span><text:span text:style-name="T8_35"><text:s/></text:span><text:span text:style-name="T8_36">infrastructure</text:span><text:span text:style-name="T8_37">,<text:s/></text:span><text:span text:style-name="T8_38">including</text:span><text:span text:style-name="T8_39"><text:s/></text:span><text:span text:style-name="T8_40">public</text:span><text:span text:style-name="T8_41"><text:s/></text:span><text:span text:style-name="T8_42">access</text:span><text:span text:style-name="T8_43"><text:s/></text:span><text:span text:style-name="T8_44">points</text:span><text:span text:style-name="T8_45">,<text:s/></text:span><text:span text:style-name="T8_46">as</text:span><text:span text:style-name="T8_47"><text:s/></text:span><text:span text:style-name="T8_48">well</text:span><text:span text:style-name="T8_49"><text:s/></text:span><text:span text:style-name="T8_50">as</text:span><text:span text:style-name="T8_51"><text:s/></text:span><text:span text:style-name="T8_52">to</text:span><text:span text:style-name="T8_53"><text:s/></text:span><text:span text:style-name="T8_54">policy</text:span><text:span text:style-name="T8_55"><text:s/></text:span><text:span text:style-name="T8_56">environments</text:span><text:span text:style-name="T8_57"><text:s/></text:span><text:span text:style-name="T8_58">and</text:span><text:span text:style-name="T8_59"><text:s/></text:span><text:span text:style-name="T8_60">capacity</text:span><text:span text:style-name="T8_61">-</text:span><text:span text:style-name="T8_62">building</text:span><text:span text:style-name="T8_63"><text:s/></text:span><text:span text:style-name="T8_64">programs</text:span><text:span text:style-name="T8_65"><text:s/></text:span><text:span text:style-name="T8_66">that</text:span><text:span text:style-name="T8_67"><text:s/></text:span><text:span text:style-name="T8_68">enable</text:span><text:span text:style-name="T8_69"><text:s/></text:span><text:span text:style-name="T8_70">development</text:span><text:span text:style-name="T8_71"><text:s/></text:span><text:span text:style-name="T8_72">and</text:span><text:span text:style-name="T8_73"><text:s/></text:span><text:span text:style-name="T8_74">the</text:span><text:span text:style-name="T8_75"><text:s/></text:span><text:span text:style-name="T8_76">free</text:span><text:span text:style-name="T8_77"><text:s/></text:span><text:span text:style-name="T8_78">and</text:span><text:span text:style-name="T8_79"><text:s/></text:span><text:span text:style-name="T8_80">safe</text:span><text:span text:style-name="T8_81"><text:s/></text:span><text:span text:style-name="T8_82">exercise</text:span><text:span text:style-name="T8_83"><text:s/></text:span><text:span text:style-name="T8_84">of</text:span><text:span text:style-name="T8_85"><text:s/></text:span><text:span text:style-name="T8_86">human</text:span><text:span text:style-name="T8_87"><text:s/></text:span><text:span text:style-name="T8_88">rights</text:span><text:span text:style-name="T8_89"><text:s/></text:span><text:span text:style-name="T8_90">online</text:span><text:span text:style-name="T8_91">.</text:span></text:p>
      <text:p text:style-name="P9"/>
      <text:p text:style-name="P10"><text:span text:style-name="T10_1">These</text:span><text:span text:style-name="T10_2"><text:s/>9<text:s/></text:span><text:span text:style-name="T10_3">Principles</text:span><text:span text:style-name="T10_4"><text:s/></text:span><text:span text:style-name="T10_5">do</text:span><text:span text:style-name="T10_6"><text:s/></text:span><text:span text:style-name="T10_7">not</text:span><text:span text:style-name="T10_8"><text:s/></text:span><text:span text:style-name="T10_9">aim</text:span><text:span text:style-name="T10_10"><text:s/></text:span><text:span text:style-name="T10_11">to</text:span><text:span text:style-name="T10_12"><text:s/></text:span><text:span text:style-name="T10_13">supplant</text:span><text:span text:style-name="T10_14">,<text:s/></text:span><text:span text:style-name="T10_15">but</text:span><text:span text:style-name="T10_16"><text:s/></text:span><text:span text:style-name="T10_17">rather</text:span><text:span text:style-name="T10_18"><text:s/></text:span><text:span text:style-name="T10_19">build</text:span><text:span text:style-name="T10_20"><text:s/></text:span><text:span text:style-name="T10_21">on</text:span><text:span text:style-name="T10_22"><text:s/></text:span><text:span text:style-name="T10_23">and</text:span><text:span text:style-name="T10_24"><text:s/></text:span><text:span text:style-name="T10_25">adapt</text:span><text:span text:style-name="T10_26"><text:s/></text:span><text:span text:style-name="T10_27">such</text:span><text:span text:style-name="T10_28"><text:s/></text:span><text:span text:style-name="T10_29">foundational</text:span><text:span text:style-name="T10_30"><text:s/></text:span><text:span text:style-name="T10_31">documents</text:span><text:span text:style-name="T10_32"><text:s/></text:span><text:span text:style-name="T10_33">as</text:span><text:span text:style-name="T10_34"><text:s/></text:span><text:span text:style-name="T10_35">the</text:span><text:span text:style-name="T10_36"><text:s/></text:span><text:span text:style-name="T10_37">Internet</text:span><text:span text:style-name="T10_38"><text:s/></text:span><text:span text:style-name="T10_39">Rights</text:span><text:span text:style-name="T10_40"><text:s/>&amp;<text:s/></text:span><text:span text:style-name="T10_41">Principles</text:span><text:span text:style-name="T10_42">,</text:span><text:span text:style-name="T10_43"><text:note text:note-class="footnote"><text:note-citation/><text:note-body><text:p text:style-name="P11"><text:span text:style-name="T11_1"><text:s/></text:span><text:span text:style-name="T11_2">IRPC</text:span><text:span text:style-name="T11_3"><text:s/></text:span><text:span text:style-name="T11_4">http</text:span><text:span text:style-name="T11_5">://</text:span><text:span text:style-name="T11_6">internetrightsandprinciples</text:span><text:span text:style-name="T11_7">.</text:span><text:span text:style-name="T11_8">org</text:span><text:span text:style-name="T11_9">/</text:span><text:span text:style-name="T11_10">site</text:span></text:p></text:note-body></text:note></text:span><text:span text:style-name="T11_11"><text:s/></text:span><text:span text:style-name="T11_12">the</text:span><text:span text:style-name="T11_13"><text:s/></text:span><text:span text:style-name="T11_14">Association</text:span><text:span text:style-name="T11_15"><text:s/></text:span><text:span text:style-name="T11_16">for</text:span><text:span text:style-name="T11_17"><text:s/></text:span><text:span text:style-name="T11_18">Progressive</text:span><text:span text:style-name="T11_19"><text:s/></text:span><text:span text:style-name="T11_20">Communications</text:span><text:span text:style-name="T11_21"><text:s/></text:span><text:span text:style-name="T11_22">Internet</text:span><text:span text:style-name="T11_23"><text:s/></text:span><text:span text:style-name="T11_24">Rights</text:span><text:span text:style-name="T11_25"><text:s/></text:span><text:span text:style-name="T11_26">Charter</text:span><text:span text:style-name="T11_27">,</text:span><text:span text:style-name="T11_28"><text:note text:note-class="footnote"><text:note-citation/><text:note-body><text:p text:style-name="P12"><text:span text:style-name="T12_1"><text:s/></text:span><text:span text:style-name="T12_2">https</text:span><text:span text:style-name="T12_3">://</text:span><text:span text:style-name="T12_4">www</text:span><text:span text:style-name="T12_5">.</text:span><text:span text:style-name="T12_6">apc</text:span><text:span text:style-name="T12_7">.</text:span><text:span text:style-name="T12_8">org</text:span><text:span text:style-name="T12_9">/</text:span><text:span text:style-name="T12_10">node</text:span><text:span text:style-name="T12_11">/5677#1</text:span></text:p></text:note-body></text:note></text:span><text:span text:style-name="T12_12"><text:s/></text:span><text:span text:style-name="T12_13">the</text:span><text:span text:style-name="T12_14"><text:s/></text:span><text:span text:style-name="T12_15">UN</text:span><text:span text:style-name="T12_16"><text:s/></text:span><text:span text:style-name="T12_17">Guiding</text:span><text:span text:style-name="T12_18"><text:s/></text:span><text:span text:style-name="T12_19">Principles</text:span><text:span text:style-name="T12_20"><text:s/></text:span><text:span text:style-name="T12_21">on</text:span><text:span text:style-name="T12_22"><text:s/></text:span><text:span text:style-name="T12_23">Business</text:span><text:span text:style-name="T12_24"><text:s/>&amp;<text:s/></text:span><text:span text:style-name="T12_25">Human</text:span><text:span text:style-name="T12_26"><text:s/></text:span><text:span text:style-name="T12_27">Rights</text:span><text:span text:style-name="T12_28">,<text:s/></text:span><text:span text:style-name="T12_29">and</text:span><text:span text:style-name="T12_30"><text:s/></text:span><text:span text:style-name="T12_31">the</text:span><text:span text:style-name="T12_32"><text:s/></text:span><text:span text:style-name="T12_33">Council</text:span><text:span text:style-name="T12_34"><text:s/></text:span><text:span text:style-name="T12_35">of</text:span><text:span text:style-name="T12_36"><text:s/></text:span><text:span text:style-name="T12_37">Europe</text:span><text:span text:style-name="T12_38"><text:s/></text:span><text:span text:style-name="T12_39">guide</text:span><text:span text:style-name="T12_40"><text:s/></text:span><text:span text:style-name="T12_41">to</text:span><text:span text:style-name="T12_42"><text:s/></text:span><text:span text:style-name="T12_43">Human</text:span><text:span text:style-name="T12_44"><text:s/></text:span><text:span text:style-name="T12_45">Rights</text:span><text:span text:style-name="T12_46"><text:s/></text:span><text:span text:style-name="T12_47">for</text:span><text:span text:style-name="T12_48"><text:s/></text:span><text:span text:style-name="T12_49">Internet</text:span><text:span text:style-name="T12_50"><text:s/></text:span><text:span text:style-name="T12_51">Users</text:span><text:span text:style-name="T12_52">,<text:s/></text:span><text:span text:style-name="T12_53">and</text:span><text:span text:style-name="T12_54"><text:s/></text:span><text:span text:style-name="T12_55">to</text:span><text:span text:style-name="T12_56"><text:s/></text:span><text:span text:style-name="T12_57">inform</text:span><text:span text:style-name="T12_58"><text:s/></text:span><text:span text:style-name="T12_59">finance</text:span><text:span text:style-name="T12_60"><text:s/></text:span><text:span text:style-name="T12_61">institution</text:span><text:span text:style-name="T12_62"><text:s/></text:span><text:span text:style-name="T12_63">safeguards</text:span><text:span text:style-name="T12_64"><text:s/></text:span><text:span text:style-name="T12_65">like</text:span><text:span text:style-name="T12_66"><text:s/></text:span><text:span text:style-name="T12_67">the</text:span><text:span text:style-name="T12_68"><text:s/></text:span><text:span text:style-name="T12_69">Overseas</text:span><text:span text:style-name="T12_70"><text:s/></text:span><text:span text:style-name="T12_71">Private</text:span><text:span text:style-name="T12_72"><text:s/></text:span><text:span text:style-name="T12_73">Investment</text:span><text:span text:style-name="T12_74"><text:s/></text:span><text:span text:style-name="T12_75">Corporation</text:span><text:span text:style-name="T12_76">’</text:span><text:span text:style-name="T12_77">s</text:span><text:span text:style-name="T12_78"><text:s/></text:span><text:span text:style-name="T12_79">Environmental</text:span><text:span text:style-name="T12_80"><text:s/></text:span><text:span text:style-name="T12_81">and</text:span><text:span text:style-name="T12_82"><text:s/></text:span><text:span text:style-name="T12_83">Social</text:span><text:span text:style-name="T12_84"><text:s/></text:span><text:span text:style-name="T12_85">Policy</text:span><text:span text:style-name="T12_86"><text:s/></text:span><text:span text:style-name="T12_87">Statement</text:span><text:span text:style-name="T12_88">.</text:span><text:span text:style-name="T12_89"><text:note text:note-class="footnote"><text:note-citation/><text:note-body><text:p text:style-name="P13"><text:span text:style-name="T13_1"><text:s/></text:span><text:span text:style-name="T13_2">ESPS</text:span><text:span text:style-name="T13_3"><text:s/>2010</text:span><text:span text:style-name="T13_4"><text:s/></text:span><text:span text:style-name="T13_5">https</text:span><text:span text:style-name="T13_6">://</text:span><text:span text:style-name="T13_7">www</text:span><text:span text:style-name="T13_8">.</text:span><text:span text:style-name="T13_9">opic</text:span><text:span text:style-name="T13_10">.</text:span><text:span text:style-name="T13_11">gov</text:span><text:span text:style-name="T13_12">/</text:span><text:span text:style-name="T13_13">sites</text:span><text:span text:style-name="T13_14">/</text:span><text:span text:style-name="T13_15">default</text:span><text:span text:style-name="T13_16">/</text:span><text:span text:style-name="T13_17">files</text:span><text:span text:style-name="T13_18">/</text:span><text:span text:style-name="T13_19">consolidated</text:span><text:span text:style-name="T13_20">_</text:span><text:span text:style-name="T13_21">esps</text:span><text:span text:style-name="T13_22">.</text:span><text:span text:style-name="T13_23">pdf</text:span></text:p></text:note-body></text:note></text:span><text:span text:style-name="T13_24"><text:s/></text:span></text:p>
      <text:p text:style-name="P14"/>
      <text:p text:style-name="P15"><text:span text:style-name="T15_1">The</text:span><text:span text:style-name="T15_2"><text:s/></text:span><text:span text:style-name="T15_3">Principles</text:span><text:span text:style-name="T15_4"><text:s/></text:span><text:span text:style-name="T15_5">are</text:span><text:span text:style-name="T15_6"><text:s/></text:span><text:span text:style-name="T15_7">listed</text:span><text:span text:style-name="T15_8"><text:s/></text:span><text:span text:style-name="T15_9">below</text:span><text:span text:style-name="T15_10">,<text:s/></text:span><text:span text:style-name="T15_11">followed</text:span><text:span text:style-name="T15_12"><text:s/></text:span><text:span text:style-name="T15_13">by</text:span><text:span text:style-name="T15_14"><text:s/></text:span><text:span text:style-name="T15_15">an</text:span><text:span text:style-name="T15_16"><text:s/></text:span><text:span text:style-name="T15_17">Elaboration</text:span><text:span text:style-name="T15_18"><text:s/></text:span><text:span text:style-name="T15_19">for</text:span><text:span text:style-name="T15_20"><text:s/></text:span><text:span text:style-name="T15_21">each</text:span><text:span text:style-name="T15_22"><text:s/></text:span><text:span text:style-name="T15_23">Principle</text:span><text:span text:style-name="T15_24"><text:s/></text:span><text:span text:style-name="T15_25">citing</text:span><text:span text:style-name="T15_26"><text:s/></text:span><text:span text:style-name="T15_27">their</text:span><text:span text:style-name="T15_28"><text:s/></text:span><text:span text:style-name="T15_29">Sources</text:span><text:span text:style-name="T15_30"><text:s/></text:span><text:span text:style-name="T15_31">and</text:span><text:span text:style-name="T15_32"><text:s/></text:span><text:span text:style-name="T15_33">the</text:span><text:span text:style-name="T15_34"><text:s/></text:span><text:span text:style-name="T15_35">Specific</text:span><text:span text:style-name="T15_36"><text:s/></text:span><text:span text:style-name="T15_37">Applicaitons</text:span><text:span text:style-name="T15_38"><text:s/></text:span><text:span text:style-name="T15_39">of</text:span><text:span text:style-name="T15_40"><text:s/></text:span><text:span text:style-name="T15_41">the</text:span><text:span text:style-name="T15_42"><text:s/></text:span><text:span text:style-name="T15_43">Principle</text:span><text:span text:style-name="T15_44"><text:s/></text:span><text:span text:style-name="T15_45">in</text:span><text:span text:style-name="T15_46"><text:s/></text:span><text:span text:style-name="T15_47">the</text:span><text:span text:style-name="T15_48"><text:s/></text:span><text:span text:style-name="T15_49">design</text:span><text:span text:style-name="T15_50"><text:s/></text:span><text:span text:style-name="T15_51">and</text:span><text:span text:style-name="T15_52"><text:s/></text:span><text:span text:style-name="T15_53">roll</text:span><text:span text:style-name="T15_54"><text:s/></text:span><text:span text:style-name="T15_55">out</text:span><text:span text:style-name="T15_56"><text:s/></text:span><text:span text:style-name="T15_57">of</text:span><text:span text:style-name="T15_58"><text:s/></text:span><text:span text:style-name="T15_59">connectivity</text:span><text:span text:style-name="T15_60"><text:s/></text:span><text:span text:style-name="T15_61">programs</text:span><text:span text:style-name="T15_62">.</text:span></text:p>
      <text:p text:style-name="P16"/>
      <text:p text:style-name="P17"><text:span text:style-name="T17_1">Note</text:span><text:span text:style-name="T17_2">:<text:s/></text:span><text:span text:style-name="T17_3">this</text:span><text:span text:style-name="T17_4"><text:s/></text:span><text:span text:style-name="T17_5">document</text:span><text:span text:style-name="T17_6"><text:s/></text:span><text:span text:style-name="T17_7">is</text:span><text:span text:style-name="T17_8"><text:s/></text:span><text:span text:style-name="T17_9">in</text:span><text:span text:style-name="T17_10"><text:s/></text:span><text:span text:style-name="T17_11">DRAFT</text:span><text:span text:style-name="T17_12"><text:s/></text:span><text:span text:style-name="T17_13">and</text:span><text:span text:style-name="T17_14"><text:s/></text:span><text:span text:style-name="T17_15">requires</text:span><text:span text:style-name="T17_16"><text:s/></text:span><text:span text:style-name="T17_17">input</text:span><text:span text:style-name="T17_18"><text:s/></text:span><text:span text:style-name="T17_19">from</text:span><text:span text:style-name="T17_20"><text:s/></text:span><text:span text:style-name="T17_21">a</text:span><text:span text:style-name="T17_22"><text:s/></text:span><text:span text:style-name="T17_23">broad</text:span><text:span text:style-name="T17_24"><text:s/></text:span><text:span text:style-name="T17_25">range</text:span><text:span text:style-name="T17_26"><text:s/></text:span><text:span text:style-name="T17_27">of</text:span><text:span text:style-name="T17_28"><text:s/></text:span><text:span text:style-name="T17_29">stakeholders</text:span><text:span text:style-name="T17_30">.</text:span></text:p>
      <text:p text:style-name="P18"/>
      <text:p text:style-name="P19"><text:span text:style-name="T19_1">The</text:span><text:span text:style-name="T19_2"><text:s/>(9)<text:s/></text:span><text:span text:style-name="T19_3">Principles</text:span><text:span text:style-name="T19_4"><text:s/></text:span><text:span text:style-name="T19_5">and</text:span><text:span text:style-name="T19_6"><text:s/></text:span><text:span text:style-name="T19_7">Recommendations</text:span><text:span text:style-name="T19_8"><text:s/></text:span><text:span text:style-name="T19_9">on</text:span><text:span text:style-name="T19_10"><text:s/></text:span><text:span text:style-name="T19_11">Connectivity</text:span><text:span text:style-name="T19_12"><text:s/></text:span><text:span text:style-name="T19_13">Investment</text:span><text:span text:style-name="T19_14"><text:s/></text:span><text:span text:style-name="T19_15">and</text:span><text:span text:style-name="T19_16"><text:s/></text:span><text:span text:style-name="T19_17">Human</text:span><text:span text:style-name="T19_18"><text:s/></text:span><text:span text:style-name="T19_19">Rights</text:span></text:p>
      <text:p text:style-name="P20"/>
      <text:p text:style-name="P21"><text:span text:style-name="T21_1"><text:a xlink:type="simple" xlink:href="#h.vucs5zbg1nl"><text:span text:style-name="T21_2">1.<text:s text:c="2"/></text:span></text:a></text:span><text:span text:style-name="T21_3"><text:a xlink:type="simple" xlink:href="#h.vucs5zbg1nl"><text:span text:style-name="T21_4">Human</text:span></text:a></text:span><text:span text:style-name="T21_5"><text:a xlink:type="simple" xlink:href="#h.vucs5zbg1nl"><text:span text:style-name="T21_6"><text:s/></text:span></text:a></text:span><text:span text:style-name="T21_7"><text:a xlink:type="simple" xlink:href="#h.vucs5zbg1nl"><text:span text:style-name="T21_8">rights</text:span></text:a></text:span><text:span text:style-name="T21_9"><text:a xlink:type="simple" xlink:href="#h.vucs5zbg1nl"><text:span text:style-name="T21_10">,<text:s/></text:span></text:a></text:span><text:span text:style-name="T21_11"><text:a xlink:type="simple" xlink:href="#h.vucs5zbg1nl"><text:span text:style-name="T21_12">connectivity</text:span></text:a></text:span><text:span text:style-name="T21_13"><text:a xlink:type="simple" xlink:href="#h.vucs5zbg1nl"><text:span text:style-name="T21_14">,<text:s/></text:span></text:a></text:span><text:span text:style-name="T21_15"><text:a xlink:type="simple" xlink:href="#h.vucs5zbg1nl"><text:span text:style-name="T21_16">and</text:span></text:a></text:span><text:span text:style-name="T21_17"><text:a xlink:type="simple" xlink:href="#h.vucs5zbg1nl"><text:span text:style-name="T21_18"><text:s/></text:span></text:a></text:span><text:span text:style-name="T21_19"><text:a xlink:type="simple" xlink:href="#h.vucs5zbg1nl"><text:span text:style-name="T21_20">development</text:span></text:a></text:span><text:span text:style-name="T21_21"><text:a xlink:type="simple" xlink:href="#h.vucs5zbg1nl"><text:span text:style-name="T21_22"><text:s/></text:span></text:a></text:span><text:span text:style-name="T21_23"><text:a xlink:type="simple" xlink:href="#h.vucs5zbg1nl"><text:span text:style-name="T21_24">are</text:span></text:a></text:span><text:span text:style-name="T21_25"><text:a xlink:type="simple" xlink:href="#h.vucs5zbg1nl"><text:span text:style-name="T21_26"><text:s text:c="2"/></text:span></text:a></text:span><text:span text:style-name="T21_27"><text:a xlink:type="simple" xlink:href="#h.vucs5zbg1nl"><text:span text:style-name="T21_28">interdependent</text:span></text:a></text:span><text:span text:style-name="T21_29"><text:a xlink:type="simple" xlink:href="#h.vucs5zbg1nl"><text:span text:style-name="T21_30">.<text:s/></text:span></text:a></text:span><text:span text:style-name="T21_31"><text:a xlink:type="simple" xlink:href="#h.vucs5zbg1nl"><text:span text:style-name="T21_32">Investment</text:span></text:a></text:span><text:span text:style-name="T21_33"><text:a xlink:type="simple" xlink:href="#h.vucs5zbg1nl"><text:span text:style-name="T21_34"><text:s/></text:span></text:a></text:span><text:span text:style-name="T21_35"><text:a xlink:type="simple" xlink:href="#h.vucs5zbg1nl"><text:span text:style-name="T21_36">in</text:span></text:a></text:span><text:span text:style-name="T21_37"><text:a xlink:type="simple" xlink:href="#h.vucs5zbg1nl"><text:span text:style-name="T21_38"><text:s/></text:span></text:a></text:span><text:span text:style-name="T21_39"><text:a xlink:type="simple" xlink:href="#h.vucs5zbg1nl"><text:span text:style-name="T21_40">connectivity</text:span></text:a></text:span><text:span text:style-name="T21_41"><text:a xlink:type="simple" xlink:href="#h.vucs5zbg1nl"><text:span text:style-name="T21_42"><text:s/></text:span></text:a></text:span><text:span text:style-name="T21_43"><text:a xlink:type="simple" xlink:href="#h.vucs5zbg1nl"><text:span text:style-name="T21_44">should</text:span></text:a></text:span><text:span text:style-name="T21_45"><text:a xlink:type="simple" xlink:href="#h.vucs5zbg1nl"><text:span text:style-name="T21_46"><text:s/></text:span></text:a></text:span><text:span text:style-name="T21_47"><text:a xlink:type="simple" xlink:href="#h.vucs5zbg1nl"><text:span text:style-name="T21_48">evaluate</text:span></text:a></text:span><text:span text:style-name="T21_49"><text:a xlink:type="simple" xlink:href="#h.vucs5zbg1nl"><text:span text:style-name="T21_50"><text:s/></text:span></text:a></text:span><text:span text:style-name="T21_51"><text:a xlink:type="simple" xlink:href="#h.vucs5zbg1nl"><text:span text:style-name="T21_52">for</text:span></text:a></text:span><text:span text:style-name="T21_53"><text:a xlink:type="simple" xlink:href="#h.vucs5zbg1nl"><text:span text:style-name="T21_54"><text:s/></text:span></text:a></text:span><text:span text:style-name="T21_55"><text:a xlink:type="simple" xlink:href="#h.vucs5zbg1nl"><text:span text:style-name="T21_56">its</text:span></text:a></text:span><text:span text:style-name="T21_57"><text:a xlink:type="simple" xlink:href="#h.vucs5zbg1nl"><text:span text:style-name="T21_58"><text:s/></text:span></text:a></text:span><text:span text:style-name="T21_59"><text:a xlink:type="simple" xlink:href="#h.vucs5zbg1nl"><text:span text:style-name="T21_60">impacts</text:span></text:a></text:span><text:span text:style-name="T21_61"><text:a xlink:type="simple" xlink:href="#h.vucs5zbg1nl"><text:span text:style-name="T21_62"><text:s/></text:span></text:a></text:span><text:span text:style-name="T21_63"><text:a xlink:type="simple" xlink:href="#h.vucs5zbg1nl"><text:span text:style-name="T21_64">on</text:span></text:a></text:span><text:span text:style-name="T21_65"><text:a xlink:type="simple" xlink:href="#h.vucs5zbg1nl"><text:span text:style-name="T21_66"><text:s/></text:span></text:a></text:span><text:span text:style-name="T21_67"><text:a xlink:type="simple" xlink:href="#h.vucs5zbg1nl"><text:span text:style-name="T21_68">development</text:span></text:a></text:span><text:span text:style-name="T21_69"><text:a xlink:type="simple" xlink:href="#h.vucs5zbg1nl"><text:span text:style-name="T21_70"><text:s/></text:span></text:a></text:span><text:span text:style-name="T21_71"><text:a xlink:type="simple" xlink:href="#h.vucs5zbg1nl"><text:span text:style-name="T21_72">and</text:span></text:a></text:span><text:span text:style-name="T21_73"><text:a xlink:type="simple" xlink:href="#h.vucs5zbg1nl"><text:span text:style-name="T21_74"><text:s/></text:span></text:a></text:span><text:span text:style-name="T21_75"><text:a xlink:type="simple" xlink:href="#h.vucs5zbg1nl"><text:span text:style-name="T21_76">political</text:span></text:a></text:span><text:span text:style-name="T21_77"><text:a xlink:type="simple" xlink:href="#h.vucs5zbg1nl"><text:span text:style-name="T21_78">,<text:s/></text:span></text:a></text:span><text:span text:style-name="T21_79"><text:a xlink:type="simple" xlink:href="#h.vucs5zbg1nl"><text:span text:style-name="T21_80">economic</text:span></text:a></text:span><text:span text:style-name="T21_81"><text:a xlink:type="simple" xlink:href="#h.vucs5zbg1nl"><text:span text:style-name="T21_82">,<text:s/></text:span></text:a></text:span><text:span text:style-name="T21_83"><text:a xlink:type="simple" xlink:href="#h.vucs5zbg1nl"><text:span text:style-name="T21_84">social</text:span></text:a></text:span><text:span text:style-name="T21_85"><text:a xlink:type="simple" xlink:href="#h.vucs5zbg1nl"><text:span text:style-name="T21_86">,<text:s/></text:span></text:a></text:span><text:span text:style-name="T21_87"><text:a xlink:type="simple" xlink:href="#h.vucs5zbg1nl"><text:span text:style-name="T21_88">and</text:span></text:a></text:span><text:span text:style-name="T21_89"><text:a xlink:type="simple" xlink:href="#h.vucs5zbg1nl"><text:span text:style-name="T21_90"><text:s/></text:span></text:a></text:span><text:span text:style-name="T21_91"><text:a xlink:type="simple" xlink:href="#h.vucs5zbg1nl"><text:span text:style-name="T21_92">cultural</text:span></text:a></text:span><text:span text:style-name="T21_93"><text:a xlink:type="simple" xlink:href="#h.vucs5zbg1nl"><text:span text:style-name="T21_94"><text:s/></text:span></text:a></text:span><text:span text:style-name="T21_95"><text:a xlink:type="simple" xlink:href="#h.vucs5zbg1nl"><text:span text:style-name="T21_96">rights</text:span></text:a></text:span><text:span text:style-name="T21_97"><text:a xlink:type="simple" xlink:href="#h.vucs5zbg1nl"><text:span text:style-name="T21_98">,<text:s/></text:span></text:a></text:span><text:span text:style-name="T21_99"><text:a xlink:type="simple" xlink:href="#h.vucs5zbg1nl"><text:span text:style-name="T21_100">and</text:span></text:a></text:span><text:span text:style-name="T21_101"><text:a xlink:type="simple" xlink:href="#h.vucs5zbg1nl"><text:span text:style-name="T21_102"><text:s/></text:span></text:a></text:span><text:span text:style-name="T21_103"><text:a xlink:type="simple" xlink:href="#h.vucs5zbg1nl"><text:span text:style-name="T21_104">adapt</text:span></text:a></text:span><text:span text:style-name="T21_105"><text:a xlink:type="simple" xlink:href="#h.vucs5zbg1nl"><text:span text:style-name="T21_106"><text:s/></text:span></text:a></text:span><text:span text:style-name="T21_107"><text:a xlink:type="simple" xlink:href="#h.vucs5zbg1nl"><text:span text:style-name="T21_108">accordingly</text:span></text:a></text:span><text:span text:style-name="T21_109"><text:a xlink:type="simple" xlink:href="#h.vucs5zbg1nl"><text:span text:style-name="T21_110">.</text:span></text:a></text:span></text:p>
      <text:p text:style-name="P22"><text:span text:style-name="T22_1"><text:a xlink:type="simple" xlink:href="#h.u1dl6twsd17s"><text:span text:style-name="T22_2">2.<text:s/></text:span></text:a></text:span><text:span text:style-name="T22_3"><text:a xlink:type="simple" xlink:href="#h.u1dl6twsd17s"><text:span text:style-name="T22_4">To</text:span></text:a></text:span><text:span text:style-name="T22_5"><text:a xlink:type="simple" xlink:href="#h.u1dl6twsd17s"><text:span text:style-name="T22_6"><text:s/></text:span></text:a></text:span><text:span text:style-name="T22_7"><text:a xlink:type="simple" xlink:href="#h.u1dl6twsd17s"><text:span text:style-name="T22_8">bridge</text:span></text:a></text:span><text:span text:style-name="T22_9"><text:a xlink:type="simple" xlink:href="#h.u1dl6twsd17s"><text:span text:style-name="T22_10"><text:s/></text:span></text:a></text:span><text:span text:style-name="T22_11"><text:a xlink:type="simple" xlink:href="#h.u1dl6twsd17s"><text:span text:style-name="T22_12">persistent</text:span></text:a></text:span><text:span text:style-name="T22_13"><text:a xlink:type="simple" xlink:href="#h.u1dl6twsd17s"><text:span text:style-name="T22_14"><text:s/></text:span></text:a></text:span><text:span text:style-name="T22_15"><text:a xlink:type="simple" xlink:href="#h.u1dl6twsd17s"><text:span text:style-name="T22_16">digital</text:span></text:a></text:span><text:span text:style-name="T22_17"><text:a xlink:type="simple" xlink:href="#h.u1dl6twsd17s"><text:span text:style-name="T22_18"><text:s/></text:span></text:a></text:span><text:span text:style-name="T22_19"><text:a xlink:type="simple" xlink:href="#h.u1dl6twsd17s"><text:span text:style-name="T22_20">divides</text:span></text:a></text:span><text:span text:style-name="T22_21"><text:a xlink:type="simple" xlink:href="#h.u1dl6twsd17s"><text:span text:style-name="T22_22"><text:s/></text:span></text:a></text:span><text:span text:style-name="T22_23"><text:a xlink:type="simple" xlink:href="#h.u1dl6twsd17s"><text:span text:style-name="T22_24">will</text:span></text:a></text:span><text:span text:style-name="T22_25"><text:a xlink:type="simple" xlink:href="#h.u1dl6twsd17s"><text:span text:style-name="T22_26"><text:s/></text:span></text:a></text:span><text:span text:style-name="T22_27"><text:a xlink:type="simple" xlink:href="#h.u1dl6twsd17s"><text:span text:style-name="T22_28">require</text:span></text:a></text:span><text:span text:style-name="T22_29"><text:a xlink:type="simple" xlink:href="#h.u1dl6twsd17s"><text:span text:style-name="T22_30"><text:s/></text:span></text:a></text:span><text:span text:style-name="T22_31"><text:a xlink:type="simple" xlink:href="#h.u1dl6twsd17s"><text:span text:style-name="T22_32">more</text:span></text:a></text:span><text:span text:style-name="T22_33"><text:a xlink:type="simple" xlink:href="#h.u1dl6twsd17s"><text:span text:style-name="T22_34"><text:s/></text:span></text:a></text:span><text:span text:style-name="T22_35"><text:a xlink:type="simple" xlink:href="#h.u1dl6twsd17s"><text:span text:style-name="T22_36">than</text:span></text:a></text:span><text:span text:style-name="T22_37"><text:a xlink:type="simple" xlink:href="#h.u1dl6twsd17s"><text:span text:style-name="T22_38"><text:s/></text:span></text:a></text:span><text:span text:style-name="T22_39"><text:a xlink:type="simple" xlink:href="#h.u1dl6twsd17s"><text:span text:style-name="T22_40">simply</text:span></text:a></text:span><text:span text:style-name="T22_41"><text:a xlink:type="simple" xlink:href="#h.u1dl6twsd17s"><text:span text:style-name="T22_42"><text:s/></text:span></text:a></text:span><text:span text:style-name="T22_43"><text:a xlink:type="simple" xlink:href="#h.u1dl6twsd17s"><text:span text:style-name="T22_44">extending</text:span></text:a></text:span><text:span text:style-name="T22_45"><text:a xlink:type="simple" xlink:href="#h.u1dl6twsd17s"><text:span text:style-name="T22_46"><text:s/></text:span></text:a></text:span><text:span text:style-name="T22_47"><text:a xlink:type="simple" xlink:href="#h.u1dl6twsd17s"><text:span text:style-name="T22_48">infrastructure</text:span></text:a></text:span><text:span text:style-name="T22_49"><text:a xlink:type="simple" xlink:href="#h.u1dl6twsd17s"><text:span text:style-name="T22_50">.<text:s/></text:span></text:a></text:span><text:span text:style-name="T22_51"><text:a xlink:type="simple" xlink:href="#h.u1dl6twsd17s"><text:span text:style-name="T22_52">Connectivity</text:span></text:a></text:span><text:span text:style-name="T22_53"><text:a xlink:type="simple" xlink:href="#h.u1dl6twsd17s"><text:span text:style-name="T22_54"><text:s/></text:span></text:a></text:span><text:span text:style-name="T22_55"><text:a xlink:type="simple" xlink:href="#h.u1dl6twsd17s"><text:span text:style-name="T22_56">efforts</text:span></text:a></text:span><text:span text:style-name="T22_57"><text:a xlink:type="simple" xlink:href="#h.u1dl6twsd17s"><text:span text:style-name="T22_58"><text:s/></text:span></text:a></text:span><text:span text:style-name="T22_59"><text:a xlink:type="simple" xlink:href="#h.u1dl6twsd17s"><text:span text:style-name="T22_60">need</text:span></text:a></text:span><text:span text:style-name="T22_61"><text:a xlink:type="simple" xlink:href="#h.u1dl6twsd17s"><text:span text:style-name="T22_62"><text:s/></text:span></text:a></text:span><text:span text:style-name="T22_63"><text:a xlink:type="simple" xlink:href="#h.u1dl6twsd17s"><text:span text:style-name="T22_64">to</text:span></text:a></text:span><text:span text:style-name="T22_65"><text:a xlink:type="simple" xlink:href="#h.u1dl6twsd17s"><text:span text:style-name="T22_66"><text:s/></text:span></text:a></text:span><text:span text:style-name="T22_67"><text:a xlink:type="simple" xlink:href="#h.u1dl6twsd17s"><text:span text:style-name="T22_68">focus</text:span></text:a></text:span><text:span text:style-name="T22_69"><text:a xlink:type="simple" xlink:href="#h.u1dl6twsd17s"><text:span text:style-name="T22_70"><text:s/></text:span></text:a></text:span><text:span text:style-name="T22_71"><text:a xlink:type="simple" xlink:href="#h.u1dl6twsd17s"><text:span text:style-name="T22_72">on</text:span></text:a></text:span><text:span text:style-name="T22_73"><text:a xlink:type="simple" xlink:href="#h.u1dl6twsd17s"><text:span text:style-name="T22_74"><text:s/></text:span></text:a></text:span><text:span text:style-name="T22_75"><text:a xlink:type="simple" xlink:href="#h.u1dl6twsd17s"><text:span text:style-name="T22_76">providing</text:span></text:a></text:span><text:span text:style-name="T22_77"><text:a xlink:type="simple" xlink:href="#h.u1dl6twsd17s"><text:span text:style-name="T22_78"><text:s/></text:span></text:a></text:span><text:span text:style-name="T22_79"><text:a xlink:type="simple" xlink:href="#h.u1dl6twsd17s"><text:span text:style-name="T22_80">affordable</text:span></text:a></text:span><text:span text:style-name="T22_81"><text:a xlink:type="simple" xlink:href="#h.u1dl6twsd17s"><text:span text:style-name="T22_82">,<text:s/></text:span></text:a></text:span><text:span text:style-name="T22_83"><text:a xlink:type="simple" xlink:href="#h.u1dl6twsd17s"><text:span text:style-name="T22_84">decentralized</text:span></text:a></text:span><text:span text:style-name="T22_85"><text:a xlink:type="simple" xlink:href="#h.u1dl6twsd17s"><text:span text:style-name="T22_86">,<text:s/></text:span></text:a></text:span><text:span text:style-name="T22_87"><text:a xlink:type="simple" xlink:href="#h.u1dl6twsd17s"><text:span text:style-name="T22_88">and</text:span></text:a></text:span><text:span text:style-name="T22_89"><text:a xlink:type="simple" xlink:href="#h.u1dl6twsd17s"><text:span text:style-name="T22_90"><text:s/></text:span></text:a></text:span><text:span text:style-name="T22_91"><text:a xlink:type="simple" xlink:href="#h.u1dl6twsd17s"><text:span text:style-name="T22_92">sustainable</text:span></text:a></text:span><text:span text:style-name="T22_93"><text:a xlink:type="simple" xlink:href="#h.u1dl6twsd17s"><text:span text:style-name="T22_94"><text:s/></text:span></text:a></text:span><text:span text:style-name="T22_95"><text:a xlink:type="simple" xlink:href="#h.u1dl6twsd17s"><text:span text:style-name="T22_96">models</text:span></text:a></text:span><text:span text:style-name="T22_97"><text:a xlink:type="simple" xlink:href="#h.u1dl6twsd17s"><text:span text:style-name="T22_98">.<text:s/></text:span></text:a></text:span><text:span text:style-name="T22_99"><text:a xlink:type="simple" xlink:href="#h.u1dl6twsd17s"><text:span text:style-name="T22_100">Investment</text:span></text:a></text:span><text:span text:style-name="T22_101"><text:a xlink:type="simple" xlink:href="#h.u1dl6twsd17s"><text:span text:style-name="T22_102"><text:s/></text:span></text:a></text:span><text:span text:style-name="T22_103"><text:a xlink:type="simple" xlink:href="#h.u1dl6twsd17s"><text:span text:style-name="T22_104">in</text:span></text:a></text:span><text:span text:style-name="T22_105"><text:a xlink:type="simple" xlink:href="#h.u1dl6twsd17s"><text:span text:style-name="T22_106"><text:s/></text:span></text:a></text:span><text:span text:style-name="T22_107"><text:a xlink:type="simple" xlink:href="#h.u1dl6twsd17s"><text:span text:style-name="T22_108">connectivity</text:span></text:a></text:span><text:span text:style-name="T22_109"><text:a xlink:type="simple" xlink:href="#h.u1dl6twsd17s"><text:span text:style-name="T22_110"><text:s/></text:span></text:a></text:span><text:span text:style-name="T22_111"><text:a xlink:type="simple" xlink:href="#h.u1dl6twsd17s"><text:span text:style-name="T22_112">should</text:span></text:a></text:span><text:span text:style-name="T22_113"><text:a xlink:type="simple" xlink:href="#h.u1dl6twsd17s"><text:span text:style-name="T22_114"><text:s/></text:span></text:a></text:span><text:span text:style-name="T22_115"><text:a xlink:type="simple" xlink:href="#h.u1dl6twsd17s"><text:span text:style-name="T22_116">be</text:span></text:a></text:span><text:span text:style-name="T22_117"><text:a xlink:type="simple" xlink:href="#h.u1dl6twsd17s"><text:span text:style-name="T22_118"><text:s/></text:span></text:a></text:span><text:span text:style-name="T22_119"><text:a xlink:type="simple" xlink:href="#h.u1dl6twsd17s"><text:span text:style-name="T22_120">deployed</text:span></text:a></text:span><text:span text:style-name="T22_121"><text:a xlink:type="simple" xlink:href="#h.u1dl6twsd17s"><text:span text:style-name="T22_122"><text:s/></text:span></text:a></text:span><text:span text:style-name="T22_123"><text:a xlink:type="simple" xlink:href="#h.u1dl6twsd17s"><text:span text:style-name="T22_124">hand</text:span></text:a></text:span><text:span text:style-name="T22_125"><text:a xlink:type="simple" xlink:href="#h.u1dl6twsd17s"><text:span text:style-name="T22_126">-</text:span></text:a></text:span><text:span text:style-name="T22_127"><text:a xlink:type="simple" xlink:href="#h.u1dl6twsd17s"><text:span text:style-name="T22_128">in</text:span></text:a></text:span><text:span text:style-name="T22_129"><text:a xlink:type="simple" xlink:href="#h.u1dl6twsd17s"><text:span text:style-name="T22_130">-</text:span></text:a></text:span><text:span text:style-name="T22_131"><text:a xlink:type="simple" xlink:href="#h.u1dl6twsd17s"><text:span text:style-name="T22_132">hand</text:span></text:a></text:span><text:span text:style-name="T22_133"><text:a xlink:type="simple" xlink:href="#h.u1dl6twsd17s"><text:span text:style-name="T22_134"><text:s/></text:span></text:a></text:span><text:span text:style-name="T22_135"><text:a xlink:type="simple" xlink:href="#h.u1dl6twsd17s"><text:span text:style-name="T22_136">with</text:span></text:a></text:span><text:span text:style-name="T22_137"><text:a xlink:type="simple" xlink:href="#h.u1dl6twsd17s"><text:span text:style-name="T22_138"><text:s/></text:span></text:a></text:span><text:span text:style-name="T22_139"><text:a xlink:type="simple" xlink:href="#h.u1dl6twsd17s"><text:span text:style-name="T22_140">human</text:span></text:a></text:span><text:span text:style-name="T22_141"><text:a xlink:type="simple" xlink:href="#h.u1dl6twsd17s"><text:span text:style-name="T22_142">-</text:span></text:a></text:span><text:span text:style-name="T22_143"><text:a xlink:type="simple" xlink:href="#h.u1dl6twsd17s"><text:span text:style-name="T22_144">rights</text:span></text:a></text:span><text:span text:style-name="T22_145"><text:a xlink:type="simple" xlink:href="#h.u1dl6twsd17s"><text:span text:style-name="T22_146"><text:s/></text:span></text:a></text:span><text:span text:style-name="T22_147"><text:a xlink:type="simple" xlink:href="#h.u1dl6twsd17s"><text:span text:style-name="T22_148">based</text:span></text:a></text:span><text:span text:style-name="T22_149"><text:a xlink:type="simple" xlink:href="#h.u1dl6twsd17s"><text:span text:style-name="T22_150"><text:s/></text:span></text:a></text:span><text:span text:style-name="T22_151"><text:a xlink:type="simple" xlink:href="#h.u1dl6twsd17s"><text:span text:style-name="T22_152">capacity</text:span></text:a></text:span><text:span text:style-name="T22_153"><text:a xlink:type="simple" xlink:href="#h.u1dl6twsd17s"><text:span text:style-name="T22_154"><text:s/></text:span></text:a></text:span><text:span text:style-name="T22_155"><text:a xlink:type="simple" xlink:href="#h.u1dl6twsd17s"><text:span text:style-name="T22_156">building</text:span></text:a></text:span><text:span text:style-name="T22_157"><text:a xlink:type="simple" xlink:href="#h.u1dl6twsd17s"><text:span text:style-name="T22_158">,<text:s/></text:span></text:a></text:span><text:span text:style-name="T22_159"><text:a xlink:type="simple" xlink:href="#h.u1dl6twsd17s"><text:span text:style-name="T22_160">public</text:span></text:a></text:span><text:span text:style-name="T22_161"><text:a xlink:type="simple" xlink:href="#h.u1dl6twsd17s"><text:span text:style-name="T22_162"><text:s/></text:span></text:a></text:span><text:span text:style-name="T22_163"><text:a xlink:type="simple" xlink:href="#h.u1dl6twsd17s"><text:span text:style-name="T22_164">access</text:span></text:a></text:span><text:span text:style-name="T22_165"><text:a xlink:type="simple" xlink:href="#h.u1dl6twsd17s"><text:span text:style-name="T22_166"><text:s/></text:span></text:a></text:span><text:span text:style-name="T22_167"><text:a xlink:type="simple" xlink:href="#h.u1dl6twsd17s"><text:span text:style-name="T22_168">points</text:span></text:a></text:span><text:span text:style-name="T22_169"><text:a xlink:type="simple" xlink:href="#h.u1dl6twsd17s"><text:span text:style-name="T22_170">,<text:s/></text:span></text:a></text:span><text:span text:style-name="T22_171"><text:a xlink:type="simple" xlink:href="#h.u1dl6twsd17s"><text:span text:style-name="T22_172">and</text:span></text:a></text:span><text:span text:style-name="T22_173"><text:a xlink:type="simple" xlink:href="#h.u1dl6twsd17s"><text:span text:style-name="T22_174"><text:s/></text:span></text:a></text:span><text:span text:style-name="T22_175"><text:a xlink:type="simple" xlink:href="#h.u1dl6twsd17s"><text:span text:style-name="T22_176">skills</text:span></text:a></text:span><text:span text:style-name="T22_177"><text:a xlink:type="simple" xlink:href="#h.u1dl6twsd17s"><text:span text:style-name="T22_178"><text:s/></text:span></text:a></text:span><text:span text:style-name="T22_179"><text:a xlink:type="simple" xlink:href="#h.u1dl6twsd17s"><text:span text:style-name="T22_180">development</text:span></text:a></text:span><text:span text:style-name="T22_181"><text:a xlink:type="simple" xlink:href="#h.u1dl6twsd17s"><text:span text:style-name="T22_182">.</text:span></text:a></text:span></text:p>
      <text:p text:style-name="P23"><text:span text:style-name="T23_1"><text:a xlink:type="simple" xlink:href="#h.qjy7dxdpqpne"><text:span text:style-name="T23_2">3.<text:s/></text:span></text:a></text:span><text:span text:style-name="T23_3"><text:a xlink:type="simple" xlink:href="#h.qjy7dxdpqpne"><text:span text:style-name="T23_4">Human</text:span></text:a></text:span><text:span text:style-name="T23_5"><text:a xlink:type="simple" xlink:href="#h.qjy7dxdpqpne"><text:span text:style-name="T23_6"><text:s/></text:span></text:a></text:span><text:span text:style-name="T23_7"><text:a xlink:type="simple" xlink:href="#h.qjy7dxdpqpne"><text:span text:style-name="T23_8">rights</text:span></text:a></text:span><text:span text:style-name="T23_9"><text:a xlink:type="simple" xlink:href="#h.qjy7dxdpqpne"><text:span text:style-name="T23_10"><text:s/></text:span></text:a></text:span><text:span text:style-name="T23_11"><text:a xlink:type="simple" xlink:href="#h.qjy7dxdpqpne"><text:span text:style-name="T23_12">apply</text:span></text:a></text:span><text:span text:style-name="T23_13"><text:a xlink:type="simple" xlink:href="#h.qjy7dxdpqpne"><text:span text:style-name="T23_14"><text:s/></text:span></text:a></text:span><text:span text:style-name="T23_15"><text:a xlink:type="simple" xlink:href="#h.qjy7dxdpqpne"><text:span text:style-name="T23_16">online</text:span></text:a></text:span><text:span text:style-name="T23_17"><text:a xlink:type="simple" xlink:href="#h.qjy7dxdpqpne"><text:span text:style-name="T23_18"><text:s/></text:span></text:a></text:span><text:span text:style-name="T23_19"><text:a xlink:type="simple" xlink:href="#h.qjy7dxdpqpne"><text:span text:style-name="T23_20">as</text:span></text:a></text:span><text:span text:style-name="T23_21"><text:a xlink:type="simple" xlink:href="#h.qjy7dxdpqpne"><text:span text:style-name="T23_22"><text:s/></text:span></text:a></text:span><text:span text:style-name="T23_23"><text:a xlink:type="simple" xlink:href="#h.qjy7dxdpqpne"><text:span text:style-name="T23_24">they</text:span></text:a></text:span><text:span text:style-name="T23_25"><text:a xlink:type="simple" xlink:href="#h.qjy7dxdpqpne"><text:span text:style-name="T23_26"><text:s/></text:span></text:a></text:span><text:span text:style-name="T23_27"><text:a xlink:type="simple" xlink:href="#h.qjy7dxdpqpne"><text:span text:style-name="T23_28">do</text:span></text:a></text:span><text:span text:style-name="T23_29"><text:a xlink:type="simple" xlink:href="#h.qjy7dxdpqpne"><text:span text:style-name="T23_30"><text:s/></text:span></text:a></text:span><text:span text:style-name="T23_31"><text:a xlink:type="simple" xlink:href="#h.qjy7dxdpqpne"><text:span text:style-name="T23_32">offline</text:span></text:a></text:span><text:span text:style-name="T23_33"><text:a xlink:type="simple" xlink:href="#h.qjy7dxdpqpne"><text:span text:style-name="T23_34">.<text:s/></text:span></text:a></text:span><text:span text:style-name="T23_35"><text:a xlink:type="simple" xlink:href="#h.qjy7dxdpqpne"><text:span text:style-name="T23_36">Conditions</text:span></text:a></text:span><text:span text:style-name="T23_37"><text:a xlink:type="simple" xlink:href="#h.qjy7dxdpqpne"><text:span text:style-name="T23_38"><text:s/></text:span></text:a></text:span><text:span text:style-name="T23_39"><text:a xlink:type="simple" xlink:href="#h.qjy7dxdpqpne"><text:span text:style-name="T23_40">on</text:span></text:a></text:span><text:span text:style-name="T23_41"><text:a xlink:type="simple" xlink:href="#h.qjy7dxdpqpne"><text:span text:style-name="T23_42"><text:s/></text:span></text:a></text:span><text:span text:style-name="T23_43"><text:a xlink:type="simple" xlink:href="#h.qjy7dxdpqpne"><text:span text:style-name="T23_44">funding</text:span></text:a></text:span><text:span text:style-name="T23_45"><text:a xlink:type="simple" xlink:href="#h.qjy7dxdpqpne"><text:span text:style-name="T23_46"><text:s/></text:span></text:a></text:span><text:span text:style-name="T23_47"><text:a xlink:type="simple" xlink:href="#h.qjy7dxdpqpne"><text:span text:style-name="T23_48">shouldcan</text:span></text:a></text:span><text:span text:style-name="T23_49"><text:a xlink:type="simple" xlink:href="#h.qjy7dxdpqpne"><text:span text:style-name="T23_50"><text:s/></text:span></text:a></text:span><text:span text:style-name="T23_51"><text:a xlink:type="simple" xlink:href="#h.qjy7dxdpqpne"><text:span text:style-name="T23_52">promote</text:span></text:a></text:span><text:span text:style-name="T23_53"><text:a xlink:type="simple" xlink:href="#h.qjy7dxdpqpne"><text:span text:style-name="T23_54"><text:s/></text:span></text:a></text:span><text:span text:style-name="T23_55"><text:a xlink:type="simple" xlink:href="#h.qjy7dxdpqpne"><text:span text:style-name="T23_56">the</text:span></text:a></text:span><text:span text:style-name="T23_57"><text:a xlink:type="simple" xlink:href="#h.qjy7dxdpqpne"><text:span text:style-name="T23_58"><text:s/></text:span></text:a></text:span><text:span text:style-name="T23_59"><text:a xlink:type="simple" xlink:href="#h.qjy7dxdpqpne"><text:span text:style-name="T23_60">respect</text:span></text:a></text:span><text:span text:style-name="T23_61"><text:a xlink:type="simple" xlink:href="#h.qjy7dxdpqpne"><text:span text:style-name="T23_62"><text:s/></text:span></text:a></text:span><text:span text:style-name="T23_63"><text:a xlink:type="simple" xlink:href="#h.qjy7dxdpqpne"><text:span text:style-name="T23_64">for</text:span></text:a></text:span><text:span text:style-name="T23_65"><text:a xlink:type="simple" xlink:href="#h.qjy7dxdpqpne"><text:span text:style-name="T23_66"><text:s/></text:span></text:a></text:span><text:span text:style-name="T23_67"><text:a xlink:type="simple" xlink:href="#h.qjy7dxdpqpne"><text:span text:style-name="T23_68">human</text:span></text:a></text:span><text:span text:style-name="T23_69"><text:a xlink:type="simple" xlink:href="#h.qjy7dxdpqpne"><text:span text:style-name="T23_70"><text:s/></text:span></text:a></text:span><text:span text:style-name="T23_71"><text:a xlink:type="simple" xlink:href="#h.qjy7dxdpqpne"><text:span text:style-name="T23_72">rights</text:span></text:a></text:span><text:span text:style-name="T23_73"><text:a xlink:type="simple" xlink:href="#h.qjy7dxdpqpne"><text:span text:style-name="T23_74"><text:s/></text:span></text:a></text:span><text:span text:style-name="T23_75"><text:a xlink:type="simple" xlink:href="#h.qjy7dxdpqpne"><text:span text:style-name="T23_76">before</text:span></text:a></text:span><text:span text:style-name="T23_77"><text:a xlink:type="simple" xlink:href="#h.qjy7dxdpqpne"><text:span text:style-name="T23_78">,<text:s/></text:span></text:a></text:span><text:span text:style-name="T23_79"><text:a xlink:type="simple" xlink:href="#h.qjy7dxdpqpne"><text:span text:style-name="T23_80">during</text:span></text:a></text:span><text:span text:style-name="T23_81"><text:a xlink:type="simple" xlink:href="#h.qjy7dxdpqpne"><text:span text:style-name="T23_82">,<text:s/></text:span></text:a></text:span><text:span text:style-name="T23_83"><text:a xlink:type="simple" xlink:href="#h.qjy7dxdpqpne"><text:span text:style-name="T23_84">and</text:span></text:a></text:span><text:span text:style-name="T23_85"><text:a xlink:type="simple" xlink:href="#h.qjy7dxdpqpne"><text:span text:style-name="T23_86"><text:s/></text:span></text:a></text:span><text:span text:style-name="T23_87"><text:a xlink:type="simple" xlink:href="#h.qjy7dxdpqpne"><text:span text:style-name="T23_88">after</text:span></text:a></text:span><text:span text:style-name="T23_89"><text:a xlink:type="simple" xlink:href="#h.qjy7dxdpqpne"><text:span text:style-name="T23_90"><text:s/></text:span></text:a></text:span><text:span text:style-name="T23_91"><text:a xlink:type="simple" xlink:href="#h.qjy7dxdpqpne"><text:span text:style-name="T23_92">completion</text:span></text:a></text:span><text:span text:style-name="T23_93"><text:a xlink:type="simple" xlink:href="#h.qjy7dxdpqpne"><text:span text:style-name="T23_94"><text:s/></text:span></text:a></text:span><text:span text:style-name="T23_95"><text:a xlink:type="simple" xlink:href="#h.qjy7dxdpqpne"><text:span text:style-name="T23_96">of</text:span></text:a></text:span><text:span text:style-name="T23_97"><text:a xlink:type="simple" xlink:href="#h.qjy7dxdpqpne"><text:span text:style-name="T23_98"><text:s/></text:span></text:a></text:span><text:span text:style-name="T23_99"><text:a xlink:type="simple" xlink:href="#h.qjy7dxdpqpne"><text:span text:style-name="T23_100">connectivity</text:span></text:a></text:span><text:span text:style-name="T23_101"><text:a xlink:type="simple" xlink:href="#h.qjy7dxdpqpne"><text:span text:style-name="T23_102"><text:s/></text:span></text:a></text:span><text:span text:style-name="T23_103"><text:a xlink:type="simple" xlink:href="#h.qjy7dxdpqpne"><text:span text:style-name="T23_104">projects</text:span></text:a></text:span><text:span text:style-name="T23_105"><text:a xlink:type="simple" xlink:href="#h.qjy7dxdpqpne"><text:span text:style-name="T23_106">.</text:span></text:a></text:span></text:p>
      <text:p text:style-name="P24"><text:span text:style-name="T24_1"><text:a xlink:type="simple" xlink:href="#h.z0413ua5mbq2"><text:span text:style-name="T24_2">4.<text:s/></text:span></text:a></text:span><text:span text:style-name="T24_3"><text:a xlink:type="simple" xlink:href="#h.z0413ua5mbq2"><text:span text:style-name="T24_4">The</text:span></text:a></text:span><text:span text:style-name="T24_5"><text:a xlink:type="simple" xlink:href="#h.z0413ua5mbq2"><text:span text:style-name="T24_6"><text:s/></text:span></text:a></text:span><text:span text:style-name="T24_7"><text:a xlink:type="simple" xlink:href="#h.z0413ua5mbq2"><text:span text:style-name="T24_8">internet</text:span></text:a></text:span><text:span text:style-name="T24_9"><text:a xlink:type="simple" xlink:href="#h.z0413ua5mbq2"><text:span text:style-name="T24_10"><text:s/></text:span></text:a></text:span><text:span text:style-name="T24_11"><text:a xlink:type="simple" xlink:href="#h.z0413ua5mbq2"><text:span text:style-name="T24_12">must</text:span></text:a></text:span><text:span text:style-name="T24_13"><text:a xlink:type="simple" xlink:href="#h.z0413ua5mbq2"><text:span text:style-name="T24_14"><text:s/></text:span></text:a></text:span><text:span text:style-name="T24_15"><text:a xlink:type="simple" xlink:href="#h.z0413ua5mbq2"><text:span text:style-name="T24_16">remain</text:span></text:a></text:span><text:span text:style-name="T24_17"><text:a xlink:type="simple" xlink:href="#h.z0413ua5mbq2"><text:span text:style-name="T24_18"><text:s/></text:span></text:a></text:span><text:span text:style-name="T24_19"><text:a xlink:type="simple" xlink:href="#h.z0413ua5mbq2"><text:span text:style-name="T24_20">open</text:span></text:a></text:span><text:span text:style-name="T24_21"><text:a xlink:type="simple" xlink:href="#h.z0413ua5mbq2"><text:span text:style-name="T24_22"><text:s/></text:span></text:a></text:span><text:span text:style-name="T24_23"><text:a xlink:type="simple" xlink:href="#h.z0413ua5mbq2"><text:span text:style-name="T24_24">and</text:span></text:a></text:span><text:span text:style-name="T24_25"><text:a xlink:type="simple" xlink:href="#h.z0413ua5mbq2"><text:span text:style-name="T24_26"><text:s/></text:span></text:a></text:span><text:span text:style-name="T24_27"><text:a xlink:type="simple" xlink:href="#h.z0413ua5mbq2"><text:span text:style-name="T24_28">affordable</text:span></text:a></text:span><text:span text:style-name="T24_29"><text:a xlink:type="simple" xlink:href="#h.z0413ua5mbq2"><text:span text:style-name="T24_30">.<text:s/></text:span></text:a></text:span><text:span text:style-name="T24_31"><text:a xlink:type="simple" xlink:href="#h.z0413ua5mbq2"><text:span text:style-name="T24_32">Affordability</text:span></text:a></text:span><text:span text:style-name="T24_33"><text:a xlink:type="simple" xlink:href="#h.z0413ua5mbq2"><text:span text:style-name="T24_34"><text:s/></text:span></text:a></text:span><text:span text:style-name="T24_35"><text:a xlink:type="simple" xlink:href="#h.z0413ua5mbq2"><text:span text:style-name="T24_36">should</text:span></text:a></text:span><text:span text:style-name="T24_37"><text:a xlink:type="simple" xlink:href="#h.z0413ua5mbq2"><text:span text:style-name="T24_38"><text:s/></text:span></text:a></text:span><text:span text:style-name="T24_39"><text:a xlink:type="simple" xlink:href="#h.z0413ua5mbq2"><text:span text:style-name="T24_40">be</text:span></text:a></text:span><text:span text:style-name="T24_41"><text:a xlink:type="simple" xlink:href="#h.z0413ua5mbq2"><text:span text:style-name="T24_42"><text:s/></text:span></text:a></text:span><text:span text:style-name="T24_43"><text:a xlink:type="simple" xlink:href="#h.z0413ua5mbq2"><text:span text:style-name="T24_44">set</text:span></text:a></text:span><text:span text:style-name="T24_45"><text:a xlink:type="simple" xlink:href="#h.z0413ua5mbq2"><text:span text:style-name="T24_46"><text:s/></text:span></text:a></text:span><text:span text:style-name="T24_47"><text:a xlink:type="simple" xlink:href="#h.z0413ua5mbq2"><text:span text:style-name="T24_48">based</text:span></text:a></text:span><text:span text:style-name="T24_49"><text:a xlink:type="simple" xlink:href="#h.z0413ua5mbq2"><text:span text:style-name="T24_50"><text:s/></text:span></text:a></text:span><text:span text:style-name="T24_51"><text:a xlink:type="simple" xlink:href="#h.z0413ua5mbq2"><text:span text:style-name="T24_52">on</text:span></text:a></text:span><text:span text:style-name="T24_53"><text:a xlink:type="simple" xlink:href="#h.z0413ua5mbq2"><text:span text:style-name="T24_54"><text:s/></text:span></text:a></text:span><text:span text:style-name="T24_55"><text:a xlink:type="simple" xlink:href="#h.z0413ua5mbq2"><text:span text:style-name="T24_56">local</text:span></text:a></text:span><text:span text:style-name="T24_57"><text:a xlink:type="simple" xlink:href="#h.z0413ua5mbq2"><text:span text:style-name="T24_58"><text:s/></text:span></text:a></text:span><text:span text:style-name="T24_59"><text:a xlink:type="simple" xlink:href="#h.z0413ua5mbq2"><text:span text:style-name="T24_60">needs</text:span></text:a></text:span><text:span text:style-name="T24_61"><text:a xlink:type="simple" xlink:href="#h.z0413ua5mbq2"><text:span text:style-name="T24_62"><text:s/></text:span></text:a></text:span><text:span text:style-name="T24_63"><text:a xlink:type="simple" xlink:href="#h.z0413ua5mbq2"><text:span text:style-name="T24_64">and</text:span></text:a></text:span><text:span text:style-name="T24_65"><text:a xlink:type="simple" xlink:href="#h.z0413ua5mbq2"><text:span text:style-name="T24_66"><text:s/></text:span></text:a></text:span><text:span text:style-name="T24_67"><text:a xlink:type="simple" xlink:href="#h.z0413ua5mbq2"><text:span text:style-name="T24_68">realities</text:span></text:a></text:span><text:span text:style-name="T24_69"><text:a xlink:type="simple" xlink:href="#h.z0413ua5mbq2"><text:span text:style-name="T24_70">.<text:s/></text:span></text:a></text:span><text:span text:style-name="T24_71"><text:a xlink:type="simple" xlink:href="#h.z0413ua5mbq2"><text:span text:style-name="T24_72">Public</text:span></text:a></text:span><text:span text:style-name="T24_73"><text:a xlink:type="simple" xlink:href="#h.z0413ua5mbq2"><text:span text:style-name="T24_74">,<text:s/></text:span></text:a></text:span><text:span text:style-name="T24_75"><text:a xlink:type="simple" xlink:href="#h.z0413ua5mbq2"><text:span text:style-name="T24_76">aid</text:span></text:a></text:span><text:span text:style-name="T24_77"><text:a xlink:type="simple" xlink:href="#h.z0413ua5mbq2"><text:span text:style-name="T24_78"><text:s/></text:span></text:a></text:span><text:span text:style-name="T24_79"><text:a xlink:type="simple" xlink:href="#h.z0413ua5mbq2"><text:span text:style-name="T24_80">and</text:span></text:a></text:span><text:span text:style-name="T24_81"><text:a xlink:type="simple" xlink:href="#h.z0413ua5mbq2"><text:span text:style-name="T24_82"><text:s/></text:span></text:a></text:span><text:span text:style-name="T24_83"><text:a xlink:type="simple" xlink:href="#h.z0413ua5mbq2"><text:span text:style-name="T24_84">development</text:span></text:a></text:span><text:span text:style-name="T24_85"><text:a xlink:type="simple" xlink:href="#h.z0413ua5mbq2"><text:span text:style-name="T24_86"><text:s/></text:span></text:a></text:span><text:span text:style-name="T24_87"><text:a xlink:type="simple" xlink:href="#h.z0413ua5mbq2"><text:span text:style-name="T24_88">targeted</text:span></text:a></text:span><text:span text:style-name="T24_89"><text:a xlink:type="simple" xlink:href="#h.z0413ua5mbq2"><text:span text:style-name="T24_90"><text:s/></text:span></text:a></text:span><text:span text:style-name="T24_91"><text:a xlink:type="simple" xlink:href="#h.z0413ua5mbq2"><text:span text:style-name="T24_92">funding</text:span></text:a></text:span><text:span text:style-name="T24_93"><text:a xlink:type="simple" xlink:href="#h.z0413ua5mbq2"><text:span text:style-name="T24_94"><text:s/></text:span></text:a></text:span><text:span text:style-name="T24_95"><text:a xlink:type="simple" xlink:href="#h.z0413ua5mbq2"><text:span text:style-name="T24_96">should</text:span></text:a></text:span><text:span text:style-name="T24_97"><text:a xlink:type="simple" xlink:href="#h.z0413ua5mbq2"><text:span text:style-name="T24_98"><text:s/></text:span></text:a></text:span><text:span text:style-name="T24_99"><text:a xlink:type="simple" xlink:href="#h.z0413ua5mbq2"><text:span text:style-name="T24_100">not</text:span></text:a></text:span><text:span text:style-name="T24_101"><text:a xlink:type="simple" xlink:href="#h.z0413ua5mbq2"><text:span text:style-name="T24_102"><text:s/></text:span></text:a></text:span><text:span text:style-name="T24_103"><text:a xlink:type="simple" xlink:href="#h.z0413ua5mbq2"><text:span text:style-name="T24_104">enable</text:span></text:a></text:span><text:span text:style-name="T24_105"><text:a xlink:type="simple" xlink:href="#h.z0413ua5mbq2"><text:span text:style-name="T24_106"><text:s/></text:span></text:a></text:span><text:span text:style-name="T24_107"><text:a xlink:type="simple" xlink:href="#h.z0413ua5mbq2"><text:span text:style-name="T24_108">private</text:span></text:a></text:span><text:span text:style-name="T24_109"><text:a xlink:type="simple" xlink:href="#h.z0413ua5mbq2"><text:span text:style-name="T24_110"><text:s/></text:span></text:a></text:span><text:span text:style-name="T24_111"><text:a xlink:type="simple" xlink:href="#h.z0413ua5mbq2"><text:span text:style-name="T24_112">actors</text:span></text:a></text:span><text:span text:style-name="T24_113"><text:a xlink:type="simple" xlink:href="#h.z0413ua5mbq2"><text:span text:style-name="T24_114"><text:s/></text:span></text:a></text:span><text:span text:style-name="T24_115"><text:a xlink:type="simple" xlink:href="#h.z0413ua5mbq2"><text:span text:style-name="T24_116">to</text:span></text:a></text:span><text:span text:style-name="T24_117"><text:a xlink:type="simple" xlink:href="#h.z0413ua5mbq2"><text:span text:style-name="T24_118"><text:s/></text:span></text:a></text:span><text:span text:style-name="T24_119"><text:a xlink:type="simple" xlink:href="#h.z0413ua5mbq2"><text:span text:style-name="T24_120">create</text:span></text:a></text:span><text:span text:style-name="T24_121"><text:a xlink:type="simple" xlink:href="#h.z0413ua5mbq2"><text:span text:style-name="T24_122"><text:s/></text:span></text:a></text:span><text:span text:style-name="T24_123"><text:a xlink:type="simple" xlink:href="#h.z0413ua5mbq2"><text:span text:style-name="T24_124">walled</text:span></text:a></text:span><text:span text:style-name="T24_125"><text:a xlink:type="simple" xlink:href="#h.z0413ua5mbq2"><text:span text:style-name="T24_126"><text:s/></text:span></text:a></text:span><text:span text:style-name="T24_127"><text:a xlink:type="simple" xlink:href="#h.z0413ua5mbq2"><text:span text:style-name="T24_128">gardens</text:span></text:a></text:span><text:span text:style-name="T24_129"><text:a xlink:type="simple" xlink:href="#h.z0413ua5mbq2"><text:span text:style-name="T24_130"><text:s/></text:span></text:a></text:span><text:span text:style-name="T24_131"><text:a xlink:type="simple" xlink:href="#h.z0413ua5mbq2"><text:span text:style-name="T24_132">or</text:span></text:a></text:span><text:span text:style-name="T24_133"><text:a xlink:type="simple" xlink:href="#h.z0413ua5mbq2"><text:span text:style-name="T24_134"><text:s/></text:span></text:a></text:span><text:span text:style-name="T24_135"><text:a xlink:type="simple" xlink:href="#h.z0413ua5mbq2"><text:span text:style-name="T24_136">employ</text:span></text:a></text:span><text:span text:style-name="T24_137"><text:a xlink:type="simple" xlink:href="#h.z0413ua5mbq2"><text:span text:style-name="T24_138"><text:s/></text:span></text:a></text:span><text:span text:style-name="T24_139"><text:a xlink:type="simple" xlink:href="#h.z0413ua5mbq2"><text:span text:style-name="T24_140">business</text:span></text:a></text:span><text:span text:style-name="T24_141"><text:a xlink:type="simple" xlink:href="#h.z0413ua5mbq2"><text:span text:style-name="T24_142"><text:s/></text:span></text:a></text:span><text:span text:style-name="T24_143"><text:a xlink:type="simple" xlink:href="#h.z0413ua5mbq2"><text:span text:style-name="T24_144">models</text:span></text:a></text:span><text:span text:style-name="T24_145"><text:a xlink:type="simple" xlink:href="#h.z0413ua5mbq2"><text:span text:style-name="T24_146"><text:s/></text:span></text:a></text:span><text:span text:style-name="T24_147"><text:a xlink:type="simple" xlink:href="#h.z0413ua5mbq2"><text:span text:style-name="T24_148">that</text:span></text:a></text:span><text:span text:style-name="T24_149"><text:a xlink:type="simple" xlink:href="#h.z0413ua5mbq2"><text:span text:style-name="T24_150"><text:s/></text:span></text:a></text:span><text:span text:style-name="T24_151"><text:a xlink:type="simple" xlink:href="#h.z0413ua5mbq2"><text:span text:style-name="T24_152">fail</text:span></text:a></text:span><text:span text:style-name="T24_153"><text:a xlink:type="simple" xlink:href="#h.z0413ua5mbq2"><text:span text:style-name="T24_154"><text:s/></text:span></text:a></text:span><text:span text:style-name="T24_155"><text:a xlink:type="simple" xlink:href="#h.z0413ua5mbq2"><text:span text:style-name="T24_156">to</text:span></text:a></text:span><text:span text:style-name="T24_157"><text:a xlink:type="simple" xlink:href="#h.z0413ua5mbq2"><text:span text:style-name="T24_158"><text:s/></text:span></text:a></text:span><text:span text:style-name="T24_159"><text:a xlink:type="simple" xlink:href="#h.z0413ua5mbq2"><text:span text:style-name="T24_160">offer</text:span></text:a></text:span><text:span text:style-name="T24_161"><text:a xlink:type="simple" xlink:href="#h.z0413ua5mbq2"><text:span text:style-name="T24_162"><text:s/></text:span></text:a></text:span><text:span text:style-name="T24_163"><text:a xlink:type="simple" xlink:href="#h.z0413ua5mbq2"><text:span text:style-name="T24_164">users</text:span></text:a></text:span><text:span text:style-name="T24_165"><text:a xlink:type="simple" xlink:href="#h.z0413ua5mbq2"><text:span text:style-name="T24_166"><text:s/></text:span></text:a></text:span><text:span text:style-name="T24_167"><text:a xlink:type="simple" xlink:href="#h.z0413ua5mbq2"><text:span text:style-name="T24_168">affordable</text:span></text:a></text:span><text:span text:style-name="T24_169"><text:a xlink:type="simple" xlink:href="#h.z0413ua5mbq2"><text:span text:style-name="T24_170"><text:s/></text:span></text:a></text:span><text:span text:style-name="T24_171"><text:a xlink:type="simple" xlink:href="#h.z0413ua5mbq2"><text:span text:style-name="T24_172">access</text:span></text:a></text:span><text:span text:style-name="T24_173"><text:a xlink:type="simple" xlink:href="#h.z0413ua5mbq2"><text:span text:style-name="T24_174"><text:s/></text:span></text:a></text:span><text:span text:style-name="T24_175"><text:a xlink:type="simple" xlink:href="#h.z0413ua5mbq2"><text:span text:style-name="T24_176">to</text:span></text:a></text:span><text:span text:style-name="T24_177"><text:a xlink:type="simple" xlink:href="#h.z0413ua5mbq2"><text:span text:style-name="T24_178"><text:s/></text:span></text:a></text:span><text:span text:style-name="T24_179"><text:a xlink:type="simple" xlink:href="#h.z0413ua5mbq2"><text:span text:style-name="T24_180">the</text:span></text:a></text:span><text:span text:style-name="T24_181"><text:a xlink:type="simple" xlink:href="#h.z0413ua5mbq2"><text:span text:style-name="T24_182"><text:s/></text:span></text:a></text:span><text:span text:style-name="T24_183"><text:a xlink:type="simple" xlink:href="#h.z0413ua5mbq2"><text:span text:style-name="T24_184">global</text:span></text:a></text:span><text:span text:style-name="T24_185"><text:a xlink:type="simple" xlink:href="#h.z0413ua5mbq2"><text:span text:style-name="T24_186"><text:s/></text:span></text:a></text:span><text:span text:style-name="T24_187"><text:a xlink:type="simple" xlink:href="#h.z0413ua5mbq2"><text:span text:style-name="T24_188">internet</text:span></text:a></text:span><text:span text:style-name="T24_189"><text:a xlink:type="simple" xlink:href="#h.z0413ua5mbq2"><text:span text:style-name="T24_190">.<text:s/></text:span></text:a></text:span><text:span text:style-name="T24_191"><text:a xlink:type="simple" xlink:href="#h.z0413ua5mbq2"><text:span text:style-name="T24_192">The</text:span></text:a></text:span><text:span text:style-name="T24_193"><text:a xlink:type="simple" xlink:href="#h.z0413ua5mbq2"><text:span text:style-name="T24_194"><text:s/></text:span></text:a></text:span><text:span text:style-name="T24_195"><text:a xlink:type="simple" xlink:href="#h.z0413ua5mbq2"><text:span text:style-name="T24_196">law</text:span></text:a></text:span><text:span text:style-name="T24_197"><text:a xlink:type="simple" xlink:href="#h.z0413ua5mbq2"><text:span text:style-name="T24_198"><text:s/></text:span></text:a></text:span><text:span text:style-name="T24_199"><text:a xlink:type="simple" xlink:href="#h.z0413ua5mbq2"><text:span text:style-name="T24_200">should</text:span></text:a></text:span><text:span text:style-name="T24_201"><text:a xlink:type="simple" xlink:href="#h.z0413ua5mbq2"><text:span text:style-name="T24_202"><text:s/></text:span></text:a></text:span><text:span text:style-name="T24_203"><text:a xlink:type="simple" xlink:href="#h.z0413ua5mbq2"><text:span text:style-name="T24_204">promote</text:span></text:a></text:span><text:span text:style-name="T24_205"><text:a xlink:type="simple" xlink:href="#h.z0413ua5mbq2"><text:span text:style-name="T24_206"><text:s/></text:span></text:a></text:span><text:span text:style-name="T24_207"><text:a xlink:type="simple" xlink:href="#h.z0413ua5mbq2"><text:span text:style-name="T24_208">wide</text:span></text:a></text:span><text:span text:style-name="T24_209"><text:a xlink:type="simple" xlink:href="#h.z0413ua5mbq2"><text:span text:style-name="T24_210"><text:s/></text:span></text:a></text:span><text:span text:style-name="T24_211"><text:a xlink:type="simple" xlink:href="#h.z0413ua5mbq2"><text:span text:style-name="T24_212">access</text:span></text:a></text:span><text:span text:style-name="T24_213"><text:a xlink:type="simple" xlink:href="#h.z0413ua5mbq2"><text:span text:style-name="T24_214"><text:s/></text:span></text:a></text:span><text:span text:style-name="T24_215"><text:a xlink:type="simple" xlink:href="#h.z0413ua5mbq2"><text:span text:style-name="T24_216">to</text:span></text:a></text:span><text:span text:style-name="T24_217"><text:a xlink:type="simple" xlink:href="#h.z0413ua5mbq2"><text:span text:style-name="T24_218"><text:s/></text:span></text:a></text:span><text:span text:style-name="T24_219"><text:a xlink:type="simple" xlink:href="#h.z0413ua5mbq2"><text:span text:style-name="T24_220">content</text:span></text:a></text:span><text:span text:style-name="T24_221"><text:a xlink:type="simple" xlink:href="#h.z0413ua5mbq2"><text:span text:style-name="T24_222">.</text:span></text:a></text:span></text:p>
      <text:p text:style-name="P25"><text:span text:style-name="T25_1"><text:a xlink:type="simple" xlink:href="#h.xi4okhseuzje"><text:span text:style-name="T25_2">5.<text:s/></text:span></text:a></text:span><text:span text:style-name="T25_3"><text:a xlink:type="simple" xlink:href="#h.xi4okhseuzje"><text:span text:style-name="T25_4">Connectivity</text:span></text:a></text:span><text:span text:style-name="T25_5"><text:a xlink:type="simple" xlink:href="#h.xi4okhseuzje"><text:span text:style-name="T25_6"><text:s/></text:span></text:a></text:span><text:span text:style-name="T25_7"><text:a xlink:type="simple" xlink:href="#h.xi4okhseuzje"><text:span text:style-name="T25_8">initiatives</text:span></text:a></text:span><text:span text:style-name="T25_9"><text:a xlink:type="simple" xlink:href="#h.xi4okhseuzje"><text:span text:style-name="T25_10"><text:s/></text:span></text:a></text:span><text:span text:style-name="T25_11"><text:a xlink:type="simple" xlink:href="#h.xi4okhseuzje"><text:span text:style-name="T25_12">must</text:span></text:a></text:span><text:span text:style-name="T25_13"><text:a xlink:type="simple" xlink:href="#h.xi4okhseuzje"><text:span text:style-name="T25_14"><text:s/></text:span></text:a></text:span><text:span text:style-name="T25_15"><text:a xlink:type="simple" xlink:href="#h.xi4okhseuzje"><text:span text:style-name="T25_16">be</text:span></text:a></text:span><text:span text:style-name="T25_17"><text:a xlink:type="simple" xlink:href="#h.xi4okhseuzje"><text:span text:style-name="T25_18"><text:s/></text:span></text:a></text:span><text:span text:style-name="T25_19"><text:a xlink:type="simple" xlink:href="#h.xi4okhseuzje"><text:span text:style-name="T25_20">content</text:span></text:a></text:span><text:span text:style-name="T25_21"><text:a xlink:type="simple" xlink:href="#h.xi4okhseuzje"><text:span text:style-name="T25_22"><text:s/></text:span></text:a></text:span><text:span text:style-name="T25_23"><text:a xlink:type="simple" xlink:href="#h.xi4okhseuzje"><text:span text:style-name="T25_24">agnostic</text:span></text:a></text:span><text:span text:style-name="T25_25"><text:a xlink:type="simple" xlink:href="#h.xi4okhseuzje"><text:span text:style-name="T25_26"><text:s/></text:span></text:a></text:span><text:span text:style-name="T25_27"><text:a xlink:type="simple" xlink:href="#h.xi4okhseuzje"><text:span text:style-name="T25_28">and</text:span></text:a></text:span><text:span text:style-name="T25_29"><text:a xlink:type="simple" xlink:href="#h.xi4okhseuzje"><text:span text:style-name="T25_30"><text:s/></text:span></text:a></text:span><text:span text:style-name="T25_31"><text:a xlink:type="simple" xlink:href="#h.xi4okhseuzje"><text:span text:style-name="T25_32">facilitate</text:span></text:a></text:span><text:span text:style-name="T25_33"><text:a xlink:type="simple" xlink:href="#h.xi4okhseuzje"><text:span text:style-name="T25_34"><text:s/></text:span></text:a></text:span><text:span text:style-name="T25_35"><text:a xlink:type="simple" xlink:href="#h.xi4okhseuzje"><text:span text:style-name="T25_36">freedom</text:span></text:a></text:span><text:span text:style-name="T25_37"><text:a xlink:type="simple" xlink:href="#h.xi4okhseuzje"><text:span text:style-name="T25_38"><text:s/></text:span></text:a></text:span><text:span text:style-name="T25_39"><text:a xlink:type="simple" xlink:href="#h.xi4okhseuzje"><text:span text:style-name="T25_40">of</text:span></text:a></text:span><text:span text:style-name="T25_41"><text:a xlink:type="simple" xlink:href="#h.xi4okhseuzje"><text:span text:style-name="T25_42"><text:s/></text:span></text:a></text:span><text:span text:style-name="T25_43"><text:a xlink:type="simple" xlink:href="#h.xi4okhseuzje"><text:span text:style-name="T25_44">expression</text:span></text:a></text:span><text:span text:style-name="T25_45"><text:a xlink:type="simple" xlink:href="#h.xi4okhseuzje"><text:span text:style-name="T25_46">,<text:s/></text:span></text:a></text:span><text:span text:style-name="T25_47"><text:a xlink:type="simple" xlink:href="#h.xi4okhseuzje"><text:span text:style-name="T25_48">the</text:span></text:a></text:span><text:span text:style-name="T25_49"><text:a xlink:type="simple" xlink:href="#h.xi4okhseuzje"><text:span text:style-name="T25_50"><text:s/></text:span></text:a></text:span><text:span text:style-name="T25_51"><text:a xlink:type="simple" xlink:href="#h.xi4okhseuzje"><text:span text:style-name="T25_52">enabler</text:span></text:a></text:span><text:span text:style-name="T25_53"><text:a xlink:type="simple" xlink:href="#h.xi4okhseuzje"><text:span text:style-name="T25_54"><text:s/></text:span></text:a></text:span><text:span text:style-name="T25_55"><text:a xlink:type="simple" xlink:href="#h.xi4okhseuzje"><text:span text:style-name="T25_56">of</text:span></text:a></text:span><text:span text:style-name="T25_57"><text:a xlink:type="simple" xlink:href="#h.xi4okhseuzje"><text:span text:style-name="T25_58"><text:s/></text:span></text:a></text:span><text:span text:style-name="T25_59"><text:a xlink:type="simple" xlink:href="#h.xi4okhseuzje"><text:span text:style-name="T25_60">other</text:span></text:a></text:span><text:span text:style-name="T25_61"><text:a xlink:type="simple" xlink:href="#h.xi4okhseuzje"><text:span text:style-name="T25_62"><text:s/></text:span></text:a></text:span><text:span text:style-name="T25_63"><text:a xlink:type="simple" xlink:href="#h.xi4okhseuzje"><text:span text:style-name="T25_64">human</text:span></text:a></text:span><text:span text:style-name="T25_65"><text:a xlink:type="simple" xlink:href="#h.xi4okhseuzje"><text:span text:style-name="T25_66"><text:s/></text:span></text:a></text:span><text:span text:style-name="T25_67"><text:a xlink:type="simple" xlink:href="#h.xi4okhseuzje"><text:span text:style-name="T25_68">rights</text:span></text:a></text:span><text:span text:style-name="T25_69"><text:a xlink:type="simple" xlink:href="#h.xi4okhseuzje"><text:span text:style-name="T25_70">.</text:span></text:a></text:span></text:p>
      <text:p text:style-name="P26"><text:span text:style-name="T26_1"><text:a xlink:type="simple" xlink:href="#h.m2x1fwh9x9cl"><text:span text:style-name="T26_2">6.<text:s/></text:span></text:a></text:span><text:span text:style-name="T26_3"><text:a xlink:type="simple" xlink:href="#h.m2x1fwh9x9cl"><text:span text:style-name="T26_4">The</text:span></text:a></text:span><text:span text:style-name="T26_5"><text:a xlink:type="simple" xlink:href="#h.m2x1fwh9x9cl"><text:span text:style-name="T26_6"><text:s/></text:span></text:a></text:span><text:span text:style-name="T26_7"><text:a xlink:type="simple" xlink:href="#h.m2x1fwh9x9cl"><text:span text:style-name="T26_8">right</text:span></text:a></text:span><text:span text:style-name="T26_9"><text:a xlink:type="simple" xlink:href="#h.m2x1fwh9x9cl"><text:span text:style-name="T26_10"><text:s/></text:span></text:a></text:span><text:span text:style-name="T26_11"><text:a xlink:type="simple" xlink:href="#h.m2x1fwh9x9cl"><text:span text:style-name="T26_12">to</text:span></text:a></text:span><text:span text:style-name="T26_13"><text:a xlink:type="simple" xlink:href="#h.m2x1fwh9x9cl"><text:span text:style-name="T26_14"><text:s/></text:span></text:a></text:span><text:span text:style-name="T26_15"><text:a xlink:type="simple" xlink:href="#h.m2x1fwh9x9cl"><text:span text:style-name="T26_16">privacy</text:span></text:a></text:span><text:span text:style-name="T26_17"><text:a xlink:type="simple" xlink:href="#h.m2x1fwh9x9cl"><text:span text:style-name="T26_18"><text:s/></text:span></text:a></text:span><text:span text:style-name="T26_19"><text:a xlink:type="simple" xlink:href="#h.m2x1fwh9x9cl"><text:span text:style-name="T26_20">is</text:span></text:a></text:span><text:span text:style-name="T26_21"><text:a xlink:type="simple" xlink:href="#h.m2x1fwh9x9cl"><text:span text:style-name="T26_22"><text:s/></text:span></text:a></text:span><text:span text:style-name="T26_23"><text:a xlink:type="simple" xlink:href="#h.m2x1fwh9x9cl"><text:span text:style-name="T26_24">universal</text:span></text:a></text:span><text:span text:style-name="T26_25"><text:a xlink:type="simple" xlink:href="#h.m2x1fwh9x9cl"><text:span text:style-name="T26_26">,<text:s/></text:span></text:a></text:span><text:span text:style-name="T26_27"><text:a xlink:type="simple" xlink:href="#h.m2x1fwh9x9cl"><text:span text:style-name="T26_28">and</text:span></text:a></text:span><text:span text:style-name="T26_29"><text:a xlink:type="simple" xlink:href="#h.m2x1fwh9x9cl"><text:span text:style-name="T26_30"><text:s/></text:span></text:a></text:span><text:span text:style-name="T26_31"><text:a xlink:type="simple" xlink:href="#h.m2x1fwh9x9cl"><text:span text:style-name="T26_32">essential</text:span></text:a></text:span><text:span text:style-name="T26_33"><text:a xlink:type="simple" xlink:href="#h.m2x1fwh9x9cl"><text:span text:style-name="T26_34"><text:s/></text:span></text:a></text:span><text:span text:style-name="T26_35"><text:a xlink:type="simple" xlink:href="#h.m2x1fwh9x9cl"><text:span text:style-name="T26_36">for</text:span></text:a></text:span><text:span text:style-name="T26_37"><text:a xlink:type="simple" xlink:href="#h.m2x1fwh9x9cl"><text:span text:style-name="T26_38"><text:s/></text:span></text:a></text:span><text:span text:style-name="T26_39"><text:a xlink:type="simple" xlink:href="#h.m2x1fwh9x9cl"><text:span text:style-name="T26_40">the</text:span></text:a></text:span><text:span text:style-name="T26_41"><text:a xlink:type="simple" xlink:href="#h.m2x1fwh9x9cl"><text:span text:style-name="T26_42"><text:s/></text:span></text:a></text:span><text:span text:style-name="T26_43"><text:a xlink:type="simple" xlink:href="#h.m2x1fwh9x9cl"><text:span text:style-name="T26_44">internet</text:span></text:a></text:span><text:span text:style-name="T26_45"><text:a xlink:type="simple" xlink:href="#h.m2x1fwh9x9cl"><text:span text:style-name="T26_46"><text:s/></text:span></text:a></text:span><text:span text:style-name="T26_47"><text:a xlink:type="simple" xlink:href="#h.m2x1fwh9x9cl"><text:span text:style-name="T26_48">economy</text:span></text:a></text:span><text:span text:style-name="T26_49"><text:a xlink:type="simple" xlink:href="#h.m2x1fwh9x9cl"><text:span text:style-name="T26_50">.</text:span></text:a></text:span></text:p>
      <text:p text:style-name="P27"><text:span text:style-name="T27_1"><text:a xlink:type="simple" xlink:href="#h.4wmraeeva3iq"><text:span text:style-name="T27_2">7.<text:s/></text:span></text:a></text:span><text:span text:style-name="T27_3"><text:a xlink:type="simple" xlink:href="#h.4wmraeeva3iq"><text:span text:style-name="T27_4">Openness</text:span></text:a></text:span><text:span text:style-name="T27_5"><text:a xlink:type="simple" xlink:href="#h.4wmraeeva3iq"><text:span text:style-name="T27_6">,<text:s/></text:span></text:a></text:span><text:span text:style-name="T27_7"><text:a xlink:type="simple" xlink:href="#h.4wmraeeva3iq"><text:span text:style-name="T27_8">transparency</text:span></text:a></text:span><text:span text:style-name="T27_9"><text:a xlink:type="simple" xlink:href="#h.4wmraeeva3iq"><text:span text:style-name="T27_10">,<text:s/></text:span></text:a></text:span><text:span text:style-name="T27_11"><text:a xlink:type="simple" xlink:href="#h.4wmraeeva3iq"><text:span text:style-name="T27_12">and</text:span></text:a></text:span><text:span text:style-name="T27_13"><text:a xlink:type="simple" xlink:href="#h.4wmraeeva3iq"><text:span text:style-name="T27_14"><text:s/></text:span></text:a></text:span><text:span text:style-name="T27_15"><text:a xlink:type="simple" xlink:href="#h.4wmraeeva3iq"><text:span text:style-name="T27_16">inclusivity</text:span></text:a></text:span><text:span text:style-name="T27_17"><text:a xlink:type="simple" xlink:href="#h.4wmraeeva3iq"><text:span text:style-name="T27_18"><text:s/></text:span></text:a></text:span><text:span text:style-name="T27_19"><text:a xlink:type="simple" xlink:href="#h.4wmraeeva3iq"><text:span text:style-name="T27_20">should</text:span></text:a></text:span><text:span text:style-name="T27_21"><text:a xlink:type="simple" xlink:href="#h.4wmraeeva3iq"><text:span text:style-name="T27_22"><text:s/></text:span></text:a></text:span><text:span text:style-name="T27_23"><text:a xlink:type="simple" xlink:href="#h.4wmraeeva3iq"><text:span text:style-name="T27_24">guide</text:span></text:a></text:span><text:span text:style-name="T27_25"><text:a xlink:type="simple" xlink:href="#h.4wmraeeva3iq"><text:span text:style-name="T27_26"><text:s/></text:span></text:a></text:span><text:span text:style-name="T27_27"><text:a xlink:type="simple" xlink:href="#h.4wmraeeva3iq"><text:span text:style-name="T27_28">all</text:span></text:a></text:span><text:span text:style-name="T27_29"><text:a xlink:type="simple" xlink:href="#h.4wmraeeva3iq"><text:span text:style-name="T27_30"><text:s/></text:span></text:a></text:span><text:span text:style-name="T27_31"><text:a xlink:type="simple" xlink:href="#h.4wmraeeva3iq"><text:span text:style-name="T27_32">funding</text:span></text:a></text:span><text:span text:style-name="T27_33"><text:a xlink:type="simple" xlink:href="#h.4wmraeeva3iq"><text:span text:style-name="T27_34"><text:s/></text:span></text:a></text:span><text:span text:style-name="T27_35"><text:a xlink:type="simple" xlink:href="#h.4wmraeeva3iq"><text:span text:style-name="T27_36">processes</text:span></text:a></text:span><text:span text:style-name="T27_37"><text:a xlink:type="simple" xlink:href="#h.4wmraeeva3iq"><text:span text:style-name="T27_38">.</text:span></text:a></text:span></text:p>
      <text:p text:style-name="P28"><text:span text:style-name="T28_1"><text:a xlink:type="simple" xlink:href="#h.2ckzmwrq3qm1"><text:span text:style-name="T28_2">8.<text:s/></text:span></text:a></text:span><text:span text:style-name="T28_3"><text:a xlink:type="simple" xlink:href="#h.2ckzmwrq3qm1"><text:span text:style-name="T28_4">Civil</text:span></text:a></text:span><text:span text:style-name="T28_5"><text:a xlink:type="simple" xlink:href="#h.2ckzmwrq3qm1"><text:span text:style-name="T28_6"><text:s/></text:span></text:a></text:span><text:span text:style-name="T28_7"><text:a xlink:type="simple" xlink:href="#h.2ckzmwrq3qm1"><text:span text:style-name="T28_8">society</text:span></text:a></text:span><text:span text:style-name="T28_9"><text:a xlink:type="simple" xlink:href="#h.2ckzmwrq3qm1"><text:span text:style-name="T28_10"><text:s/></text:span></text:a></text:span><text:span text:style-name="T28_11"><text:a xlink:type="simple" xlink:href="#h.2ckzmwrq3qm1"><text:span text:style-name="T28_12">participation</text:span></text:a></text:span><text:span text:style-name="T28_13"><text:a xlink:type="simple" xlink:href="#h.2ckzmwrq3qm1"><text:span text:style-name="T28_14"><text:s/></text:span></text:a></text:span><text:span text:style-name="T28_15"><text:a xlink:type="simple" xlink:href="#h.2ckzmwrq3qm1"><text:span text:style-name="T28_16">remains</text:span></text:a></text:span><text:span text:style-name="T28_17"><text:a xlink:type="simple" xlink:href="#h.2ckzmwrq3qm1"><text:span text:style-name="T28_18"><text:s/></text:span></text:a></text:span><text:span text:style-name="T28_19"><text:a xlink:type="simple" xlink:href="#h.2ckzmwrq3qm1"><text:span text:style-name="T28_20">essential</text:span></text:a></text:span><text:span text:style-name="T28_21"><text:a xlink:type="simple" xlink:href="#h.2ckzmwrq3qm1"><text:span text:style-name="T28_22"><text:s/></text:span></text:a></text:span><text:span text:style-name="T28_23"><text:a xlink:type="simple" xlink:href="#h.2ckzmwrq3qm1"><text:span text:style-name="T28_24">at</text:span></text:a></text:span><text:span text:style-name="T28_25"><text:a xlink:type="simple" xlink:href="#h.2ckzmwrq3qm1"><text:span text:style-name="T28_26"><text:s/></text:span></text:a></text:span><text:span text:style-name="T28_27"><text:a xlink:type="simple" xlink:href="#h.2ckzmwrq3qm1"><text:span text:style-name="T28_28">all</text:span></text:a></text:span><text:span text:style-name="T28_29"><text:a xlink:type="simple" xlink:href="#h.2ckzmwrq3qm1"><text:span text:style-name="T28_30"><text:s/></text:span></text:a></text:span><text:span text:style-name="T28_31"><text:a xlink:type="simple" xlink:href="#h.2ckzmwrq3qm1"><text:span text:style-name="T28_32">points</text:span></text:a></text:span><text:span text:style-name="T28_33"><text:a xlink:type="simple" xlink:href="#h.2ckzmwrq3qm1"><text:span text:style-name="T28_34"><text:s/></text:span></text:a></text:span><text:span text:style-name="T28_35"><text:a xlink:type="simple" xlink:href="#h.2ckzmwrq3qm1"><text:span text:style-name="T28_36">in</text:span></text:a></text:span><text:span text:style-name="T28_37"><text:a xlink:type="simple" xlink:href="#h.2ckzmwrq3qm1"><text:span text:style-name="T28_38"><text:s/></text:span></text:a></text:span><text:span text:style-name="T28_39"><text:a xlink:type="simple" xlink:href="#h.2ckzmwrq3qm1"><text:span text:style-name="T28_40">the</text:span></text:a></text:span><text:span text:style-name="T28_41"><text:a xlink:type="simple" xlink:href="#h.2ckzmwrq3qm1"><text:span text:style-name="T28_42"><text:s/></text:span></text:a></text:span><text:span text:style-name="T28_43"><text:a xlink:type="simple" xlink:href="#h.2ckzmwrq3qm1"><text:span text:style-name="T28_44">connectivity</text:span></text:a></text:span><text:span text:style-name="T28_45"><text:a xlink:type="simple" xlink:href="#h.2ckzmwrq3qm1"><text:span text:style-name="T28_46"><text:s/></text:span></text:a></text:span><text:span text:style-name="T28_47"><text:a xlink:type="simple" xlink:href="#h.2ckzmwrq3qm1"><text:span text:style-name="T28_48">process</text:span></text:a></text:span><text:span text:style-name="T28_49"><text:a xlink:type="simple" xlink:href="#h.2ckzmwrq3qm1"><text:span text:style-name="T28_50">.</text:span></text:a></text:span></text:p>
      <text:p text:style-name="P29"><text:span text:style-name="T29_1"><text:a xlink:type="simple" xlink:href="#h.tizw7c1ffwam"><text:span text:style-name="T29_2">9.<text:s/></text:span></text:a></text:span><text:span text:style-name="T29_3"><text:a xlink:type="simple" xlink:href="#h.tizw7c1ffwam"><text:span text:style-name="T29_4">Oversight</text:span></text:a></text:span><text:span text:style-name="T29_5"><text:a xlink:type="simple" xlink:href="#h.tizw7c1ffwam"><text:span text:style-name="T29_6"><text:s/></text:span></text:a></text:span><text:span text:style-name="T29_7"><text:a xlink:type="simple" xlink:href="#h.tizw7c1ffwam"><text:span text:style-name="T29_8">and</text:span></text:a></text:span><text:span text:style-name="T29_9"><text:a xlink:type="simple" xlink:href="#h.tizw7c1ffwam"><text:span text:style-name="T29_10"><text:s/></text:span></text:a></text:span><text:span text:style-name="T29_11"><text:a xlink:type="simple" xlink:href="#h.tizw7c1ffwam"><text:span text:style-name="T29_12">rights</text:span></text:a></text:span><text:span text:style-name="T29_13"><text:a xlink:type="simple" xlink:href="#h.tizw7c1ffwam"><text:span text:style-name="T29_14">-</text:span></text:a></text:span><text:span text:style-name="T29_15"><text:a xlink:type="simple" xlink:href="#h.tizw7c1ffwam"><text:span text:style-name="T29_16">respecting</text:span></text:a></text:span><text:span text:style-name="T29_17"><text:a xlink:type="simple" xlink:href="#h.tizw7c1ffwam"><text:span text:style-name="T29_18"><text:s/></text:span></text:a></text:span><text:span text:style-name="T29_19"><text:a xlink:type="simple" xlink:href="#h.tizw7c1ffwam"><text:span text:style-name="T29_20">remedy</text:span></text:a></text:span><text:span text:style-name="T29_21"><text:a xlink:type="simple" xlink:href="#h.tizw7c1ffwam"><text:span text:style-name="T29_22"><text:s/></text:span></text:a></text:span><text:span text:style-name="T29_23"><text:a xlink:type="simple" xlink:href="#h.tizw7c1ffwam"><text:span text:style-name="T29_24">processes</text:span></text:a></text:span><text:span text:style-name="T29_25"><text:a xlink:type="simple" xlink:href="#h.tizw7c1ffwam"><text:span text:style-name="T29_26"><text:s/></text:span></text:a></text:span><text:span text:style-name="T29_27"><text:a xlink:type="simple" xlink:href="#h.tizw7c1ffwam"><text:span text:style-name="T29_28">should</text:span></text:a></text:span><text:span text:style-name="T29_29"><text:a xlink:type="simple" xlink:href="#h.tizw7c1ffwam"><text:span text:style-name="T29_30"><text:s/></text:span></text:a></text:span><text:span text:style-name="T29_31"><text:a xlink:type="simple" xlink:href="#h.tizw7c1ffwam"><text:span text:style-name="T29_32">be</text:span></text:a></text:span><text:span text:style-name="T29_33"><text:a xlink:type="simple" xlink:href="#h.tizw7c1ffwam"><text:span text:style-name="T29_34"><text:s/></text:span></text:a></text:span><text:span text:style-name="T29_35"><text:a xlink:type="simple" xlink:href="#h.tizw7c1ffwam"><text:span text:style-name="T29_36">instituted</text:span></text:a></text:span><text:span text:style-name="T29_37"><text:a xlink:type="simple" xlink:href="#h.tizw7c1ffwam"><text:span text:style-name="T29_38"><text:s/></text:span></text:a></text:span><text:span text:style-name="T29_39"><text:a xlink:type="simple" xlink:href="#h.tizw7c1ffwam"><text:span text:style-name="T29_40">by</text:span></text:a></text:span><text:span text:style-name="T29_41"><text:a xlink:type="simple" xlink:href="#h.tizw7c1ffwam"><text:span text:style-name="T29_42"><text:s/></text:span></text:a></text:span><text:span text:style-name="T29_43"><text:a xlink:type="simple" xlink:href="#h.tizw7c1ffwam"><text:span text:style-name="T29_44">design</text:span></text:a></text:span><text:span text:style-name="T29_45"><text:a xlink:type="simple" xlink:href="#h.tizw7c1ffwam"><text:span text:style-name="T29_46">.</text:span></text:a></text:span></text:p>
      <text:p text:style-name="P30"/>
      <text:p text:style-name="P31"/>
      <text:p text:style-name="P32"/>
      <text:p text:style-name="P33"><text:span text:style-name="T33_1">Elaboration</text:span></text:p>
      <text:p text:style-name="P34"/>
      <text:p text:style-name="P35"><text:span text:style-name="T35_1">Please</text:span><text:span text:style-name="T35_2"><text:s/></text:span><text:span text:style-name="T35_3">find</text:span><text:span text:style-name="T35_4"><text:s/></text:span><text:span text:style-name="T35_5">the</text:span><text:span text:style-name="T35_6"><text:s/></text:span><text:span text:style-name="T35_7">stated</text:span><text:span text:style-name="T35_8"><text:s/></text:span><text:span text:style-name="T35_9">Principle</text:span><text:span text:style-name="T35_10"><text:s/></text:span><text:span text:style-name="T35_11">followed</text:span><text:span text:style-name="T35_12"><text:s/></text:span><text:span text:style-name="T35_13">by</text:span><text:span text:style-name="T35_14"><text:s/></text:span><text:span text:style-name="T35_15">a</text:span><text:span text:style-name="T35_16"><text:s/></text:span><text:span text:style-name="T35_17">listing</text:span><text:span text:style-name="T35_18"><text:s/></text:span><text:span text:style-name="T35_19">of</text:span><text:span text:style-name="T35_20"><text:s/></text:span><text:span text:style-name="T35_21">the</text:span><text:span text:style-name="T35_22"><text:s/></text:span><text:span text:style-name="T35_23">established</text:span><text:span text:style-name="T35_24"><text:s/></text:span><text:span text:style-name="T35_25">sources</text:span><text:span text:style-name="T35_26"><text:s/></text:span><text:span text:style-name="T35_27">for</text:span><text:span text:style-name="T35_28"><text:s/></text:span><text:span text:style-name="T35_29">each</text:span><text:span text:style-name="T35_30"><text:s/></text:span><text:span text:style-name="T35_31">Principle</text:span><text:span text:style-name="T35_32"><text:s/></text:span><text:span text:style-name="T35_33">and</text:span><text:span text:style-name="T35_34"><text:s/></text:span><text:span text:style-name="T35_35">some</text:span><text:span text:style-name="T35_36"><text:s/></text:span><text:span text:style-name="T35_37">practical</text:span><text:span text:style-name="T35_38"><text:s/></text:span><text:span text:style-name="T35_39">Implications</text:span><text:span text:style-name="T35_40"><text:s/></text:span><text:span text:style-name="T35_41">of</text:span><text:span text:style-name="T35_42"><text:s/></text:span><text:span text:style-name="T35_43">the</text:span><text:span text:style-name="T35_44"><text:s/></text:span><text:span text:style-name="T35_45">Principle</text:span><text:span text:style-name="T35_46">.<text:s/></text:span></text:p>
      <text:h text:style-name="P36" text:outline-level="10"><text:bookmark-start text:name="h.vucs5zbg1nl"/><text:bookmark-end text:name="h.vucs5zbg1nl"/><text:span text:style-name="T36_1">1.<text:s text:c="2"/></text:span><text:span text:style-name="T36_2">Human</text:span><text:span text:style-name="T36_3"><text:s/></text:span><text:span text:style-name="T36_4">rights</text:span><text:span text:style-name="T36_5">,<text:s/></text:span><text:span text:style-name="T36_6">connectivity</text:span><text:span text:style-name="T36_7">,<text:s/></text:span><text:span text:style-name="T36_8">and</text:span><text:span text:style-name="T36_9"><text:s/></text:span><text:span text:style-name="T36_10">development</text:span><text:span text:style-name="T36_11"><text:s/></text:span><text:span text:style-name="T36_12">are</text:span><text:span text:style-name="T36_13"><text:s/></text:span><text:span text:style-name="T36_14">interdependent</text:span><text:span text:style-name="T36_15">.<text:s/></text:span><text:span text:style-name="T36_16">Investment</text:span><text:span text:style-name="T36_17"><text:s/></text:span><text:span text:style-name="T36_18">in</text:span><text:span text:style-name="T36_19"><text:s/></text:span><text:span text:style-name="T36_20">connectivity</text:span><text:span text:style-name="T36_21"><text:s/></text:span><text:span text:style-name="T36_22">should</text:span><text:span text:style-name="T36_23"><text:s/></text:span><text:span text:style-name="T36_24">evaluate</text:span><text:span text:style-name="T36_25"><text:s/></text:span><text:span text:style-name="T36_26">its</text:span><text:span text:style-name="T36_27"><text:s/></text:span><text:span text:style-name="T36_28">impacts</text:span><text:span text:style-name="T36_29"><text:s/></text:span><text:span text:style-name="T36_30">on</text:span><text:span text:style-name="T36_31"><text:s/></text:span><text:span text:style-name="T36_32">development</text:span><text:span text:style-name="T36_33"><text:s/></text:span><text:span text:style-name="T36_34">and</text:span><text:span text:style-name="T36_35"><text:s/></text:span><text:span text:style-name="T36_36">political</text:span><text:span text:style-name="T36_37">,<text:s/></text:span><text:span text:style-name="T36_38">economic</text:span><text:span text:style-name="T36_39">,<text:s/></text:span><text:span text:style-name="T36_40">social</text:span><text:span text:style-name="T36_41">,<text:s/></text:span><text:span text:style-name="T36_42">and</text:span><text:span text:style-name="T36_43"><text:s/></text:span><text:span text:style-name="T36_44">cultural</text:span><text:span text:style-name="T36_45"><text:s/></text:span><text:span text:style-name="T36_46">rights</text:span><text:span text:style-name="T36_47">,<text:s/></text:span><text:span text:style-name="T36_48">and</text:span><text:span text:style-name="T36_49"><text:s/></text:span><text:span text:style-name="T36_50">adapt</text:span><text:span text:style-name="T36_51"><text:s/></text:span><text:span text:style-name="T36_52">accordingly</text:span><text:span text:style-name="T36_53">.</text:span></text:h>
      <text:p text:style-name="P37"/>
      <text:p text:style-name="P38"><text:span text:style-name="T38_1">Established</text:span><text:span text:style-name="T38_2"><text:s/></text:span><text:span text:style-name="T38_3">Sources</text:span><text:span text:style-name="T38_4"><text:s/></text:span><text:span text:style-name="T38_5">for</text:span><text:span text:style-name="T38_6"><text:s/></text:span><text:span text:style-name="T38_7">the</text:span><text:span text:style-name="T38_8"><text:s/></text:span><text:span text:style-name="T38_9">Principle</text:span></text:p>
      <text:p text:style-name="P39"/>
      <text:list text:style-name="LS1" xml:id="list0">
        <text:list-item>
          <text:p text:style-name="P40"><text:span text:style-name="T40_1">WSIS</text:span><text:span text:style-name="T40_2">+10<text:s/></text:span><text:span text:style-name="T40_3">Outcome</text:span><text:span text:style-name="T40_4"><text:s/></text:span><text:span text:style-name="T40_5">Document</text:span><text:span text:style-name="T40_6">:<text:s/></text:span><text:span text:style-name="T40_7">“</text:span><text:span text:style-name="T40_8">Progress</text:span><text:span text:style-name="T40_9"><text:s/></text:span><text:span text:style-name="T40_10">towards</text:span><text:span text:style-name="T40_11"><text:s/></text:span><text:span text:style-name="T40_12">the</text:span><text:span text:style-name="T40_13"><text:s/></text:span><text:span text:style-name="T40_14">WSIS</text:span><text:span text:style-name="T40_15"><text:s/></text:span><text:span text:style-name="T40_16">vision</text:span><text:span text:style-name="T40_17"><text:s/></text:span><text:span text:style-name="T40_18">should</text:span><text:span text:style-name="T40_19"><text:s/></text:span><text:span text:style-name="T40_20">be</text:span><text:span text:style-name="T40_21"><text:s/></text:span><text:span text:style-name="T40_22">considered</text:span><text:span text:style-name="T40_23"><text:s/></text:span><text:span text:style-name="T40_24">not</text:span><text:span text:style-name="T40_25"><text:s/></text:span><text:span text:style-name="T40_26">only</text:span><text:span text:style-name="T40_27"><text:s/></text:span><text:span text:style-name="T40_28">as</text:span><text:span text:style-name="T40_29"><text:s/></text:span><text:span text:style-name="T40_30">a</text:span><text:span text:style-name="T40_31"><text:s/></text:span><text:span text:style-name="T40_32">function</text:span><text:span text:style-name="T40_33"><text:s/></text:span><text:span text:style-name="T40_34">of</text:span><text:span text:style-name="T40_35"><text:s/></text:span><text:span text:style-name="T40_36">economic</text:span><text:span text:style-name="T40_37"><text:s/></text:span><text:span text:style-name="T40_38">development</text:span><text:span text:style-name="T40_39"><text:s/></text:span><text:span text:style-name="T40_40">and</text:span><text:span text:style-name="T40_41"><text:s/></text:span><text:span text:style-name="T40_42">the</text:span><text:span text:style-name="T40_43"><text:s/></text:span><text:span text:style-name="T40_44">spread</text:span><text:span text:style-name="T40_45"><text:s/></text:span><text:span text:style-name="T40_46">of</text:span><text:span text:style-name="T40_47"><text:s/></text:span><text:span text:style-name="T40_48">ICTs</text:span><text:span text:style-name="T40_49"><text:s/></text:span><text:span text:style-name="T40_50">but</text:span><text:span text:style-name="T40_51"><text:s/></text:span><text:span text:style-name="T40_52">also</text:span><text:span text:style-name="T40_53"><text:s/></text:span><text:span text:style-name="T40_54">as</text:span><text:span text:style-name="T40_55"><text:s/></text:span><text:span text:style-name="T40_56">a</text:span><text:span text:style-name="T40_57"><text:s/></text:span><text:span text:style-name="T40_58">function</text:span><text:span text:style-name="T40_59"><text:s/></text:span><text:span text:style-name="T40_60">of</text:span><text:span text:style-name="T40_61"><text:s/></text:span><text:span text:style-name="T40_62">progress</text:span><text:span text:style-name="T40_63"><text:s/></text:span><text:span text:style-name="T40_64">with</text:span><text:span text:style-name="T40_65"><text:s/></text:span><text:span text:style-name="T40_66">respect</text:span><text:span text:style-name="T40_67"><text:s/></text:span><text:span text:style-name="T40_68">to</text:span><text:span text:style-name="T40_69"><text:s/></text:span><text:span text:style-name="T40_70">the</text:span><text:span text:style-name="T40_71"><text:s/></text:span><text:span text:style-name="T40_72">realization</text:span><text:span text:style-name="T40_73"><text:s/></text:span><text:span text:style-name="T40_74">of</text:span><text:span text:style-name="T40_75"><text:s/></text:span><text:span text:style-name="T40_76">human</text:span><text:span text:style-name="T40_77"><text:s/></text:span><text:span text:style-name="T40_78">rights</text:span><text:span text:style-name="T40_79"><text:s/></text:span><text:span text:style-name="T40_80">and</text:span><text:span text:style-name="T40_81"><text:s/></text:span><text:span text:style-name="T40_82">fundamental</text:span><text:span text:style-name="T40_83"><text:s/></text:span><text:span text:style-name="T40_84">freedoms</text:span><text:span text:style-name="T40_85">.”<text:s/>(</text:span><text:span text:style-name="T40_86">Preamble</text:span><text:span text:style-name="T40_87">,<text:s/></text:span><text:span text:style-name="T40_88">para</text:span><text:span text:style-name="T40_89"><text:s/>14);<text:s/>“</text:span><text:span text:style-name="T40_90">We</text:span><text:span text:style-name="T40_91"><text:s/></text:span><text:span text:style-name="T40_92">commit</text:span><text:span text:style-name="T40_93"><text:s/></text:span><text:span text:style-name="T40_94">to</text:span><text:span text:style-name="T40_95"><text:s/></text:span><text:span text:style-name="T40_96">harnessing</text:span><text:span text:style-name="T40_97"><text:s/></text:span><text:span text:style-name="T40_98">the</text:span><text:span text:style-name="T40_99"><text:s/></text:span><text:span text:style-name="T40_100">potential</text:span><text:span text:style-name="T40_101"><text:s/></text:span><text:span text:style-name="T40_102">of</text:span><text:span text:style-name="T40_103"><text:s/></text:span><text:span text:style-name="T40_104">ICTs</text:span><text:span text:style-name="T40_105"><text:s/></text:span><text:span text:style-name="T40_106">to</text:span><text:span text:style-name="T40_107"><text:s/></text:span><text:span text:style-name="T40_108">achieve</text:span><text:span text:style-name="T40_109"><text:s/></text:span><text:span text:style-name="T40_110">the</text:span><text:span text:style-name="T40_111"><text:s/>2030<text:s/></text:span><text:span text:style-name="T40_112">Agenda</text:span><text:span text:style-name="T40_113"><text:s/></text:span><text:span text:style-name="T40_114">for</text:span><text:span text:style-name="T40_115"><text:s/></text:span><text:span text:style-name="T40_116">Sustainable</text:span><text:span text:style-name="T40_117"><text:s/></text:span><text:span text:style-name="T40_118">Development</text:span><text:span text:style-name="T40_119"><text:s/></text:span><text:span text:style-name="T40_120">and</text:span><text:span text:style-name="T40_121"><text:s/></text:span><text:span text:style-name="T40_122">other</text:span><text:span text:style-name="T40_123"><text:s/></text:span><text:span text:style-name="T40_124">internationally</text:span><text:span text:style-name="T40_125"><text:s/></text:span><text:span text:style-name="T40_126">agreed</text:span><text:span text:style-name="T40_127"><text:s/></text:span><text:span text:style-name="T40_128">development</text:span><text:span text:style-name="T40_129"><text:s/></text:span><text:span text:style-name="T40_130">goals</text:span><text:span text:style-name="T40_131">,<text:s/></text:span><text:span text:style-name="T40_132">noting</text:span><text:span text:style-name="T40_133"><text:s/></text:span><text:span text:style-name="T40_134">that</text:span><text:span text:style-name="T40_135"><text:s/></text:span><text:span text:style-name="T40_136">ICTs</text:span><text:span text:style-name="T40_137"><text:s/></text:span><text:span text:style-name="T40_138">can</text:span><text:span text:style-name="T40_139"><text:s/></text:span><text:span text:style-name="T40_140">accelerate</text:span><text:span text:style-name="T40_141"><text:s/></text:span><text:span text:style-name="T40_142">progress</text:span><text:span text:style-name="T40_143"><text:s/></text:span><text:span text:style-name="T40_144">across</text:span><text:span text:style-name="T40_145"><text:s/></text:span><text:span text:style-name="T40_146">all</text:span><text:span text:style-name="T40_147"><text:s/>17<text:s/></text:span><text:span text:style-name="T40_148">SDGs</text:span><text:span text:style-name="T40_149">.”<text:s/>(</text:span><text:span text:style-name="T40_150">ICT</text:span><text:span text:style-name="T40_151"><text:s/></text:span><text:span text:style-name="T40_152">for</text:span><text:span text:style-name="T40_153"><text:s/></text:span><text:span text:style-name="T40_154">Development</text:span><text:span text:style-name="T40_155">,<text:s/></text:span><text:span text:style-name="T40_156">para</text:span><text:span text:style-name="T40_157"><text:s/>17)</text:span></text:p>
        </text:list-item>
        <text:list-item>
          <text:p text:style-name="P41"><text:span text:style-name="T41_1">Human</text:span><text:span text:style-name="T41_2"><text:s/></text:span><text:span text:style-name="T41_3">Rights</text:span><text:span text:style-name="T41_4"><text:s/></text:span><text:span text:style-name="T41_5">Council</text:span><text:span text:style-name="T41_6">,<text:s/>2014,<text:s/></text:span><text:span text:style-name="T41_7">A</text:span><text:span text:style-name="T41_8">/</text:span><text:span text:style-name="T41_9">HRC</text:span><text:span text:style-name="T41_10">/26/</text:span><text:span text:style-name="T41_11">L</text:span><text:span text:style-name="T41_12">.24</text:span><text:span text:style-name="T41_13">:</text:span><text:span text:style-name="T41_14"><text:s/></text:span><text:span text:style-name="T41_15">Noting</text:span><text:span text:style-name="T41_16"><text:s/></text:span><text:span text:style-name="T41_17">also</text:span><text:span text:style-name="T41_18"><text:s/></text:span><text:span text:style-name="T41_19">the</text:span><text:span text:style-name="T41_20"><text:s/></text:span><text:span text:style-name="T41_21">importance</text:span><text:span text:style-name="T41_22"><text:s/></text:span><text:span text:style-name="T41_23">of</text:span><text:span text:style-name="T41_24"><text:s/></text:span><text:span text:style-name="T41_25">building</text:span><text:span text:style-name="T41_26"><text:s/></text:span><text:span text:style-name="T41_27">confidence</text:span><text:span text:style-name="T41_28"><text:s/></text:span><text:span text:style-name="T41_29">and</text:span><text:span text:style-name="T41_30"><text:s/></text:span><text:span text:style-name="T41_31">trust</text:span><text:span text:style-name="T41_32"><text:s/></text:span><text:span text:style-name="T41_33">in</text:span><text:span text:style-name="T41_34"><text:s/></text:span><text:span text:style-name="T41_35">the</text:span><text:span text:style-name="T41_36"><text:s/></text:span><text:span text:style-name="T41_37">Internet</text:span><text:span text:style-name="T41_38">,<text:s/></text:span><text:span text:style-name="T41_39">not</text:span><text:span text:style-name="T41_40"><text:s/></text:span><text:span text:style-name="T41_41">least</text:span><text:span text:style-name="T41_42"><text:s/></text:span><text:span text:style-name="T41_43">with</text:span><text:span text:style-name="T41_44"><text:s/></text:span><text:span text:style-name="T41_45">regard</text:span><text:span text:style-name="T41_46"><text:s/></text:span><text:span text:style-name="T41_47">to</text:span><text:span text:style-name="T41_48"><text:s/></text:span><text:span text:style-name="T41_49">freedom</text:span><text:span text:style-name="T41_50"><text:s/></text:span><text:span text:style-name="T41_51">of</text:span><text:span text:style-name="T41_52"><text:s/></text:span><text:span text:style-name="T41_53">expression</text:span><text:span text:style-name="T41_54">,<text:s/></text:span><text:span text:style-name="T41_55">privacy</text:span><text:span text:style-name="T41_56"><text:s/></text:span><text:span text:style-name="T41_57">and</text:span><text:span text:style-name="T41_58"><text:s/></text:span><text:span text:style-name="T41_59">other</text:span><text:span text:style-name="T41_60"><text:s/></text:span><text:span text:style-name="T41_61">human</text:span><text:span text:style-name="T41_62"><text:s/></text:span><text:span text:style-name="T41_63">rights</text:span><text:span text:style-name="T41_64"><text:s/></text:span><text:span text:style-name="T41_65">so</text:span><text:span text:style-name="T41_66"><text:s/></text:span><text:span text:style-name="T41_67">that</text:span><text:span text:style-name="T41_68"><text:s/></text:span><text:span text:style-name="T41_69">the</text:span><text:span text:style-name="T41_70"><text:s/></text:span><text:span text:style-name="T41_71">potential</text:span><text:span text:style-name="T41_72"><text:s/></text:span><text:span text:style-name="T41_73">of</text:span><text:span text:style-name="T41_74"><text:s/></text:span><text:span text:style-name="T41_75">the</text:span><text:span text:style-name="T41_76"><text:s/></text:span><text:span text:style-name="T41_77">Internet</text:span><text:span text:style-name="T41_78"><text:s/></text:span><text:span text:style-name="T41_79">as</text:span><text:span text:style-name="T41_80">,<text:s/></text:span><text:span text:style-name="T41_81">inter</text:span><text:span text:style-name="T41_82"><text:s/></text:span><text:span text:style-name="T41_83">alia</text:span><text:span text:style-name="T41_84">,<text:s/></text:span><text:span text:style-name="T41_85">an</text:span><text:span text:style-name="T41_86"><text:s/></text:span><text:span text:style-name="T41_87">enabler</text:span><text:span text:style-name="T41_88"><text:s/></text:span><text:span text:style-name="T41_89">for</text:span><text:span text:style-name="T41_90"><text:s/></text:span><text:span text:style-name="T41_91">development</text:span><text:span text:style-name="T41_92"><text:s/></text:span><text:span text:style-name="T41_93">and</text:span><text:span text:style-name="T41_94"><text:s/></text:span><text:span text:style-name="T41_95">innovation</text:span><text:span text:style-name="T41_96"><text:s/></text:span><text:span text:style-name="T41_97">can</text:span><text:span text:style-name="T41_98"><text:s/></text:span><text:span text:style-name="T41_99">be</text:span><text:span text:style-name="T41_100"><text:s/></text:span><text:span text:style-name="T41_101">realized</text:span></text:p>
        </text:list-item>
        <text:list-item>
          <text:p text:style-name="P42"><text:span text:style-name="T42_1">McKinsey</text:span><text:span text:style-name="T42_2"><text:s/>&amp;<text:s/></text:span><text:span text:style-name="T42_3">Co</text:span><text:span text:style-name="T42_4">.,</text:span><text:span text:style-name="T42_5"><text:s/></text:span><text:span text:style-name="T42_6"><text:a xlink:type="simple" xlink:href="http://www.mckinsey.com/~/media/McKinsey/Industries/High%20Tech/Our%20Insights/Internet%20matters/MGI_internet_matters_exec_summary.ashx"><text:span text:style-name="T42_7">Internet</text:span></text:a></text:span><text:span text:style-name="T42_8"><text:a xlink:type="simple" xlink:href="http://www.mckinsey.com/~/media/McKinsey/Industries/High%20Tech/Our%20Insights/Internet%20matters/MGI_internet_matters_exec_summary.ashx"><text:span text:style-name="T42_9"><text:s/></text:span></text:a></text:span><text:span text:style-name="T42_10"><text:a xlink:type="simple" xlink:href="http://www.mckinsey.com/~/media/McKinsey/Industries/High%20Tech/Our%20Insights/Internet%20matters/MGI_internet_matters_exec_summary.ashx"><text:span text:style-name="T42_11">Matters</text:span></text:a></text:span><text:span text:style-name="T42_12">,<text:s/>2011:<text:s/></text:span><text:span text:style-name="T42_13">The</text:span><text:span text:style-name="T42_14"><text:s/></text:span><text:span text:style-name="T42_15">internet</text:span><text:span text:style-name="T42_16"><text:s/></text:span><text:span text:style-name="T42_17">is</text:span><text:span text:style-name="T42_18"><text:s/></text:span><text:span text:style-name="T42_19">a</text:span><text:span text:style-name="T42_20"><text:s/></text:span><text:span text:style-name="T42_21">critical</text:span><text:span text:style-name="T42_22"><text:s/></text:span><text:span text:style-name="T42_23">element</text:span><text:span text:style-name="T42_24"><text:s/></text:span><text:span text:style-name="T42_25">of</text:span><text:span text:style-name="T42_26"><text:s/></text:span><text:span text:style-name="T42_27">growth</text:span><text:span text:style-name="T42_28"><text:s text:c="2"/>…<text:s/></text:span><text:span text:style-name="T42_29">The</text:span><text:span text:style-name="T42_30"><text:s/></text:span><text:span text:style-name="T42_31">internet</text:span><text:span text:style-name="T42_32"><text:s/></text:span><text:span text:style-name="T42_33">contributed</text:span><text:span text:style-name="T42_34"><text:s/>7<text:s/></text:span><text:span text:style-name="T42_35">per</text:span><text:span text:style-name="T42_36"><text:s/></text:span><text:span text:style-name="T42_37">cent</text:span><text:span text:style-name="T42_38"><text:s/></text:span><text:span text:style-name="T42_39">of</text:span><text:span text:style-name="T42_40"><text:s/></text:span><text:span text:style-name="T42_41">growth</text:span><text:span text:style-name="T42_42"><text:s/></text:span><text:span text:style-name="T42_43">over</text:span><text:span text:style-name="T42_44"><text:s/></text:span><text:span text:style-name="T42_45">the</text:span><text:span text:style-name="T42_46"><text:s/></text:span><text:span text:style-name="T42_47">past</text:span><text:span text:style-name="T42_48"><text:s/>15<text:s/></text:span><text:span text:style-name="T42_49">years</text:span><text:span text:style-name="T42_50">,<text:s/></text:span><text:span text:style-name="T42_51">and</text:span><text:span text:style-name="T42_52"><text:s/>11<text:s/></text:span><text:span text:style-name="T42_53">per</text:span><text:span text:style-name="T42_54"><text:s/></text:span><text:span text:style-name="T42_55">cent</text:span><text:span text:style-name="T42_56"><text:s/></text:span><text:span text:style-name="T42_57">over</text:span><text:span text:style-name="T42_58"><text:s/></text:span><text:span text:style-name="T42_59">the</text:span><text:span text:style-name="T42_60"><text:s/></text:span><text:span text:style-name="T42_61">last</text:span><text:span text:style-name="T42_62"><text:s/></text:span><text:span text:style-name="T42_63">five</text:span><text:span text:style-name="T42_64">”<text:s/>(</text:span><text:span text:style-name="T42_65">page</text:span><text:span text:style-name="T42_66"><text:s/>2)</text:span></text:p>
        </text:list-item>
      </text:list>
      <text:p text:style-name="P43"/>
      <text:p text:style-name="P44"><text:span text:style-name="T44_1">Specifically</text:span><text:span text:style-name="T44_2">:</text:span></text:p>
      <text:p text:style-name="P45"/>
      <text:list text:style-name="LS2" xml:id="list3">
        <text:list-item>
          <text:p text:style-name="P46"><text:span text:style-name="T46_1">Connectivity</text:span><text:span text:style-name="T46_2"><text:s/></text:span><text:span text:style-name="T46_3">initiatives</text:span><text:span text:style-name="T46_4"><text:s/></text:span><text:span text:style-name="T46_5">should</text:span><text:span text:style-name="T46_6"><text:s/></text:span><text:span text:style-name="T46_7">promote</text:span><text:span text:style-name="T46_8"><text:s/></text:span><text:span text:style-name="T46_9">digital</text:span><text:span text:style-name="T46_10"><text:s/></text:span><text:span text:style-name="T46_11">inclusion</text:span><text:span text:style-name="T46_12">,<text:s/></text:span><text:span text:style-name="T46_13">with</text:span><text:span text:style-name="T46_14"><text:s/></text:span><text:span text:style-name="T46_15">greater</text:span><text:span text:style-name="T46_16"><text:s/></text:span><text:span text:style-name="T46_17">focus</text:span><text:span text:style-name="T46_18"><text:s/></text:span><text:span text:style-name="T46_19">on</text:span><text:span text:style-name="T46_20"><text:s/></text:span><text:span text:style-name="T46_21">rural</text:span><text:span text:style-name="T46_22">,<text:s/></text:span><text:span text:style-name="T46_23">native</text:span><text:span text:style-name="T46_24"><text:s/></text:span><text:span text:style-name="T46_25">and</text:span><text:span text:style-name="T46_26"><text:s/></text:span><text:span text:style-name="T46_27">poor</text:span><text:span text:style-name="T46_28"><text:s/></text:span><text:span text:style-name="T46_29">communities</text:span><text:span text:style-name="T46_30">,<text:s/></text:span><text:span text:style-name="T46_31">and</text:span><text:span text:style-name="T46_32"><text:s/></text:span><text:span text:style-name="T46_33">proceed</text:span><text:span text:style-name="T46_34"><text:s/></text:span><text:span text:style-name="T46_35">with</text:span><text:span text:style-name="T46_36"><text:s/></text:span><text:span text:style-name="T46_37">respect</text:span><text:span text:style-name="T46_38"><text:s/></text:span><text:span text:style-name="T46_39">for</text:span><text:span text:style-name="T46_40"><text:s/></text:span><text:span text:style-name="T46_41">human</text:span><text:span text:style-name="T46_42"><text:s/></text:span><text:span text:style-name="T46_43">rights</text:span><text:span text:style-name="T46_44">.</text:span></text:p>
        </text:list-item>
        <text:list-item>
          <text:p text:style-name="P47"><text:span text:style-name="T47_1">Connectivity</text:span><text:span text:style-name="T47_2"><text:s/></text:span><text:span text:style-name="T47_3">indicators</text:span><text:span text:style-name="T47_4"><text:s/></text:span><text:span text:style-name="T47_5">should</text:span><text:span text:style-name="T47_6"><text:s/></text:span><text:span text:style-name="T47_7">be</text:span><text:span text:style-name="T47_8"><text:s/></text:span><text:span text:style-name="T47_9">measured</text:span><text:span text:style-name="T47_10"><text:s/></text:span><text:span text:style-name="T47_11">alongside</text:span><text:span text:style-name="T47_12"><text:s/></text:span><text:span text:style-name="T47_13">human</text:span><text:span text:style-name="T47_14"><text:s/></text:span><text:span text:style-name="T47_15">rights</text:span><text:span text:style-name="T47_16"><text:s/></text:span><text:span text:style-name="T47_17">indicators</text:span><text:span text:style-name="T47_18">.<text:s/></text:span><text:span text:style-name="T47_19">Connectivity</text:span><text:span text:style-name="T47_20"><text:s/></text:span><text:span text:style-name="T47_21">adds</text:span><text:span text:style-name="T47_22"><text:s/></text:span><text:span text:style-name="T47_23">significant</text:span><text:span text:style-name="T47_24"><text:s/></text:span><text:span text:style-name="T47_25">value</text:span><text:span text:style-name="T47_26"><text:s/></text:span><text:span text:style-name="T47_27">when</text:span><text:span text:style-name="T47_28"><text:s/></text:span><text:span text:style-name="T47_29">it</text:span><text:span text:style-name="T47_30"><text:s/></text:span><text:span text:style-name="T47_31">facilitates</text:span><text:span text:style-name="T47_32"><text:s/></text:span><text:span text:style-name="T47_33">human</text:span><text:span text:style-name="T47_34"><text:s/></text:span><text:span text:style-name="T47_35">rights</text:span><text:span text:style-name="T47_36">.</text:span></text:p>
        </text:list-item>
        <text:list-item>
          <text:p text:style-name="P48"><text:span text:style-name="T48_1">Countries</text:span><text:span text:style-name="T48_2"><text:s/></text:span><text:span text:style-name="T48_3">should</text:span><text:span text:style-name="T48_4"><text:s/></text:span><text:span text:style-name="T48_5">deploy</text:span><text:span text:style-name="T48_6"><text:s/></text:span><text:span text:style-name="T48_7">Social</text:span><text:span text:style-name="T48_8">,<text:s/></text:span><text:span text:style-name="T48_9">Cultural</text:span><text:span text:style-name="T48_10">,<text:s/></text:span><text:span text:style-name="T48_11">and</text:span><text:span text:style-name="T48_12"><text:s/></text:span><text:span text:style-name="T48_13">Human</text:span><text:span text:style-name="T48_14"><text:s/></text:span><text:span text:style-name="T48_15">Rights</text:span><text:span text:style-name="T48_16"><text:s/></text:span><text:span text:style-name="T48_17">Impact</text:span><text:span text:style-name="T48_18"><text:s/></text:span><text:span text:style-name="T48_19">Assessments</text:span><text:span text:style-name="T48_20"><text:s/></text:span><text:span text:style-name="T48_21">for</text:span><text:span text:style-name="T48_22"><text:s/></text:span><text:span text:style-name="T48_23">progress</text:span><text:span text:style-name="T48_24"><text:s/></text:span><text:span text:style-name="T48_25">checks</text:span><text:span text:style-name="T48_26"><text:s/></text:span><text:span text:style-name="T48_27">and</text:span><text:span text:style-name="T48_28"><text:s/></text:span><text:span text:style-name="T48_29">ensuring</text:span><text:span text:style-name="T48_30"><text:s/></text:span><text:span text:style-name="T48_31">accountability</text:span><text:span text:style-name="T48_32"><text:s/></text:span><text:span text:style-name="T48_33">of</text:span><text:span text:style-name="T48_34"><text:s/></text:span><text:span text:style-name="T48_35">connectivity</text:span><text:span text:style-name="T48_36"><text:s/></text:span><text:span text:style-name="T48_37">processes</text:span><text:span text:style-name="T48_38">.<text:s/></text:span></text:p>
        </text:list-item>
        <text:list-item>
          <text:p text:style-name="P49"><text:span text:style-name="T49_1">Assessors</text:span><text:span text:style-name="T49_2"><text:s/></text:span><text:span text:style-name="T49_3">should</text:span><text:span text:style-name="T49_4"><text:s/></text:span><text:span text:style-name="T49_5">be</text:span><text:span text:style-name="T49_6"><text:s/></text:span><text:span text:style-name="T49_7">sensitive</text:span><text:span text:style-name="T49_8"><text:s/></text:span><text:span text:style-name="T49_9">to</text:span><text:span text:style-name="T49_10"><text:s/></text:span><text:span text:style-name="T49_11">the</text:span><text:span text:style-name="T49_12"><text:s/></text:span><text:span text:style-name="T49_13">challenges</text:span><text:span text:style-name="T49_14"><text:s/></text:span><text:span text:style-name="T49_15">of</text:span><text:span text:style-name="T49_16"><text:s/></text:span><text:span text:style-name="T49_17">connecting</text:span><text:span text:style-name="T49_18"><text:s/></text:span><text:span text:style-name="T49_19">isolated</text:span><text:span text:style-name="T49_20"><text:s/></text:span><text:span text:style-name="T49_21">communities</text:span><text:span text:style-name="T49_22"><text:s/></text:span><text:span text:style-name="T49_23">to</text:span><text:span text:style-name="T49_24"><text:s/></text:span><text:span text:style-name="T49_25">the</text:span><text:span text:style-name="T49_26"><text:s/></text:span><text:span text:style-name="T49_27">internet</text:span><text:span text:style-name="T49_28">.<text:s/></text:span><text:span text:style-name="T49_29">Training</text:span><text:span text:style-name="T49_30"><text:s/></text:span><text:span text:style-name="T49_31">of</text:span><text:span text:style-name="T49_32"><text:s/></text:span><text:span text:style-name="T49_33">community</text:span><text:span text:style-name="T49_34"><text:s/></text:span><text:span text:style-name="T49_35">leaders</text:span><text:span text:style-name="T49_36"><text:s/></text:span><text:span text:style-name="T49_37">and</text:span><text:span text:style-name="T49_38"><text:s/></text:span><text:span text:style-name="T49_39">community</text:span><text:span text:style-name="T49_40"><text:s/></text:span><text:span text:style-name="T49_41">members</text:span><text:span text:style-name="T49_42"><text:s/></text:span><text:span text:style-name="T49_43">will</text:span><text:span text:style-name="T49_44"><text:s/></text:span><text:span text:style-name="T49_45">haddress</text:span><text:span text:style-name="T49_46"><text:s/></text:span><text:span text:style-name="T49_47">potential</text:span><text:span text:style-name="T49_48"><text:s/></text:span><text:span text:style-name="T49_49">negative</text:span><text:span text:style-name="T49_50"><text:s/></text:span><text:span text:style-name="T49_51">impacts</text:span><text:span text:style-name="T49_52">.<text:s/></text:span></text:p>
        </text:list-item>
      </text:list>
      <text:h text:style-name="P50" text:outline-level="10"><text:bookmark-start text:name="h.u1dl6twsd17s"/><text:bookmark-end text:name="h.u1dl6twsd17s"/><text:span text:style-name="T50_1">2.<text:s/></text:span><text:span text:style-name="T50_2">To</text:span><text:span text:style-name="T50_3"><text:s/></text:span><text:span text:style-name="T50_4">bridge</text:span><text:span text:style-name="T50_5"><text:s/></text:span><text:span text:style-name="T50_6">persistent</text:span><text:span text:style-name="T50_7"><text:s/></text:span><text:span text:style-name="T50_8">digital</text:span><text:span text:style-name="T50_9"><text:s/></text:span><text:span text:style-name="T50_10">divides</text:span><text:span text:style-name="T50_11"><text:s/></text:span><text:span text:style-name="T50_12">will</text:span><text:span text:style-name="T50_13"><text:s/></text:span><text:span text:style-name="T50_14">require</text:span><text:span text:style-name="T50_15"><text:s/></text:span><text:span text:style-name="T50_16">more</text:span><text:span text:style-name="T50_17"><text:s/></text:span><text:span text:style-name="T50_18">than</text:span><text:span text:style-name="T50_19"><text:s/></text:span><text:span text:style-name="T50_20">simply</text:span><text:span text:style-name="T50_21"><text:s/></text:span><text:span text:style-name="T50_22">extending</text:span><text:span text:style-name="T50_23"><text:s/></text:span><text:span text:style-name="T50_24">infrastructure</text:span><text:span text:style-name="T50_25">.<text:s/></text:span><text:span text:style-name="T50_26">Connectivity</text:span><text:span text:style-name="T50_27"><text:s/></text:span><text:span text:style-name="T50_28">efforts</text:span><text:span text:style-name="T50_29"><text:s/></text:span><text:span text:style-name="T50_30">need</text:span><text:span text:style-name="T50_31"><text:s/></text:span><text:span text:style-name="T50_32">to</text:span><text:span text:style-name="T50_33"><text:s/></text:span><text:span text:style-name="T50_34">focus</text:span><text:span text:style-name="T50_35"><text:s/></text:span><text:span text:style-name="T50_36">on</text:span><text:span text:style-name="T50_37"><text:s/></text:span><text:span text:style-name="T50_38">providing</text:span><text:span text:style-name="T50_39"><text:s/></text:span><text:span text:style-name="T50_40">affordable</text:span><text:span text:style-name="T50_41">,<text:s/></text:span><text:span text:style-name="T50_42">decentralized</text:span><text:span text:style-name="T50_43">,<text:s/></text:span><text:span text:style-name="T50_44">and</text:span><text:span text:style-name="T50_45"><text:s/></text:span><text:span text:style-name="T50_46">sustainable</text:span><text:span text:style-name="T50_47"><text:s/></text:span><text:span text:style-name="T50_48">models</text:span><text:span text:style-name="T50_49">.<text:s/></text:span><text:span text:style-name="T50_50">Investment</text:span><text:span text:style-name="T50_51"><text:s/></text:span><text:span text:style-name="T50_52">in</text:span><text:span text:style-name="T50_53"><text:s/></text:span><text:span text:style-name="T50_54">connectivity</text:span><text:span text:style-name="T50_55"><text:s/></text:span><text:span text:style-name="T50_56">should</text:span><text:span text:style-name="T50_57"><text:s/></text:span><text:span text:style-name="T50_58">be</text:span><text:span text:style-name="T50_59"><text:s/></text:span><text:span text:style-name="T50_60">deployed</text:span><text:span text:style-name="T50_61"><text:s/></text:span><text:span text:style-name="T50_62">hand</text:span><text:span text:style-name="T50_63">-</text:span><text:span text:style-name="T50_64">in</text:span><text:span text:style-name="T50_65">-</text:span><text:span text:style-name="T50_66">hand</text:span><text:span text:style-name="T50_67"><text:s/></text:span><text:span text:style-name="T50_68">with</text:span><text:span text:style-name="T50_69"><text:s/></text:span><text:span text:style-name="T50_70">human</text:span><text:span text:style-name="T50_71">-</text:span><text:span text:style-name="T50_72">rights</text:span><text:span text:style-name="T50_73"><text:s/></text:span><text:span text:style-name="T50_74">based</text:span><text:span text:style-name="T50_75"><text:s/></text:span><text:span text:style-name="T50_76">capacity</text:span><text:span text:style-name="T50_77"><text:s/></text:span><text:span text:style-name="T50_78">building</text:span><text:span text:style-name="T50_79">,<text:s/></text:span><text:span text:style-name="T50_80">public</text:span><text:span text:style-name="T50_81"><text:s/></text:span><text:span text:style-name="T50_82">access</text:span><text:span text:style-name="T50_83"><text:s/></text:span><text:span text:style-name="T50_84">points</text:span><text:span text:style-name="T50_85">,<text:s/></text:span><text:span text:style-name="T50_86">and</text:span><text:span text:style-name="T50_87"><text:s/></text:span><text:span text:style-name="T50_88">skills</text:span><text:span text:style-name="T50_89"><text:s/></text:span><text:span text:style-name="T50_90">development</text:span><text:span text:style-name="T50_91">.<text:s/></text:span></text:h>
      <text:p text:style-name="P51"/>
      <text:p text:style-name="P52"><text:span text:style-name="T52_1">Established</text:span><text:span text:style-name="T52_2"><text:s/></text:span><text:span text:style-name="T52_3">Sources</text:span><text:span text:style-name="T52_4"><text:s/></text:span><text:span text:style-name="T52_5">for</text:span><text:span text:style-name="T52_6"><text:s/></text:span><text:span text:style-name="T52_7">the</text:span><text:span text:style-name="T52_8"><text:s/></text:span><text:span text:style-name="T52_9">Principle</text:span><text:span text:style-name="T52_10">:</text:span></text:p>
      <text:p text:style-name="P53"/>
      <text:list text:style-name="LS3" xml:id="list7">
        <text:list-item>
          <text:p text:style-name="P54"><text:span text:style-name="T54_1">WSIS</text:span><text:span text:style-name="T54_2">+10<text:s/></text:span><text:span text:style-name="T54_3">Outcome</text:span><text:span text:style-name="T54_4"><text:s/></text:span><text:span text:style-name="T54_5">Document</text:span><text:span text:style-name="T54_6">:</text:span><text:span text:style-name="T54_7"><text:s/>“</text:span><text:span text:style-name="T54_8">Many</text:span><text:span text:style-name="T54_9"><text:s/></text:span><text:span text:style-name="T54_10">forms</text:span><text:span text:style-name="T54_11"><text:s/></text:span><text:span text:style-name="T54_12">of</text:span><text:span text:style-name="T54_13"><text:s/></text:span><text:span text:style-name="T54_14">digital</text:span><text:span text:style-name="T54_15"><text:s/></text:span><text:span text:style-name="T54_16">divides</text:span><text:span text:style-name="T54_17"><text:s/></text:span><text:span text:style-name="T54_18">remain</text:span><text:span text:style-name="T54_19">,<text:s/></text:span><text:span text:style-name="T54_20">both</text:span><text:span text:style-name="T54_21"><text:s/></text:span><text:span text:style-name="T54_22">between</text:span><text:span text:style-name="T54_23"><text:s/></text:span><text:span text:style-name="T54_24">and</text:span><text:span text:style-name="T54_25"><text:s/></text:span><text:span text:style-name="T54_26">within</text:span><text:span text:style-name="T54_27"><text:s/></text:span><text:span text:style-name="T54_28">countries</text:span><text:span text:style-name="T54_29"><text:s/>–<text:s/></text:span><text:span text:style-name="T54_30">as</text:span><text:span text:style-name="T54_31"><text:s/></text:span><text:span text:style-name="T54_32">well</text:span><text:span text:style-name="T54_33"><text:s/></text:span><text:span text:style-name="T54_34">as</text:span><text:span text:style-name="T54_35"><text:s/></text:span><text:span text:style-name="T54_36">between</text:span><text:span text:style-name="T54_37"><text:s/></text:span><text:span text:style-name="T54_38">women</text:span><text:span text:style-name="T54_39"><text:s/></text:span><text:span text:style-name="T54_40">and</text:span><text:span text:style-name="T54_41"><text:s/></text:span><text:span text:style-name="T54_42">men</text:span><text:span text:style-name="T54_43">...</text:span><text:span text:style-name="T54_44">Divides</text:span><text:span text:style-name="T54_45"><text:s/></text:span><text:span text:style-name="T54_46">are</text:span><text:span text:style-name="T54_47"><text:s/></text:span><text:span text:style-name="T54_48">often</text:span><text:span text:style-name="T54_49"><text:s/></text:span><text:span text:style-name="T54_50">closely</text:span><text:span text:style-name="T54_51"><text:s/></text:span><text:span text:style-name="T54_52">linked</text:span><text:span text:style-name="T54_53"><text:s/></text:span><text:span text:style-name="T54_54">to</text:span><text:span text:style-name="T54_55"><text:s/></text:span><text:span text:style-name="T54_56">education</text:span><text:span text:style-name="T54_57"><text:s/></text:span><text:span text:style-name="T54_58">levels</text:span><text:span text:style-name="T54_59"><text:s/></text:span><text:span text:style-name="T54_60">and</text:span><text:span text:style-name="T54_61"><text:s/></text:span><text:span text:style-name="T54_62">existing</text:span><text:span text:style-name="T54_63"><text:s/></text:span><text:span text:style-name="T54_64">inequalities</text:span><text:span text:style-name="T54_65">,<text:s/></text:span><text:span text:style-name="T54_66">and</text:span><text:span text:style-name="T54_67"><text:s/></text:span><text:span text:style-name="T54_68">we</text:span><text:span text:style-name="T54_69"><text:s/></text:span><text:span text:style-name="T54_70">recognize</text:span><text:span text:style-name="T54_71"><text:s/></text:span><text:span text:style-name="T54_72">that</text:span><text:span text:style-name="T54_73"><text:s/></text:span><text:span text:style-name="T54_74">further</text:span><text:span text:style-name="T54_75"><text:s/></text:span><text:span text:style-name="T54_76">divides</text:span><text:span text:style-name="T54_77"><text:s/></text:span><text:span text:style-name="T54_78">can</text:span><text:span text:style-name="T54_79"><text:s/></text:span><text:span text:style-name="T54_80">emerge</text:span><text:span text:style-name="T54_81"><text:s/></text:span><text:span text:style-name="T54_82">in</text:span><text:span text:style-name="T54_83"><text:s/></text:span><text:span text:style-name="T54_84">the</text:span><text:span text:style-name="T54_85"><text:s/></text:span><text:span text:style-name="T54_86">future</text:span><text:span text:style-name="T54_87">,<text:s/></text:span><text:span text:style-name="T54_88">slowing</text:span><text:span text:style-name="T54_89"><text:s/></text:span><text:span text:style-name="T54_90">sustainable</text:span><text:span text:style-name="T54_91"><text:s/></text:span><text:span text:style-name="T54_92">development</text:span><text:span text:style-name="T54_93">.”<text:s/></text:span></text:p>
        </text:list-item>
        <text:list-item>
          <text:p text:style-name="P55"><text:span text:style-name="T55_1">UNGA</text:span><text:span text:style-name="T55_2">,<text:s/></text:span><text:span text:style-name="T55_3">Information</text:span><text:span text:style-name="T55_4"><text:s/></text:span><text:span text:style-name="T55_5">and</text:span><text:span text:style-name="T55_6"><text:s/></text:span><text:span text:style-name="T55_7">communications</text:span><text:span text:style-name="T55_8"><text:s/></text:span><text:span text:style-name="T55_9">technologies</text:span><text:span text:style-name="T55_10"><text:s/></text:span><text:span text:style-name="T55_11">for</text:span><text:span text:style-name="T55_12"><text:s/></text:span><text:span text:style-name="T55_13">development</text:span><text:span text:style-name="T55_14">,<text:s/>2013,<text:s/></text:span><text:span text:style-name="T55_15">A</text:span><text:span text:style-name="T55_16">/</text:span><text:span text:style-name="T55_17">RES</text:span><text:span text:style-name="T55_18">/68/198:<text:s/>“</text:span><text:span text:style-name="T55_19">Recognizing</text:span><text:span text:style-name="T55_20"><text:s/></text:span><text:span text:style-name="T55_21">that</text:span><text:span text:style-name="T55_22"><text:s/></text:span><text:span text:style-name="T55_23">the</text:span><text:span text:style-name="T55_24"><text:s/></text:span><text:span text:style-name="T55_25">lack</text:span><text:span text:style-name="T55_26"><text:s/></text:span><text:span text:style-name="T55_27">of</text:span><text:span text:style-name="T55_28"><text:s/></text:span><text:span text:style-name="T55_29">capacity</text:span><text:span text:style-name="T55_30">-</text:span><text:span text:style-name="T55_31">building</text:span><text:span text:style-name="T55_32"><text:s/></text:span><text:span text:style-name="T55_33">for</text:span><text:span text:style-name="T55_34"><text:s/></text:span><text:span text:style-name="T55_35">the</text:span><text:span text:style-name="T55_36"><text:s/></text:span><text:span text:style-name="T55_37">productive</text:span><text:span text:style-name="T55_38"><text:s/></text:span><text:span text:style-name="T55_39">use</text:span><text:span text:style-name="T55_40"><text:s/></text:span><text:span text:style-name="T55_41">of</text:span><text:span text:style-name="T55_42"><text:s/></text:span><text:span text:style-name="T55_43">information</text:span><text:span text:style-name="T55_44"><text:s/></text:span><text:span text:style-name="T55_45">and</text:span><text:span text:style-name="T55_46"><text:s/></text:span><text:span text:style-name="T55_47">communications</text:span><text:span text:style-name="T55_48"><text:s/></text:span><text:span text:style-name="T55_49">technologies</text:span><text:span text:style-name="T55_50"><text:s/></text:span><text:span text:style-name="T55_51">needs</text:span><text:span text:style-name="T55_52"><text:s/></text:span><text:span text:style-name="T55_53">to</text:span><text:span text:style-name="T55_54"><text:s/></text:span><text:span text:style-name="T55_55">be</text:span><text:span text:style-name="T55_56"><text:s/></text:span><text:span text:style-name="T55_57">addressed</text:span><text:span text:style-name="T55_58"><text:s/></text:span><text:span text:style-name="T55_59">in</text:span><text:span text:style-name="T55_60"><text:s/></text:span><text:span text:style-name="T55_61">order</text:span><text:span text:style-name="T55_62"><text:s/></text:span><text:span text:style-name="T55_63">to</text:span><text:span text:style-name="T55_64"><text:s/></text:span><text:span text:style-name="T55_65">overcome</text:span><text:span text:style-name="T55_66"><text:s/></text:span><text:span text:style-name="T55_67">the</text:span><text:span text:style-name="T55_68"><text:s/></text:span><text:span text:style-name="T55_69">digital</text:span><text:span text:style-name="T55_70"><text:s/></text:span><text:span text:style-name="T55_71">divide</text:span><text:span text:style-name="T55_72">”;<text:s/>“</text:span><text:span text:style-name="T55_73">Recognizing</text:span><text:span text:style-name="T55_74"><text:s/></text:span><text:span text:style-name="T55_75">also</text:span><text:span text:style-name="T55_76"><text:s/></text:span><text:span text:style-name="T55_77">that</text:span><text:span text:style-name="T55_78"><text:s/></text:span><text:span text:style-name="T55_79">the</text:span><text:span text:style-name="T55_80"><text:s/></text:span><text:span text:style-name="T55_81">number</text:span><text:span text:style-name="T55_82"><text:s/></text:span><text:span text:style-name="T55_83">of</text:span><text:span text:style-name="T55_84"><text:s/></text:span><text:span text:style-name="T55_85">Internet</text:span><text:span text:style-name="T55_86"><text:s/></text:span><text:span text:style-name="T55_87">users</text:span><text:span text:style-name="T55_88"><text:s/></text:span><text:span text:style-name="T55_89">is</text:span><text:span text:style-name="T55_90"><text:s/></text:span><text:span text:style-name="T55_91">growing</text:span><text:span text:style-name="T55_92"><text:s/></text:span><text:span text:style-name="T55_93">and</text:span><text:span text:style-name="T55_94"><text:s/></text:span><text:span text:style-name="T55_95">that</text:span><text:span text:style-name="T55_96"><text:s/></text:span><text:span text:style-name="T55_97">the</text:span><text:span text:style-name="T55_98"><text:s/></text:span><text:span text:style-name="T55_99">digital</text:span><text:span text:style-name="T55_100"><text:s/></text:span><text:span text:style-name="T55_101">divide</text:span><text:span text:style-name="T55_102"><text:s/></text:span><text:span text:style-name="T55_103">is</text:span><text:span text:style-name="T55_104"><text:s/></text:span><text:span text:style-name="T55_105">also</text:span><text:span text:style-name="T55_106"><text:s/></text:span><text:span text:style-name="T55_107">changing</text:span><text:span text:style-name="T55_108"><text:s/></text:span><text:span text:style-name="T55_109">in</text:span><text:span text:style-name="T55_110"><text:s/></text:span><text:span text:style-name="T55_111">character</text:span><text:span text:style-name="T55_112"><text:s/></text:span><text:span text:style-name="T55_113">from</text:span><text:span text:style-name="T55_114"><text:s/></text:span><text:span text:style-name="T55_115">one</text:span><text:span text:style-name="T55_116"><text:s/></text:span><text:span text:style-name="T55_117">based</text:span><text:span text:style-name="T55_118"><text:s/></text:span><text:span text:style-name="T55_119">on</text:span><text:span text:style-name="T55_120"><text:s/></text:span><text:span text:style-name="T55_121">whether</text:span><text:span text:style-name="T55_122"><text:s/></text:span><text:span text:style-name="T55_123">access</text:span><text:span text:style-name="T55_124"><text:s/></text:span><text:span text:style-name="T55_125">is</text:span><text:span text:style-name="T55_126"><text:s/></text:span><text:span text:style-name="T55_127">available</text:span><text:span text:style-name="T55_128"><text:s/></text:span><text:span text:style-name="T55_129">to</text:span><text:span text:style-name="T55_130"><text:s/></text:span><text:span text:style-name="T55_131">one</text:span><text:span text:style-name="T55_132"><text:s/></text:span><text:span text:style-name="T55_133">based</text:span><text:span text:style-name="T55_134"><text:s/></text:span><text:span text:style-name="T55_135">on</text:span><text:span text:style-name="T55_136"><text:s/></text:span><text:span text:style-name="T55_137">the</text:span><text:span text:style-name="T55_138"><text:s/></text:span><text:span text:style-name="T55_139">quality</text:span><text:span text:style-name="T55_140"><text:s/></text:span><text:span text:style-name="T55_141">of</text:span><text:span text:style-name="T55_142"><text:s/></text:span><text:span text:style-name="T55_143">access</text:span><text:span text:style-name="T55_144">,<text:s/></text:span><text:span text:style-name="T55_145">information</text:span><text:span text:style-name="T55_146"><text:s/></text:span><text:span text:style-name="T55_147">and</text:span><text:span text:style-name="T55_148"><text:s/></text:span><text:span text:style-name="T55_149">skills</text:span><text:span text:style-name="T55_150"><text:s/></text:span><text:span text:style-name="T55_151">that</text:span><text:span text:style-name="T55_152"><text:s/></text:span><text:span text:style-name="T55_153">users</text:span><text:span text:style-name="T55_154"><text:s/></text:span><text:span text:style-name="T55_155">can</text:span><text:span text:style-name="T55_156"><text:s/></text:span><text:span text:style-name="T55_157">obtain</text:span><text:span text:style-name="T55_158"><text:s/></text:span><text:span text:style-name="T55_159">and</text:span><text:span text:style-name="T55_160"><text:s/></text:span><text:span text:style-name="T55_161">the</text:span><text:span text:style-name="T55_162"><text:s/></text:span><text:span text:style-name="T55_163">value</text:span><text:span text:style-name="T55_164"><text:s/></text:span><text:span text:style-name="T55_165">they</text:span><text:span text:style-name="T55_166"><text:s/></text:span><text:span text:style-name="T55_167">can</text:span><text:span text:style-name="T55_168"><text:s/></text:span><text:span text:style-name="T55_169">derive</text:span><text:span text:style-name="T55_170">…”</text:span></text:p>
        </text:list-item>
        <text:list-item>
          <text:p text:style-name="P56"><text:span text:style-name="T56_1">Global</text:span><text:span text:style-name="T56_2"><text:s/></text:span><text:span text:style-name="T56_3">Commission</text:span><text:span text:style-name="T56_4"><text:s/></text:span><text:span text:style-name="T56_5">on</text:span><text:span text:style-name="T56_6"><text:s/></text:span><text:span text:style-name="T56_7">Internet</text:span><text:span text:style-name="T56_8"><text:s/></text:span><text:span text:style-name="T56_9">Governance</text:span><text:span text:style-name="T56_10">,<text:s/></text:span><text:span text:style-name="T56_11">One</text:span><text:span text:style-name="T56_12"><text:s/></text:span><text:span text:style-name="T56_13">Internet</text:span><text:span text:style-name="T56_14">,<text:s/>2016:<text:s/></text:span><text:span text:style-name="T56_15">“</text:span><text:span text:style-name="T56_16">Government</text:span><text:span text:style-name="T56_17"><text:s/></text:span><text:span text:style-name="T56_18">should</text:span><text:span text:style-name="T56_19"><text:s/></text:span><text:span text:style-name="T56_20">invest</text:span><text:span text:style-name="T56_21"><text:s/></text:span><text:span text:style-name="T56_22">in</text:span><text:span text:style-name="T56_23"><text:s/></text:span><text:span text:style-name="T56_24">public</text:span><text:span text:style-name="T56_25"><text:s/></text:span><text:span text:style-name="T56_26">access</text:span><text:span text:style-name="T56_27"><text:s/></text:span><text:span text:style-name="T56_28">points</text:span><text:span text:style-name="T56_29">,<text:s/></text:span><text:span text:style-name="T56_30">which</text:span><text:span text:style-name="T56_31"><text:s/></text:span><text:span text:style-name="T56_32">can</text:span><text:span text:style-name="T56_33"><text:s/></text:span><text:span text:style-name="T56_34">play</text:span><text:span text:style-name="T56_35"><text:s/></text:span><text:span text:style-name="T56_36">a</text:span><text:span text:style-name="T56_37"><text:s/></text:span><text:span text:style-name="T56_38">significant</text:span><text:span text:style-name="T56_39"><text:s/></text:span><text:span text:style-name="T56_40">role</text:span><text:span text:style-name="T56_41"><text:s/></text:span><text:span text:style-name="T56_42">by</text:span><text:span text:style-name="T56_43"><text:s/></text:span><text:span text:style-name="T56_44">providing</text:span><text:span text:style-name="T56_45"><text:s/></text:span><text:span text:style-name="T56_46">individuals</text:span><text:span text:style-name="T56_47"><text:s/></text:span><text:span text:style-name="T56_48">with</text:span><text:span text:style-name="T56_49"><text:s/></text:span><text:span text:style-name="T56_50">an</text:span><text:span text:style-name="T56_51"><text:s/></text:span><text:span text:style-name="T56_52">opportunity</text:span><text:span text:style-name="T56_53"><text:s/></text:span><text:span text:style-name="T56_54">to</text:span><text:span text:style-name="T56_55"><text:s/></text:span><text:span text:style-name="T56_56">connect</text:span><text:span text:style-name="T56_57"><text:s/></text:span><text:span text:style-name="T56_58">to</text:span><text:span text:style-name="T56_59"><text:s/></text:span><text:span text:style-name="T56_60">the</text:span><text:span text:style-name="T56_61"><text:s/></text:span><text:span text:style-name="T56_62">Internet</text:span><text:span text:style-name="T56_63">.<text:s/></text:span><text:span text:style-name="T56_64">The</text:span><text:span text:style-name="T56_65"><text:s/></text:span><text:span text:style-name="T56_66">installation</text:span><text:span text:style-name="T56_67"><text:s/></text:span><text:span text:style-name="T56_68">of</text:span><text:span text:style-name="T56_69"><text:s/></text:span><text:span text:style-name="T56_70">public</text:span><text:span text:style-name="T56_71"><text:s/></text:span><text:span text:style-name="T56_72">Internet</text:span><text:span text:style-name="T56_73"><text:s/></text:span><text:span text:style-name="T56_74">access</text:span><text:span text:style-name="T56_75"><text:s/></text:span><text:span text:style-name="T56_76">points</text:span><text:span text:style-name="T56_77"><text:s/></text:span><text:span text:style-name="T56_78">should</text:span><text:span text:style-name="T56_79"><text:s/></text:span><text:span text:style-name="T56_80">be</text:span><text:span text:style-name="T56_81"><text:s/></text:span><text:span text:style-name="T56_82">encouraged</text:span><text:span text:style-name="T56_83"><text:s/></text:span><text:span text:style-name="T56_84">in</text:span><text:span text:style-name="T56_85"><text:s/></text:span><text:span text:style-name="T56_86">schools</text:span><text:span text:style-name="T56_87">,<text:s/></text:span><text:span text:style-name="T56_88">libraries</text:span><text:span text:style-name="T56_89"><text:s/></text:span><text:span text:style-name="T56_90">and</text:span><text:span text:style-name="T56_91"><text:s/></text:span><text:span text:style-name="T56_92">other</text:span><text:span text:style-name="T56_93"><text:s/></text:span><text:span text:style-name="T56_94">social</text:span><text:span text:style-name="T56_95"><text:s/></text:span><text:span text:style-name="T56_96">service</text:span><text:span text:style-name="T56_97"><text:s/></text:span><text:span text:style-name="T56_98">venues</text:span><text:span text:style-name="T56_99"><text:s/></text:span><text:span text:style-name="T56_100">to</text:span><text:span text:style-name="T56_101"><text:s/></text:span><text:span text:style-name="T56_102">ensure</text:span><text:span text:style-name="T56_103"><text:s/></text:span><text:span text:style-name="T56_104">that</text:span><text:span text:style-name="T56_105"><text:s/></text:span><text:span text:style-name="T56_106">individuals</text:span><text:span text:style-name="T56_107"><text:s/></text:span><text:span text:style-name="T56_108">are</text:span><text:span text:style-name="T56_109"><text:s/></text:span><text:span text:style-name="T56_110">not</text:span><text:span text:style-name="T56_111"><text:s/></text:span><text:span text:style-name="T56_112">prevented</text:span><text:span text:style-name="T56_113"><text:s/></text:span><text:span text:style-name="T56_114">from</text:span><text:span text:style-name="T56_115"><text:s/></text:span><text:span text:style-name="T56_116">having</text:span><text:span text:style-name="T56_117"><text:s/></text:span><text:span text:style-name="T56_118">access</text:span><text:span text:style-name="T56_119"><text:s/></text:span><text:span text:style-name="T56_120">due</text:span><text:span text:style-name="T56_121"><text:s/></text:span><text:span text:style-name="T56_122">to</text:span><text:span text:style-name="T56_123"><text:s/></text:span><text:span text:style-name="T56_124">a</text:span><text:span text:style-name="T56_125"><text:s/></text:span><text:span text:style-name="T56_126">lack</text:span><text:span text:style-name="T56_127"><text:s/></text:span><text:span text:style-name="T56_128">of</text:span><text:span text:style-name="T56_129"><text:s/></text:span><text:span text:style-name="T56_130">tools</text:span><text:span text:style-name="T56_131"><text:s/></text:span><text:span text:style-name="T56_132">or</text:span><text:span text:style-name="T56_133"><text:s/></text:span><text:span text:style-name="T56_134">available</text:span><text:span text:style-name="T56_135"><text:s/></text:span><text:span text:style-name="T56_136">resources</text:span><text:span text:style-name="T56_137">.<text:s/></text:span><text:span text:style-name="T56_138">In</text:span><text:span text:style-name="T56_139"><text:s/></text:span><text:span text:style-name="T56_140">some</text:span><text:span text:style-name="T56_141"><text:s/></text:span><text:span text:style-name="T56_142">instances</text:span><text:span text:style-name="T56_143">,<text:s/></text:span><text:span text:style-name="T56_144">central</text:span><text:span text:style-name="T56_145">,<text:s/></text:span><text:span text:style-name="T56_146">state</text:span><text:span text:style-name="T56_147"><text:s/></text:span><text:span text:style-name="T56_148">and</text:span><text:span text:style-name="T56_149"><text:s/></text:span><text:span text:style-name="T56_150">municipal</text:span><text:span text:style-name="T56_151"><text:s/></text:span><text:span text:style-name="T56_152">governments</text:span><text:span text:style-name="T56_153"><text:s/></text:span><text:span text:style-name="T56_154">may</text:span><text:span text:style-name="T56_155"><text:s/></text:span><text:span text:style-name="T56_156">consider</text:span><text:span text:style-name="T56_157"><text:s/></text:span><text:span text:style-name="T56_158">investing</text:span><text:span text:style-name="T56_159"><text:s/></text:span><text:span text:style-name="T56_160">in</text:span><text:span text:style-name="T56_161"><text:s/></text:span><text:span text:style-name="T56_162">the</text:span><text:span text:style-name="T56_163"><text:s/></text:span><text:span text:style-name="T56_164">build</text:span><text:span text:style-name="T56_165">-</text:span><text:span text:style-name="T56_166">out</text:span><text:span text:style-name="T56_167"><text:s/></text:span><text:span text:style-name="T56_168">of</text:span><text:span text:style-name="T56_169"><text:s/></text:span><text:span text:style-name="T56_170">access</text:span><text:span text:style-name="T56_171"><text:s/></text:span><text:span text:style-name="T56_172">networks</text:span><text:span text:style-name="T56_173">,<text:s/></text:span><text:span text:style-name="T56_174">again</text:span><text:span text:style-name="T56_175"><text:s/></text:span><text:span text:style-name="T56_176">for</text:span><text:span text:style-name="T56_177"><text:s/></text:span><text:span text:style-name="T56_178">the</text:span><text:span text:style-name="T56_179"><text:s/></text:span><text:span text:style-name="T56_180">most</text:span><text:span text:style-name="T56_181"><text:s/></text:span><text:span text:style-name="T56_182">part</text:span><text:span text:style-name="T56_183"><text:s/></text:span><text:span text:style-name="T56_184">where</text:span><text:span text:style-name="T56_185"><text:s/></text:span><text:span text:style-name="T56_186">private</text:span><text:span text:style-name="T56_187"><text:s/></text:span><text:span text:style-name="T56_188">sector</text:span><text:span text:style-name="T56_189"><text:s/></text:span><text:span text:style-name="T56_190">investment</text:span><text:span text:style-name="T56_191"><text:s/></text:span><text:span text:style-name="T56_192">is</text:span><text:span text:style-name="T56_193"><text:s/></text:span><text:span text:style-name="T56_194">insufficient</text:span><text:span text:style-name="T56_195">.”</text:span></text:p>
        </text:list-item>
        <text:list-item>
          <text:p text:style-name="P57"><text:span text:style-name="T57_1">IGF</text:span><text:span text:style-name="T57_2"><text:s/></text:span><text:span text:style-name="T57_3">Dynamic</text:span><text:span text:style-name="T57_4"><text:s/></text:span><text:span text:style-name="T57_5">Coalition</text:span><text:span text:style-name="T57_6"><text:s/></text:span><text:span text:style-name="T57_7">on</text:span><text:span text:style-name="T57_8"><text:s/></text:span><text:span text:style-name="T57_9">Public</text:span><text:span text:style-name="T57_10"><text:s/></text:span><text:span text:style-name="T57_11">Access</text:span><text:span text:style-name="T57_12"><text:s/></text:span><text:span text:style-name="T57_13">in</text:span><text:span text:style-name="T57_14"><text:s/></text:span><text:span text:style-name="T57_15">Libraries</text:span><text:span text:style-name="T57_16"><text:s/>'</text:span><text:span text:style-name="T57_17">Principles</text:span><text:span text:style-name="T57_18"><text:s/></text:span><text:span text:style-name="T57_19">of</text:span><text:span text:style-name="T57_20"><text:s/></text:span><text:span text:style-name="T57_21">Public</text:span><text:span text:style-name="T57_22"><text:s/></text:span><text:span text:style-name="T57_23">Access</text:span><text:span text:style-name="T57_24"><text:s/></text:span><text:span text:style-name="T57_25">in</text:span><text:span text:style-name="T57_26"><text:s/></text:span><text:span text:style-name="T57_27">Libaries</text:span><text:span text:style-name="T57_28">',<text:s/>2015:</text:span><text:span text:style-name="T57_29"><text:s/></text:span><text:span text:style-name="T57_30">“</text:span><text:span text:style-name="T57_31">Policies</text:span><text:span text:style-name="T57_32"><text:s/></text:span><text:span text:style-name="T57_33">and</text:span><text:span text:style-name="T57_34"><text:s/></text:span><text:span text:style-name="T57_35">legislation</text:span><text:span text:style-name="T57_36"><text:s/></text:span><text:span text:style-name="T57_37">should</text:span><text:span text:style-name="T57_38"><text:s/></text:span><text:span text:style-name="T57_39">create</text:span><text:span text:style-name="T57_40"><text:s/></text:span><text:span text:style-name="T57_41">an</text:span><text:span text:style-name="T57_42"><text:s/></text:span><text:span text:style-name="T57_43">enabling</text:span><text:span text:style-name="T57_44"><text:s/></text:span><text:span text:style-name="T57_45">environment</text:span><text:span text:style-name="T57_46"><text:s/></text:span><text:span text:style-name="T57_47">for</text:span><text:span text:style-name="T57_48"><text:s/></text:span><text:span text:style-name="T57_49">universal</text:span><text:span text:style-name="T57_50"><text:s/></text:span><text:span text:style-name="T57_51">access</text:span><text:span text:style-name="T57_52"><text:s/></text:span><text:span text:style-name="T57_53">to</text:span><text:span text:style-name="T57_54"><text:s/></text:span><text:span text:style-name="T57_55">information</text:span><text:span text:style-name="T57_56"><text:s/></text:span><text:span text:style-name="T57_57">by</text:span><text:span text:style-name="T57_58"><text:s/></text:span><text:span text:style-name="T57_59">supporting</text:span><text:span text:style-name="T57_60"><text:s/></text:span><text:span text:style-name="T57_61">the</text:span><text:span text:style-name="T57_62"><text:s/></text:span><text:span text:style-name="T57_63">role</text:span><text:span text:style-name="T57_64"><text:s/></text:span><text:span text:style-name="T57_65">of</text:span><text:span text:style-name="T57_66"><text:s/></text:span><text:span text:style-name="T57_67">libraries</text:span><text:span text:style-name="T57_68"><text:s/></text:span><text:span text:style-name="T57_69">in</text:span><text:span text:style-name="T57_70"><text:s/></text:span><text:span text:style-name="T57_71">providing</text:span><text:span text:style-name="T57_72"><text:s/></text:span><text:span text:style-name="T57_73">public</text:span><text:span text:style-name="T57_74"><text:s/></text:span><text:span text:style-name="T57_75">access</text:span><text:span text:style-name="T57_76"><text:s/></text:span><text:span text:style-name="T57_77">to</text:span><text:span text:style-name="T57_78"><text:s/></text:span><text:span text:style-name="T57_79">ICTs</text:span><text:span text:style-name="T57_80">,<text:s/></text:span><text:span text:style-name="T57_81">Internet</text:span><text:span text:style-name="T57_82"><text:s/></text:span><text:span text:style-name="T57_83">connectivity</text:span><text:span text:style-name="T57_84"><text:s/></text:span><text:span text:style-name="T57_85">and</text:span><text:span text:style-name="T57_86"><text:s/></text:span><text:span text:style-name="T57_87">technology</text:span><text:span text:style-name="T57_88"><text:s/></text:span><text:span text:style-name="T57_89">training</text:span><text:span text:style-name="T57_90">.”</text:span></text:p>
        </text:list-item>
        <text:list-item>
          <text:p text:style-name="P58"><text:span text:style-name="T58_1">Netmundial</text:span><text:span text:style-name="T58_2">,<text:s/>2014:</text:span><text:span text:style-name="T58_3"><text:s/></text:span><text:span text:style-name="T58_4">“</text:span><text:span text:style-name="T58_5">Access</text:span><text:span text:style-name="T58_6"><text:s/></text:span><text:span text:style-name="T58_7">and</text:span><text:span text:style-name="T58_8"><text:s/></text:span><text:span text:style-name="T58_9">low</text:span><text:span text:style-name="T58_10"><text:s/></text:span><text:span text:style-name="T58_11">barriers</text:span><text:span text:style-name="T58_12">:<text:s/></text:span><text:span text:style-name="T58_13">Internet</text:span><text:span text:style-name="T58_14"><text:s/></text:span><text:span text:style-name="T58_15">governance</text:span><text:span text:style-name="T58_16"><text:s/></text:span><text:span text:style-name="T58_17">should</text:span><text:span text:style-name="T58_18"><text:s/></text:span><text:span text:style-name="T58_19">promote</text:span><text:span text:style-name="T58_20"><text:s/></text:span><text:span text:style-name="T58_21">universal</text:span><text:span text:style-name="T58_22">,<text:s/></text:span><text:span text:style-name="T58_23">equal</text:span><text:span text:style-name="T58_24"><text:s/></text:span><text:span text:style-name="T58_25">opportunity</text:span><text:span text:style-name="T58_26">,<text:s/></text:span><text:span text:style-name="T58_27">affordable</text:span><text:span text:style-name="T58_28"><text:s/></text:span><text:span text:style-name="T58_29">and</text:span><text:span text:style-name="T58_30"><text:s/></text:span><text:span text:style-name="T58_31">high</text:span><text:span text:style-name="T58_32"><text:s/></text:span><text:span text:style-name="T58_33">quality</text:span><text:span text:style-name="T58_34"><text:s/></text:span><text:span text:style-name="T58_35">Internet</text:span><text:span text:style-name="T58_36"><text:s/></text:span><text:span text:style-name="T58_37">access</text:span><text:span text:style-name="T58_38"><text:s/></text:span><text:span text:style-name="T58_39">so</text:span><text:span text:style-name="T58_40"><text:s/></text:span><text:span text:style-name="T58_41">it</text:span><text:span text:style-name="T58_42"><text:s/></text:span><text:span text:style-name="T58_43">can</text:span><text:span text:style-name="T58_44"><text:s/></text:span><text:span text:style-name="T58_45">be</text:span><text:span text:style-name="T58_46"><text:s/></text:span><text:span text:style-name="T58_47">an</text:span><text:span text:style-name="T58_48"><text:s/></text:span><text:span text:style-name="T58_49">effective</text:span><text:span text:style-name="T58_50"><text:s/></text:span><text:span text:style-name="T58_51">tool</text:span><text:span text:style-name="T58_52"><text:s/></text:span><text:span text:style-name="T58_53">for</text:span><text:span text:style-name="T58_54"><text:s/></text:span><text:span text:style-name="T58_55">enabling</text:span><text:span text:style-name="T58_56"><text:s/></text:span><text:span text:style-name="T58_57">human</text:span><text:span text:style-name="T58_58"><text:s/></text:span><text:span text:style-name="T58_59">development</text:span><text:span text:style-name="T58_60"><text:s/></text:span><text:span text:style-name="T58_61">and</text:span><text:span text:style-name="T58_62"><text:s/></text:span><text:span text:style-name="T58_63">social</text:span><text:span text:style-name="T58_64"><text:s/></text:span><text:span text:style-name="T58_65">inclusion</text:span><text:span text:style-name="T58_66">.<text:s/></text:span><text:span text:style-name="T58_67">There</text:span><text:span text:style-name="T58_68"><text:s/></text:span><text:span text:style-name="T58_69">should</text:span><text:span text:style-name="T58_70"><text:s/></text:span><text:span text:style-name="T58_71">be</text:span><text:span text:style-name="T58_72"><text:s/></text:span><text:span text:style-name="T58_73">no</text:span><text:span text:style-name="T58_74"><text:s/></text:span><text:span text:style-name="T58_75">unreasonable</text:span><text:span text:style-name="T58_76"><text:s/></text:span><text:span text:style-name="T58_77">or</text:span><text:span text:style-name="T58_78"><text:s/></text:span><text:span text:style-name="T58_79">discriminatory</text:span><text:span text:style-name="T58_80"><text:s/></text:span><text:span text:style-name="T58_81">barriers</text:span><text:span text:style-name="T58_82"><text:s/></text:span><text:span text:style-name="T58_83">to</text:span><text:span text:style-name="T58_84"><text:s/></text:span><text:span text:style-name="T58_85">entry</text:span><text:span text:style-name="T58_86"><text:s/></text:span><text:span text:style-name="T58_87">for</text:span><text:span text:style-name="T58_88"><text:s/></text:span><text:span text:style-name="T58_89">new</text:span><text:span text:style-name="T58_90"><text:s/></text:span><text:span text:style-name="T58_91">users</text:span><text:span text:style-name="T58_92">.<text:s/></text:span><text:span text:style-name="T58_93">Public</text:span><text:span text:style-name="T58_94"><text:s/></text:span><text:span text:style-name="T58_95">access</text:span><text:span text:style-name="T58_96"><text:s/></text:span><text:span text:style-name="T58_97">is</text:span><text:span text:style-name="T58_98"><text:s/></text:span><text:span text:style-name="T58_99">a</text:span><text:span text:style-name="T58_100"><text:s/></text:span><text:span text:style-name="T58_101">powerful</text:span><text:span text:style-name="T58_102"><text:s/></text:span><text:span text:style-name="T58_103">tool</text:span><text:span text:style-name="T58_104"><text:s/></text:span><text:span text:style-name="T58_105">for</text:span><text:span text:style-name="T58_106"><text:s/></text:span><text:span text:style-name="T58_107">providing</text:span><text:span text:style-name="T58_108"><text:s/></text:span><text:span text:style-name="T58_109">access</text:span><text:span text:style-name="T58_110"><text:s/></text:span><text:span text:style-name="T58_111">to</text:span><text:span text:style-name="T58_112"><text:s/></text:span><text:span text:style-name="T58_113">the</text:span><text:span text:style-name="T58_114"><text:s/></text:span><text:span text:style-name="T58_115">Internet</text:span><text:span text:style-name="T58_116">.”</text:span></text:p>
        </text:list-item>
        <text:list-item>
          <text:p text:style-name="P59"/>
        </text:list-item>
      </text:list>
      <text:p text:style-name="P60"/>
      <text:p text:style-name="P61"><text:span text:style-name="T61_1">Implications</text:span><text:span text:style-name="T61_2">:</text:span></text:p>
      <text:p text:style-name="P62"/>
      <text:list text:style-name="LS4" xml:id="list13">
        <text:list-item>
          <text:p text:style-name="P63"><text:span text:style-name="T63_1">Connectivity</text:span><text:span text:style-name="T63_2"><text:s/></text:span><text:span text:style-name="T63_3">should</text:span><text:span text:style-name="T63_4"><text:s/></text:span><text:span text:style-name="T63_5">be</text:span><text:span text:style-name="T63_6"><text:s/></text:span><text:span text:style-name="T63_7">rights</text:span><text:span text:style-name="T63_8">-</text:span><text:span text:style-name="T63_9">respecting</text:span><text:span text:style-name="T63_10">,<text:s/></text:span><text:span text:style-name="T63_11">equitable</text:span><text:span text:style-name="T63_12">,<text:s/></text:span><text:span text:style-name="T63_13">inclusive</text:span><text:span text:style-name="T63_14">,<text:s/></text:span><text:span text:style-name="T63_15">promote</text:span><text:span text:style-name="T63_16"><text:s/></text:span><text:span text:style-name="T63_17">gender</text:span><text:span text:style-name="T63_18"><text:s/></text:span><text:span text:style-name="T63_19">equality</text:span><text:span text:style-name="T63_20">,<text:s/></text:span><text:span text:style-name="T63_21">and</text:span><text:span text:style-name="T63_22"><text:s/></text:span><text:span text:style-name="T63_23">strive</text:span><text:span text:style-name="T63_24"><text:s/></text:span><text:span text:style-name="T63_25">to</text:span><text:span text:style-name="T63_26"><text:s/></text:span><text:span text:style-name="T63_27">bridge</text:span><text:span text:style-name="T63_28"><text:s/></text:span><text:span text:style-name="T63_29">race</text:span><text:span text:style-name="T63_30">,<text:s/></text:span><text:span text:style-name="T63_31">class</text:span><text:span text:style-name="T63_32">,<text:s/></text:span><text:span text:style-name="T63_33">language</text:span><text:span text:style-name="T63_34">,<text:s/></text:span><text:span text:style-name="T63_35">culture</text:span><text:span text:style-name="T63_36">,<text:s/></text:span><text:span text:style-name="T63_37">and</text:span><text:span text:style-name="T63_38"><text:s/></text:span><text:span text:style-name="T63_39">similar</text:span><text:span text:style-name="T63_40"><text:s/></text:span><text:span text:style-name="T63_41">divides</text:span><text:span text:style-name="T63_42">.<text:s/></text:span><text:span text:style-name="T63_43">Vulnerable</text:span><text:span text:style-name="T63_44"><text:s/></text:span><text:span text:style-name="T63_45">groups</text:span><text:span text:style-name="T63_46"><text:s/></text:span><text:span text:style-name="T63_47">should</text:span><text:span text:style-name="T63_48"><text:s/></text:span><text:span text:style-name="T63_49">be</text:span><text:span text:style-name="T63_50"><text:s/></text:span><text:span text:style-name="T63_51">meaningfully</text:span><text:span text:style-name="T63_52"><text:s/></text:span><text:span text:style-name="T63_53">consulted</text:span><text:span text:style-name="T63_54"><text:s/></text:span><text:span text:style-name="T63_55">and</text:span><text:span text:style-name="T63_56"><text:s/></text:span><text:span text:style-name="T63_57">their</text:span><text:span text:style-name="T63_58"><text:s/></text:span><text:span text:style-name="T63_59">human</text:span><text:span text:style-name="T63_60"><text:s/></text:span><text:span text:style-name="T63_61">rights</text:span><text:span text:style-name="T63_62"><text:s/></text:span><text:span text:style-name="T63_63">robustly</text:span><text:span text:style-name="T63_64"><text:s/></text:span><text:span text:style-name="T63_65">protected</text:span><text:span text:style-name="T63_66"><text:s/></text:span><text:span text:style-name="T63_67">before</text:span><text:span text:style-name="T63_68"><text:s/></text:span><text:span text:style-name="T63_69">and</text:span><text:span text:style-name="T63_70"><text:s/></text:span><text:span text:style-name="T63_71">after</text:span><text:span text:style-name="T63_72"><text:s/></text:span><text:span text:style-name="T63_73">coming</text:span><text:span text:style-name="T63_74"><text:s/></text:span><text:span text:style-name="T63_75">online</text:span><text:span text:style-name="T63_76">.<text:s/></text:span></text:p>
        </text:list-item>
        <text:list-item>
          <text:p text:style-name="P64"><text:span text:style-name="T64_1">Initiatives</text:span><text:span text:style-name="T64_2"><text:s/></text:span><text:span text:style-name="T64_3">should</text:span><text:span text:style-name="T64_4"><text:s/></text:span><text:span text:style-name="T64_5">build</text:span><text:span text:style-name="T64_6"><text:s/></text:span><text:span text:style-name="T64_7">capacity</text:span><text:span text:style-name="T64_8">-</text:span><text:span text:style-name="T64_9">building</text:span><text:span text:style-name="T64_10"><text:s/></text:span><text:span text:style-name="T64_11">on</text:span><text:span text:style-name="T64_12"><text:s/></text:span><text:span text:style-name="T64_13">privacy</text:span><text:span text:style-name="T64_14">,<text:s/></text:span><text:span text:style-name="T64_15">freedom</text:span><text:span text:style-name="T64_16"><text:s/></text:span><text:span text:style-name="T64_17">of</text:span><text:span text:style-name="T64_18"><text:s/></text:span><text:span text:style-name="T64_19">expression</text:span><text:span text:style-name="T64_20">,<text:s/></text:span><text:span text:style-name="T64_21">and</text:span><text:span text:style-name="T64_22"><text:s/></text:span><text:span text:style-name="T64_23">other</text:span><text:span text:style-name="T64_24"><text:s/></text:span><text:span text:style-name="T64_25">human</text:span><text:span text:style-name="T64_26"><text:s/></text:span><text:span text:style-name="T64_27">rights</text:span><text:span text:style-name="T64_28"><text:s/></text:span><text:span text:style-name="T64_29">issues</text:span><text:span text:style-name="T64_30"><text:s/></text:span><text:span text:style-name="T64_31">into</text:span><text:span text:style-name="T64_32"><text:s/></text:span><text:span text:style-name="T64_33">connectivity</text:span><text:span text:style-name="T64_34"><text:s/></text:span><text:span text:style-name="T64_35">projects</text:span><text:span text:style-name="T64_36">,<text:s/></text:span><text:span text:style-name="T64_37">and</text:span><text:span text:style-name="T64_38"><text:s/></text:span><text:span text:style-name="T64_39">facilitate</text:span><text:span text:style-name="T64_40"><text:s/></text:span><text:span text:style-name="T64_41">local</text:span><text:span text:style-name="T64_42"><text:s/></text:span><text:span text:style-name="T64_43">content</text:span><text:span text:style-name="T64_44"><text:s/></text:span><text:span text:style-name="T64_45">creation</text:span><text:span text:style-name="T64_46">,<text:s/></text:span><text:span text:style-name="T64_47">innovation</text:span><text:span text:style-name="T64_48">,<text:s/></text:span><text:span text:style-name="T64_49">and</text:span><text:span text:style-name="T64_50"><text:s/></text:span><text:span text:style-name="T64_51">control</text:span><text:span text:style-name="T64_52">.</text:span></text:p>
        </text:list-item>
        <text:list-item>
          <text:p text:style-name="P65"><text:span text:style-name="T65_1">Stakeholders</text:span><text:span text:style-name="T65_2"><text:s/></text:span><text:span text:style-name="T65_3">leading</text:span><text:span text:style-name="T65_4"><text:s/></text:span><text:span text:style-name="T65_5">connectivity</text:span><text:span text:style-name="T65_6"><text:s/></text:span><text:span text:style-name="T65_7">initiatives</text:span><text:span text:style-name="T65_8"><text:s/></text:span><text:span text:style-name="T65_9">should</text:span><text:span text:style-name="T65_10"><text:s/></text:span><text:span text:style-name="T65_11">partner</text:span><text:span text:style-name="T65_12"><text:s/></text:span><text:span text:style-name="T65_13">with</text:span><text:span text:style-name="T65_14"><text:s/></text:span><text:span text:style-name="T65_15">local</text:span><text:span text:style-name="T65_16"><text:s/></text:span><text:span text:style-name="T65_17">communities</text:span><text:span text:style-name="T65_18"><text:s/></text:span><text:span text:style-name="T65_19">to</text:span><text:span text:style-name="T65_20"><text:s/></text:span><text:span text:style-name="T65_21">ensure</text:span><text:span text:style-name="T65_22"><text:s/></text:span><text:span text:style-name="T65_23">the</text:span><text:span text:style-name="T65_24"><text:s/></text:span><text:span text:style-name="T65_25">development</text:span><text:span text:style-name="T65_26"><text:s/></text:span><text:span text:style-name="T65_27">of</text:span><text:span text:style-name="T65_28"><text:s/></text:span><text:span text:style-name="T65_29">local</text:span><text:span text:style-name="T65_30"><text:s/></text:span><text:span text:style-name="T65_31">capacities</text:span><text:span text:style-name="T65_32">,<text:s/></text:span><text:span text:style-name="T65_33">and</text:span><text:span text:style-name="T65_34"><text:s/></text:span><text:span text:style-name="T65_35">the</text:span><text:span text:style-name="T65_36"><text:s/></text:span><text:span text:style-name="T65_37">operation</text:span><text:span text:style-name="T65_38"><text:s/></text:span><text:span text:style-name="T65_39">of</text:span><text:span text:style-name="T65_40"><text:s/></text:span><text:span text:style-name="T65_41">local</text:span><text:span text:style-name="T65_42"><text:s/></text:span><text:span text:style-name="T65_43">services</text:span><text:span text:style-name="T65_44"><text:s/></text:span><text:span text:style-name="T65_45">and</text:span><text:span text:style-name="T65_46"><text:s/></text:span><text:span text:style-name="T65_47">infrastructure</text:span><text:span text:style-name="T65_48">.<text:s/></text:span><text:span text:style-name="T65_49">Create</text:span><text:span text:style-name="T65_50"><text:s/></text:span><text:span text:style-name="T65_51">and</text:span><text:span text:style-name="T65_52"><text:s/></text:span><text:span text:style-name="T65_53">support</text:span><text:span text:style-name="T65_54"><text:s/></text:span><text:span text:style-name="T65_55">long</text:span><text:span text:style-name="T65_56"><text:s/></text:span><text:span text:style-name="T65_57">term</text:span><text:span text:style-name="T65_58"><text:s/></text:span><text:span text:style-name="T65_59">sustainable</text:span><text:span text:style-name="T65_60">,<text:s/></text:span><text:span text:style-name="T65_61">autonomous</text:span><text:span text:style-name="T65_62">,<text:s/></text:span><text:span text:style-name="T65_63">and</text:span><text:span text:style-name="T65_64"><text:s/></text:span><text:span text:style-name="T65_65">community</text:span><text:span text:style-name="T65_66">-</text:span><text:span text:style-name="T65_67">developed</text:span><text:span text:style-name="T65_68"><text:s/></text:span><text:span text:style-name="T65_69">networks</text:span><text:span text:style-name="T65_70">,<text:s/></text:span><text:span text:style-name="T65_71">with</text:span><text:span text:style-name="T65_72"><text:s/></text:span><text:span text:style-name="T65_73">attention</text:span><text:span text:style-name="T65_74"><text:s/></text:span><text:span text:style-name="T65_75">to</text:span><text:span text:style-name="T65_76"><text:s/></text:span><text:span text:style-name="T65_77">innovative</text:span><text:span text:style-name="T65_78"><text:s/></text:span><text:span text:style-name="T65_79">technologies</text:span><text:span text:style-name="T65_80"><text:s/></text:span><text:span text:style-name="T65_81">and</text:span><text:span text:style-name="T65_82"><text:s/></text:span><text:span text:style-name="T65_83">spectrum</text:span><text:span text:style-name="T65_84"><text:s/></text:span><text:span text:style-name="T65_85">policies</text:span><text:span text:style-name="T65_86">.</text:span></text:p>
        </text:list-item>
        <text:list-item>
          <text:p text:style-name="P66"><text:span text:style-name="T66_1">The</text:span><text:span text:style-name="T66_2"><text:s/></text:span><text:span text:style-name="T66_3">value</text:span><text:span text:style-name="T66_4"><text:s/></text:span><text:span text:style-name="T66_5">of</text:span><text:span text:style-name="T66_6"><text:s/></text:span><text:span text:style-name="T66_7">community</text:span><text:span text:style-name="T66_8"><text:s/></text:span><text:span text:style-name="T66_9">anchor</text:span><text:span text:style-name="T66_10"><text:s/></text:span><text:span text:style-name="T66_11">institutions</text:span><text:span text:style-name="T66_12"><text:s/></text:span><text:span text:style-name="T66_13">such</text:span><text:span text:style-name="T66_14"><text:s/></text:span><text:span text:style-name="T66_15">as</text:span><text:span text:style-name="T66_16"><text:s/></text:span><text:span text:style-name="T66_17">libraries</text:span><text:span text:style-name="T66_18">,<text:s/></text:span><text:span text:style-name="T66_19">universities</text:span><text:span text:style-name="T66_20">,<text:s/></text:span><text:span text:style-name="T66_21">and</text:span><text:span text:style-name="T66_22"><text:s/></text:span><text:span text:style-name="T66_23">schools</text:span><text:span text:style-name="T66_24"><text:s/></text:span><text:span text:style-name="T66_25">as</text:span><text:span text:style-name="T66_26"><text:s/></text:span><text:span text:style-name="T66_27">points</text:span><text:span text:style-name="T66_28"><text:s/></text:span><text:span text:style-name="T66_29">for</text:span><text:span text:style-name="T66_30"><text:s/></text:span><text:span text:style-name="T66_31">public</text:span><text:span text:style-name="T66_32"><text:s/></text:span><text:span text:style-name="T66_33">access</text:span><text:span text:style-name="T66_34"><text:s/></text:span><text:span text:style-name="T66_35">of</text:span><text:span text:style-name="T66_36"><text:s/></text:span><text:span text:style-name="T66_37">the</text:span><text:span text:style-name="T66_38"><text:s/></text:span><text:span text:style-name="T66_39">internet</text:span><text:span text:style-name="T66_40"><text:s/></text:span><text:span text:style-name="T66_41">should</text:span><text:span text:style-name="T66_42"><text:s/></text:span><text:span text:style-name="T66_43">be</text:span><text:span text:style-name="T66_44"><text:s/></text:span><text:span text:style-name="T66_45">recognized</text:span><text:span text:style-name="T66_46">.<text:s/></text:span><text:span text:style-name="T66_47">As</text:span><text:span text:style-name="T66_48"><text:s/></text:span><text:span text:style-name="T66_49">well</text:span><text:span text:style-name="T66_50"><text:s/></text:span><text:span text:style-name="T66_51">as</text:span><text:span text:style-name="T66_52"><text:s/></text:span><text:span text:style-name="T66_53">helping</text:span><text:span text:style-name="T66_54"><text:s/></text:span><text:span text:style-name="T66_55">those</text:span><text:span text:style-name="T66_56"><text:s/></text:span><text:span text:style-name="T66_57">who</text:span><text:span text:style-name="T66_58"><text:s/></text:span><text:span text:style-name="T66_59">are</text:span><text:span text:style-name="T66_60"><text:s/></text:span><text:span text:style-name="T66_61">far</text:span><text:span text:style-name="T66_62"><text:s/></text:span><text:span text:style-name="T66_63">from</text:span><text:span text:style-name="T66_64"><text:s/></text:span><text:span text:style-name="T66_65">getting</text:span><text:span text:style-name="T66_66"><text:s/></text:span><text:span text:style-name="T66_67">access</text:span><text:span text:style-name="T66_68"><text:s/></text:span><text:span text:style-name="T66_69">at</text:span><text:span text:style-name="T66_70"><text:s/></text:span><text:span text:style-name="T66_71">home</text:span><text:span text:style-name="T66_72">,<text:s/></text:span><text:span text:style-name="T66_73">these</text:span><text:span text:style-name="T66_74"><text:s/></text:span><text:span text:style-name="T66_75">open</text:span><text:span text:style-name="T66_76"><text:s/></text:span><text:span text:style-name="T66_77">and</text:span><text:span text:style-name="T66_78"><text:s/></text:span><text:span text:style-name="T66_79">public</text:span><text:span text:style-name="T66_80"><text:s/></text:span><text:span text:style-name="T66_81">spaces</text:span><text:span text:style-name="T66_82"><text:s/></text:span><text:span text:style-name="T66_83">are</text:span><text:span text:style-name="T66_84"><text:s/></text:span><text:span text:style-name="T66_85">also</text:span><text:span text:style-name="T66_86"><text:s/></text:span><text:span text:style-name="T66_87">often</text:span><text:span text:style-name="T66_88"><text:s/></text:span><text:span text:style-name="T66_89">the</text:span><text:span text:style-name="T66_90"><text:s/></text:span><text:span text:style-name="T66_91">place</text:span><text:span text:style-name="T66_92"><text:s/></text:span><text:span text:style-name="T66_93">where</text:span><text:span text:style-name="T66_94"><text:s/></text:span><text:span text:style-name="T66_95">people</text:span><text:span text:style-name="T66_96"><text:s/></text:span><text:span text:style-name="T66_97">first</text:span><text:span text:style-name="T66_98"><text:s/></text:span><text:span text:style-name="T66_99">connect</text:span><text:span text:style-name="T66_100">,<text:s/></text:span><text:span text:style-name="T66_101">and</text:span><text:span text:style-name="T66_102"><text:s/></text:span><text:span text:style-name="T66_103">build</text:span><text:span text:style-name="T66_104"><text:s/></text:span><text:span text:style-name="T66_105">the</text:span><text:span text:style-name="T66_106"><text:s/></text:span><text:span text:style-name="T66_107">skills</text:span><text:span text:style-name="T66_108"><text:s/></text:span><text:span text:style-name="T66_109">and</text:span><text:span text:style-name="T66_110"><text:s/></text:span><text:span text:style-name="T66_111">confidence</text:span><text:span text:style-name="T66_112"><text:s/></text:span><text:span text:style-name="T66_113">to</text:span><text:span text:style-name="T66_114"><text:s/></text:span><text:span text:style-name="T66_115">make</text:span><text:span text:style-name="T66_116"><text:s/></text:span><text:span text:style-name="T66_117">the</text:span><text:span text:style-name="T66_118"><text:s/></text:span><text:span text:style-name="T66_119">most</text:span><text:span text:style-name="T66_120"><text:s/></text:span><text:span text:style-name="T66_121">from</text:span><text:span text:style-name="T66_122"><text:s/></text:span><text:span text:style-name="T66_123">the</text:span><text:span text:style-name="T66_124"><text:s/></text:span><text:span text:style-name="T66_125">internet</text:span><text:span text:style-name="T66_126">.<text:s/></text:span><text:span text:style-name="T66_127">Funding</text:span><text:span text:style-name="T66_128"><text:s/></text:span><text:span text:style-name="T66_129">for</text:span><text:span text:style-name="T66_130"><text:s/></text:span><text:span text:style-name="T66_131">points</text:span><text:span text:style-name="T66_132"><text:s/></text:span><text:span text:style-name="T66_133">of</text:span><text:span text:style-name="T66_134"><text:s/></text:span><text:span text:style-name="T66_135">public</text:span><text:span text:style-name="T66_136"><text:s/></text:span><text:span text:style-name="T66_137">access</text:span><text:span text:style-name="T66_138"><text:s/></text:span><text:span text:style-name="T66_139">should</text:span><text:span text:style-name="T66_140"><text:s/></text:span><text:span text:style-name="T66_141">include</text:span><text:span text:style-name="T66_142"><text:s/></text:span><text:span text:style-name="T66_143">support</text:span><text:span text:style-name="T66_144"><text:s/></text:span><text:span text:style-name="T66_145">for</text:span><text:span text:style-name="T66_146"><text:s/></text:span><text:span text:style-name="T66_147">trained</text:span><text:span text:style-name="T66_148"><text:s/></text:span><text:span text:style-name="T66_149">staff</text:span><text:span text:style-name="T66_150"><text:s/></text:span><text:span text:style-name="T66_151">to</text:span><text:span text:style-name="T66_152"><text:s/></text:span><text:span text:style-name="T66_153">provide</text:span><text:span text:style-name="T66_154"><text:s/></text:span><text:span text:style-name="T66_155">technical</text:span><text:span text:style-name="T66_156"><text:s/></text:span><text:span text:style-name="T66_157">instruction</text:span><text:span text:style-name="T66_158"><text:s/></text:span><text:span text:style-name="T66_159">and</text:span><text:span text:style-name="T66_160"><text:s/></text:span><text:span text:style-name="T66_161">basic</text:span><text:span text:style-name="T66_162"><text:s/></text:span><text:span text:style-name="T66_163">digital</text:span><text:span text:style-name="T66_164"><text:s/></text:span><text:span text:style-name="T66_165">literacy</text:span><text:span text:style-name="T66_166"><text:s/></text:span><text:span text:style-name="T66_167">skills</text:span><text:span text:style-name="T66_168">.<text:s/></text:span></text:p>
        </text:list-item>
      </text:list>
      <text:h text:style-name="P67" text:outline-level="10"><text:bookmark-start text:name="h.qjy7dxdpqpne"/><text:bookmark-end text:name="h.qjy7dxdpqpne"/><text:span text:style-name="T67_1">3.<text:s/></text:span><text:span text:style-name="T67_2">Human</text:span><text:span text:style-name="T67_3"><text:s/></text:span><text:span text:style-name="T67_4">rights</text:span><text:span text:style-name="T67_5"><text:s/></text:span><text:span text:style-name="T67_6">apply</text:span><text:span text:style-name="T67_7"><text:s/></text:span><text:span text:style-name="T67_8">online</text:span><text:span text:style-name="T67_9"><text:s/></text:span><text:span text:style-name="T67_10">as</text:span><text:span text:style-name="T67_11"><text:s/></text:span><text:span text:style-name="T67_12">they</text:span><text:span text:style-name="T67_13"><text:s/></text:span><text:span text:style-name="T67_14">do</text:span><text:span text:style-name="T67_15"><text:s/></text:span><text:span text:style-name="T67_16">offline</text:span><text:span text:style-name="T67_17">.<text:s/></text:span><text:span text:style-name="T67_18">Conditions</text:span><text:span text:style-name="T67_19"><text:s/></text:span><text:span text:style-name="T67_20">on</text:span><text:span text:style-name="T67_21"><text:s/></text:span><text:span text:style-name="T67_22">funding</text:span><text:span text:style-name="T67_23"><text:s/></text:span><text:span text:style-name="T67_24">should</text:span><text:span text:style-name="T67_25"><text:s/></text:span><text:span text:style-name="T67_26">promote</text:span><text:span text:style-name="T67_27"><text:s/></text:span><text:span text:style-name="T67_28">the</text:span><text:span text:style-name="T67_29"><text:s/></text:span><text:span text:style-name="T67_30">respect</text:span><text:span text:style-name="T67_31"><text:s/></text:span><text:span text:style-name="T67_32">for</text:span><text:span text:style-name="T67_33"><text:s/></text:span><text:span text:style-name="T67_34">human</text:span><text:span text:style-name="T67_35"><text:s/></text:span><text:span text:style-name="T67_36">rights</text:span><text:span text:style-name="T67_37"><text:s/></text:span><text:span text:style-name="T67_38">before</text:span><text:span text:style-name="T67_39">,<text:s/></text:span><text:span text:style-name="T67_40">during</text:span><text:span text:style-name="T67_41">,<text:s/></text:span><text:span text:style-name="T67_42">and</text:span><text:span text:style-name="T67_43"><text:s/></text:span><text:span text:style-name="T67_44">after</text:span><text:span text:style-name="T67_45"><text:s/></text:span><text:span text:style-name="T67_46">completion</text:span><text:span text:style-name="T67_47"><text:s/></text:span><text:span text:style-name="T67_48">of</text:span><text:span text:style-name="T67_49"><text:s/></text:span><text:span text:style-name="T67_50">connectivity</text:span><text:span text:style-name="T67_51"><text:s/></text:span><text:span text:style-name="T67_52">projects</text:span><text:span text:style-name="T67_53">.<text:s/></text:span><text:span text:style-name="T67_54">Reaching</text:span><text:span text:style-name="T67_55"><text:s/></text:span><text:span text:style-name="T67_56">the</text:span><text:span text:style-name="T67_57"><text:s/></text:span><text:span text:style-name="T67_58">conditions</text:span><text:span text:style-name="T67_59"><text:s/></text:span><text:span text:style-name="T67_60">through</text:span><text:span text:style-name="T67_61"><text:s/></text:span><text:span text:style-name="T67_62">cooperative</text:span><text:span text:style-name="T67_63"><text:s/></text:span><text:span text:style-name="T67_64">strategies</text:span><text:span text:style-name="T67_65"><text:s/></text:span><text:span text:style-name="T67_66">will</text:span><text:span text:style-name="T67_67"><text:s/></text:span><text:span text:style-name="T67_68">ensure</text:span><text:span text:style-name="T67_69"><text:s/></text:span><text:span text:style-name="T67_70">project</text:span><text:span text:style-name="T67_71"><text:s/></text:span><text:span text:style-name="T67_72">sustainability</text:span><text:span text:style-name="T67_73"><text:s/></text:span><text:span text:style-name="T67_74">and</text:span><text:span text:style-name="T67_75"><text:s/></text:span><text:span text:style-name="T67_76">prevent</text:span><text:span text:style-name="T67_77"><text:s/></text:span><text:span text:style-name="T67_78">partial</text:span><text:span text:style-name="T67_79"><text:s/></text:span><text:span text:style-name="T67_80">execution</text:span><text:span text:style-name="T67_81"><text:s/></text:span><text:span text:style-name="T67_82">of</text:span><text:span text:style-name="T67_83"><text:s/></text:span><text:span text:style-name="T67_84">investments</text:span><text:span text:style-name="T67_85">.</text:span></text:h>
      <text:p text:style-name="P68"/>
      <text:p text:style-name="P69"><text:span text:style-name="T69_1">Established</text:span><text:span text:style-name="T69_2"><text:s/></text:span><text:span text:style-name="T69_3">Sources</text:span><text:span text:style-name="T69_4"><text:s/></text:span><text:span text:style-name="T69_5">for</text:span><text:span text:style-name="T69_6"><text:s/></text:span><text:span text:style-name="T69_7">the</text:span><text:span text:style-name="T69_8"><text:s/></text:span><text:span text:style-name="T69_9">Principle</text:span><text:span text:style-name="T69_10">:</text:span></text:p>
      <text:p text:style-name="P70"/>
      <text:list text:style-name="LS5" xml:id="list17">
        <text:list-item>
          <text:p text:style-name="P71"><text:span text:style-name="T71_1">Human</text:span><text:span text:style-name="T71_2"><text:s/></text:span><text:span text:style-name="T71_3">Rights</text:span><text:span text:style-name="T71_4"><text:s/></text:span><text:span text:style-name="T71_5">Council</text:span><text:span text:style-name="T71_6">,<text:s/>2012<text:s/>‘</text:span><text:span text:style-name="T71_7">internet</text:span><text:span text:style-name="T71_8"><text:s/></text:span><text:span text:style-name="T71_9">resolution</text:span><text:span text:style-name="T71_10">,’<text:s/></text:span><text:span text:style-name="T71_11"><text:a xlink:type="simple" xlink:href="https://documents-dds-ny.un.org/doc/RESOLUTION/GEN/G12/153/25/PDF/G1215325.pdf?OpenElement"><text:span text:style-name="T71_12">A</text:span></text:a></text:span><text:span text:style-name="T71_13"><text:a xlink:type="simple" xlink:href="https://documents-dds-ny.un.org/doc/RESOLUTION/GEN/G12/153/25/PDF/G1215325.pdf?OpenElement"><text:span text:style-name="T71_14">/</text:span></text:a></text:span><text:span text:style-name="T71_15"><text:a xlink:type="simple" xlink:href="https://documents-dds-ny.un.org/doc/RESOLUTION/GEN/G12/153/25/PDF/G1215325.pdf?OpenElement"><text:span text:style-name="T71_16">HRC</text:span></text:a></text:span><text:span text:style-name="T71_17"><text:a xlink:type="simple" xlink:href="https://documents-dds-ny.un.org/doc/RESOLUTION/GEN/G12/153/25/PDF/G1215325.pdf?OpenElement"><text:span text:style-name="T71_18">/</text:span></text:a></text:span><text:span text:style-name="T71_19"><text:a xlink:type="simple" xlink:href="https://documents-dds-ny.un.org/doc/RESOLUTION/GEN/G12/153/25/PDF/G1215325.pdf?OpenElement"><text:span text:style-name="T71_20">RES</text:span></text:a></text:span><text:span text:style-name="T71_21"><text:a xlink:type="simple" xlink:href="https://documents-dds-ny.un.org/doc/RESOLUTION/GEN/G12/153/25/PDF/G1215325.pdf?OpenElement"><text:span text:style-name="T71_22">/20/8</text:span></text:a></text:span><text:span text:style-name="T71_23">:<text:s/></text:span><text:span text:style-name="T71_24">Affirms</text:span><text:span text:style-name="T71_25"><text:s/></text:span><text:span text:style-name="T71_26">that</text:span><text:span text:style-name="T71_27"><text:s/></text:span><text:span text:style-name="T71_28">the</text:span><text:span text:style-name="T71_29"><text:s/></text:span><text:span text:style-name="T71_30">same</text:span><text:span text:style-name="T71_31"><text:s/></text:span><text:span text:style-name="T71_32">rights</text:span><text:span text:style-name="T71_33"><text:s/></text:span><text:span text:style-name="T71_34">that</text:span><text:span text:style-name="T71_35"><text:s/></text:span><text:span text:style-name="T71_36">people</text:span><text:span text:style-name="T71_37"><text:s/></text:span><text:span text:style-name="T71_38">have</text:span><text:span text:style-name="T71_39"><text:s/></text:span><text:span text:style-name="T71_40">offline</text:span><text:span text:style-name="T71_41"><text:s/></text:span><text:span text:style-name="T71_42">must</text:span><text:span text:style-name="T71_43"><text:s/></text:span><text:span text:style-name="T71_44">also</text:span><text:span text:style-name="T71_45"><text:s/></text:span><text:span text:style-name="T71_46">be</text:span><text:span text:style-name="T71_47"><text:s/></text:span><text:span text:style-name="T71_48">protected</text:span><text:span text:style-name="T71_49"><text:s/></text:span><text:span text:style-name="T71_50">online</text:span><text:span text:style-name="T71_51">,<text:s/></text:span><text:span text:style-name="T71_52">in</text:span><text:span text:style-name="T71_53"><text:s/></text:span><text:span text:style-name="T71_54">particular</text:span><text:span text:style-name="T71_55"><text:s/></text:span><text:span text:style-name="T71_56">freedom</text:span><text:span text:style-name="T71_57"><text:s/></text:span><text:span text:style-name="T71_58">of</text:span><text:span text:style-name="T71_59"><text:s/></text:span><text:span text:style-name="T71_60">expression</text:span><text:span text:style-name="T71_61">…;<text:s/>“</text:span><text:span text:style-name="T71_62">Calls</text:span><text:span text:style-name="T71_63"><text:s/></text:span><text:span text:style-name="T71_64">upon</text:span><text:span text:style-name="T71_65"><text:s/></text:span><text:span text:style-name="T71_66">all</text:span><text:span text:style-name="T71_67"><text:s/></text:span><text:span text:style-name="T71_68">States</text:span><text:span text:style-name="T71_69"><text:s/></text:span><text:span text:style-name="T71_70">to</text:span><text:span text:style-name="T71_71"><text:s/></text:span><text:span text:style-name="T71_72">promote</text:span><text:span text:style-name="T71_73"><text:s/></text:span><text:span text:style-name="T71_74">and</text:span><text:span text:style-name="T71_75"><text:s/></text:span><text:span text:style-name="T71_76">facilitate</text:span><text:span text:style-name="T71_77"><text:s/></text:span><text:span text:style-name="T71_78">access</text:span><text:span text:style-name="T71_79"><text:s/></text:span><text:span text:style-name="T71_80">to</text:span><text:span text:style-name="T71_81"><text:s/></text:span><text:span text:style-name="T71_82">the</text:span><text:span text:style-name="T71_83"><text:s/></text:span><text:span text:style-name="T71_84">Internet</text:span><text:span text:style-name="T71_85"><text:s/></text:span><text:span text:style-name="T71_86">and</text:span><text:span text:style-name="T71_87"><text:s/></text:span><text:span text:style-name="T71_88">international</text:span><text:span text:style-name="T71_89"><text:s/></text:span><text:span text:style-name="T71_90">cooperation</text:span><text:span text:style-name="T71_91"><text:s/></text:span><text:span text:style-name="T71_92">aimed</text:span><text:span text:style-name="T71_93"><text:s/></text:span><text:span text:style-name="T71_94">at</text:span><text:span text:style-name="T71_95"><text:s/></text:span><text:span text:style-name="T71_96">the</text:span><text:span text:style-name="T71_97"><text:s/></text:span><text:span text:style-name="T71_98">development</text:span><text:span text:style-name="T71_99"><text:s/></text:span><text:span text:style-name="T71_100">of</text:span><text:span text:style-name="T71_101"><text:s/></text:span><text:span text:style-name="T71_102">media</text:span><text:span text:style-name="T71_103"><text:s/></text:span><text:span text:style-name="T71_104">and</text:span><text:span text:style-name="T71_105"><text:s/></text:span><text:span text:style-name="T71_106">information</text:span><text:span text:style-name="T71_107"><text:s/></text:span><text:span text:style-name="T71_108">and</text:span><text:span text:style-name="T71_109"><text:s/></text:span><text:span text:style-name="T71_110">communications</text:span><text:span text:style-name="T71_111"><text:s/></text:span><text:span text:style-name="T71_112">facilities</text:span><text:span text:style-name="T71_113"><text:s/></text:span><text:span text:style-name="T71_114">in</text:span><text:span text:style-name="T71_115"><text:s/></text:span><text:span text:style-name="T71_116">all</text:span><text:span text:style-name="T71_117"><text:s/></text:span><text:span text:style-name="T71_118">countries</text:span><text:span text:style-name="T71_119">”</text:span></text:p>
        </text:list-item>
        <text:list-item>
          <text:p text:style-name="P72"><text:span text:style-name="T72_1">UNGA</text:span><text:span text:style-name="T72_2">,<text:s/>2012<text:s/>‘</text:span><text:span text:style-name="T72_3">peaceful</text:span><text:span text:style-name="T72_4"><text:s/></text:span><text:span text:style-name="T72_5">assembly</text:span><text:span text:style-name="T72_6"><text:s/>&amp;<text:s/></text:span><text:span text:style-name="T72_7">association</text:span><text:span text:style-name="T72_8">’,<text:s/></text:span><text:span text:style-name="T72_9">Res</text:span><text:span text:style-name="T72_10">.<text:s/></text:span><text:span text:style-name="T72_11"><text:a xlink:type="simple" xlink:href="https://documents-dds-ny.un.org/doc/RESOLUTION/GEN/G12/174/63/PDF/G1217463.pdf?OpenElement"><text:span text:style-name="T72_12">21/16</text:span></text:a></text:span><text:span text:style-name="T72_13"><text:s/>“</text:span><text:span text:style-name="T72_14">Reminds</text:span><text:span text:style-name="T72_15"><text:s/></text:span><text:span text:style-name="T72_16">States</text:span><text:span text:style-name="T72_17"><text:s/></text:span><text:span text:style-name="T72_18">of</text:span><text:span text:style-name="T72_19"><text:s/></text:span><text:span text:style-name="T72_20">their</text:span><text:span text:style-name="T72_21"><text:s/></text:span><text:span text:style-name="T72_22">obligation</text:span><text:span text:style-name="T72_23"><text:s/></text:span><text:span text:style-name="T72_24">to</text:span><text:span text:style-name="T72_25"><text:s/></text:span><text:span text:style-name="T72_26">respect</text:span><text:span text:style-name="T72_27"><text:s/></text:span><text:span text:style-name="T72_28">and</text:span><text:span text:style-name="T72_29"><text:s/></text:span><text:span text:style-name="T72_30">fully</text:span><text:span text:style-name="T72_31"><text:s/></text:span><text:span text:style-name="T72_32">protect</text:span><text:span text:style-name="T72_33"><text:s/></text:span><text:span text:style-name="T72_34">the</text:span><text:span text:style-name="T72_35"><text:s/></text:span><text:span text:style-name="T72_36">rights</text:span><text:span text:style-name="T72_37"><text:s/></text:span><text:span text:style-name="T72_38">of</text:span><text:span text:style-name="T72_39"><text:s/></text:span><text:span text:style-name="T72_40">all</text:span><text:span text:style-name="T72_41"><text:s/></text:span><text:span text:style-name="T72_42">individuals</text:span><text:span text:style-name="T72_43"><text:s/></text:span><text:span text:style-name="T72_44">to</text:span><text:span text:style-name="T72_45"><text:s/></text:span><text:span text:style-name="T72_46">assemble</text:span><text:span text:style-name="T72_47"><text:s/></text:span><text:span text:style-name="T72_48">peacefully</text:span><text:span text:style-name="T72_49"><text:s/></text:span><text:span text:style-name="T72_50">and</text:span><text:span text:style-name="T72_51"><text:s/></text:span><text:span text:style-name="T72_52">associate</text:span><text:span text:style-name="T72_53"><text:s/></text:span><text:span text:style-name="T72_54">freely</text:span><text:span text:style-name="T72_55">,<text:s/></text:span><text:span text:style-name="T72_56">online</text:span><text:span text:style-name="T72_57"><text:s/></text:span><text:span text:style-name="T72_58">as</text:span><text:span text:style-name="T72_59"><text:s/></text:span><text:span text:style-name="T72_60">well</text:span><text:span text:style-name="T72_61"><text:s/></text:span><text:span text:style-name="T72_62">as</text:span><text:span text:style-name="T72_63"><text:s/></text:span><text:span text:style-name="T72_64">offline</text:span><text:span text:style-name="T72_65">,<text:s/></text:span><text:span text:style-name="T72_66">including</text:span><text:span text:style-name="T72_67"><text:s/></text:span><text:span text:style-name="T72_68">in</text:span><text:span text:style-name="T72_69"><text:s/></text:span><text:span text:style-name="T72_70">the</text:span><text:span text:style-name="T72_71"><text:s/></text:span><text:span text:style-name="T72_72">context</text:span><text:span text:style-name="T72_73"><text:s/></text:span><text:span text:style-name="T72_74">of</text:span><text:span text:style-name="T72_75"><text:s/></text:span><text:span text:style-name="T72_76">elections</text:span><text:span text:style-name="T72_77">,<text:s/></text:span><text:span text:style-name="T72_78">and</text:span><text:span text:style-name="T72_79"><text:s/></text:span><text:span text:style-name="T72_80">including</text:span><text:span text:style-name="T72_81"><text:s/></text:span><text:span text:style-name="T72_82">persons</text:span><text:span text:style-name="T72_83"><text:s/></text:span><text:span text:style-name="T72_84">espousing</text:span><text:span text:style-name="T72_85"><text:s/></text:span><text:span text:style-name="T72_86">minority</text:span><text:span text:style-name="T72_87"><text:s/></text:span><text:span text:style-name="T72_88">or</text:span><text:span text:style-name="T72_89"><text:s/></text:span><text:span text:style-name="T72_90">dissenting</text:span><text:span text:style-name="T72_91"><text:s/></text:span><text:span text:style-name="T72_92">views</text:span><text:span text:style-name="T72_93"><text:s/></text:span><text:span text:style-name="T72_94">or</text:span><text:span text:style-name="T72_95"><text:s/></text:span><text:span text:style-name="T72_96">beliefs</text:span><text:span text:style-name="T72_97">,<text:s/></text:span><text:span text:style-name="T72_98">human</text:span><text:span text:style-name="T72_99"><text:s/></text:span><text:span text:style-name="T72_100">rights</text:span><text:span text:style-name="T72_101"><text:s/></text:span><text:span text:style-name="T72_102">defenders</text:span><text:span text:style-name="T72_103">,<text:s/></text:span><text:span text:style-name="T72_104">trade</text:span><text:span text:style-name="T72_105"><text:s/></text:span><text:span text:style-name="T72_106">unionists</text:span><text:span text:style-name="T72_107"><text:s/></text:span><text:span text:style-name="T72_108">and</text:span><text:span text:style-name="T72_109"><text:s/></text:span><text:span text:style-name="T72_110">others</text:span><text:span text:style-name="T72_111">,<text:s/></text:span><text:span text:style-name="T72_112">including</text:span><text:span text:style-name="T72_113"><text:s/></text:span><text:span text:style-name="T72_114">migrants</text:span><text:span text:style-name="T72_115">…”</text:span></text:p>
        </text:list-item>
        <text:list-item>
          <text:p text:style-name="P73"><text:span text:style-name="T73_1">WSIS</text:span><text:span text:style-name="T73_2">+10<text:s/></text:span><text:span text:style-name="T73_3">Outcome</text:span><text:span text:style-name="T73_4"><text:s/></text:span><text:span text:style-name="T73_5">Document</text:span><text:span text:style-name="T73_6">:<text:s/>“</text:span><text:span text:style-name="T73_7">We</text:span><text:span text:style-name="T73_8"><text:s/></text:span><text:span text:style-name="T73_9">recognize</text:span><text:span text:style-name="T73_10"><text:s/></text:span><text:span text:style-name="T73_11">that</text:span><text:span text:style-name="T73_12"><text:s/></text:span><text:span text:style-name="T73_13">human</text:span><text:span text:style-name="T73_14"><text:s/></text:span><text:span text:style-name="T73_15">rights</text:span><text:span text:style-name="T73_16"><text:s/></text:span><text:span text:style-name="T73_17">have</text:span><text:span text:style-name="T73_18"><text:s/></text:span><text:span text:style-name="T73_19">been</text:span><text:span text:style-name="T73_20"><text:s/></text:span><text:span text:style-name="T73_21">central</text:span><text:span text:style-name="T73_22"><text:s/></text:span><text:span text:style-name="T73_23">to</text:span><text:span text:style-name="T73_24"><text:s/></text:span><text:span text:style-name="T73_25">the</text:span><text:span text:style-name="T73_26"><text:s/></text:span><text:span text:style-name="T73_27">WSIS</text:span><text:span text:style-name="T73_28"><text:s/></text:span><text:span text:style-name="T73_29">vision</text:span><text:span text:style-name="T73_30">,<text:s/></text:span><text:span text:style-name="T73_31">and</text:span><text:span text:style-name="T73_32"><text:s/></text:span><text:span text:style-name="T73_33">that</text:span><text:span text:style-name="T73_34"><text:s/></text:span><text:span text:style-name="T73_35">ICTs</text:span><text:span text:style-name="T73_36"><text:s/></text:span><text:span text:style-name="T73_37">have</text:span><text:span text:style-name="T73_38"><text:s/></text:span><text:span text:style-name="T73_39">shown</text:span><text:span text:style-name="T73_40"><text:s/></text:span><text:span text:style-name="T73_41">their</text:span><text:span text:style-name="T73_42"><text:s/></text:span><text:span text:style-name="T73_43">potential</text:span><text:span text:style-name="T73_44"><text:s/></text:span><text:span text:style-name="T73_45">to</text:span><text:span text:style-name="T73_46"><text:s/></text:span><text:span text:style-name="T73_47">strengthen</text:span><text:span text:style-name="T73_48"><text:s/></text:span><text:span text:style-name="T73_49">the</text:span><text:span text:style-name="T73_50"><text:s/></text:span><text:span text:style-name="T73_51">exercise</text:span><text:span text:style-name="T73_52"><text:s/></text:span><text:span text:style-name="T73_53">of</text:span><text:span text:style-name="T73_54"><text:s/></text:span><text:span text:style-name="T73_55">human</text:span><text:span text:style-name="T73_56"><text:s/></text:span><text:span text:style-name="T73_57">rights</text:span><text:span text:style-name="T73_58">,<text:s/></text:span><text:span text:style-name="T73_59">enabling</text:span><text:span text:style-name="T73_60"><text:s/></text:span><text:span text:style-name="T73_61">access</text:span><text:span text:style-name="T73_62"><text:s/></text:span><text:span text:style-name="T73_63">to</text:span><text:span text:style-name="T73_64"><text:s/></text:span><text:span text:style-name="T73_65">information</text:span><text:span text:style-name="T73_66">,<text:s/></text:span><text:span text:style-name="T73_67">freedom</text:span><text:span text:style-name="T73_68"><text:s/></text:span><text:span text:style-name="T73_69">of</text:span><text:span text:style-name="T73_70"><text:s/></text:span><text:span text:style-name="T73_71">expression</text:span><text:span text:style-name="T73_72">,<text:s/></text:span><text:span text:style-name="T73_73">and</text:span><text:span text:style-name="T73_74"><text:s/></text:span><text:span text:style-name="T73_75">freedom</text:span><text:span text:style-name="T73_76"><text:s/></text:span><text:span text:style-name="T73_77">of</text:span><text:span text:style-name="T73_78"><text:s/></text:span><text:span text:style-name="T73_79">assembly</text:span><text:span text:style-name="T73_80"><text:s/></text:span><text:span text:style-name="T73_81">and</text:span><text:span text:style-name="T73_82"><text:s/></text:span><text:span text:style-name="T73_83">association</text:span><text:span text:style-name="T73_84">.”</text:span></text:p>
        </text:list-item>
      </text:list>
      <text:p text:style-name="P74"/>
      <text:p text:style-name="P75"><text:span text:style-name="T75_1">Specifically</text:span><text:span text:style-name="T75_2">:</text:span></text:p>
      <text:p text:style-name="P76"/>
      <text:list text:style-name="LS2" xml:id="list20">
        <text:list-item>
          <text:p text:style-name="P77"><text:span text:style-name="T77_1">Convergence</text:span><text:span text:style-name="T77_2"><text:s/></text:span><text:span text:style-name="T77_3">between</text:span><text:span text:style-name="T77_4"><text:s/></text:span><text:span text:style-name="T77_5">digital</text:span><text:span text:style-name="T77_6"><text:s/></text:span><text:span text:style-name="T77_7">and</text:span><text:span text:style-name="T77_8"><text:s/></text:span><text:span text:style-name="T77_9">physical</text:span><text:span text:style-name="T77_10"><text:s/></text:span><text:span text:style-name="T77_11">worlds</text:span><text:span text:style-name="T77_12"><text:s/></text:span><text:span text:style-name="T77_13">requires</text:span><text:span text:style-name="T77_14"><text:s/></text:span><text:span text:style-name="T77_15">continued</text:span><text:span text:style-name="T77_16"><text:s/></text:span><text:span text:style-name="T77_17">attention</text:span><text:span text:style-name="T77_18"><text:s/></text:span><text:span text:style-name="T77_19">to</text:span><text:span text:style-name="T77_20"><text:s/></text:span><text:span text:style-name="T77_21">the</text:span><text:span text:style-name="T77_22"><text:s/></text:span><text:span text:style-name="T77_23">human</text:span><text:span text:style-name="T77_24"><text:s/></text:span><text:span text:style-name="T77_25">rights</text:span><text:span text:style-name="T77_26"><text:s/></text:span><text:span text:style-name="T77_27">impacts</text:span><text:span text:style-name="T77_28"><text:s/></text:span><text:span text:style-name="T77_29">of</text:span><text:span text:style-name="T77_30"><text:s/></text:span><text:span text:style-name="T77_31">connected</text:span><text:span text:style-name="T77_32"><text:s/></text:span><text:span text:style-name="T77_33">devices</text:span><text:span text:style-name="T77_34"><text:s/></text:span><text:span text:style-name="T77_35">and</text:span><text:span text:style-name="T77_36"><text:s/>“</text:span><text:span text:style-name="T77_37">things</text:span><text:span text:style-name="T77_38">.”</text:span></text:p>
        </text:list-item>
        <text:list-item>
          <text:p text:style-name="P78"><text:span text:style-name="T78_1">Infrastructure</text:span><text:span text:style-name="T78_2"><text:s/></text:span><text:span text:style-name="T78_3">developers</text:span><text:span text:style-name="T78_4"><text:s/></text:span><text:span text:style-name="T78_5">should</text:span><text:span text:style-name="T78_6"><text:s/></text:span><text:span text:style-name="T78_7">consult</text:span><text:span text:style-name="T78_8"><text:s/></text:span><text:span text:style-name="T78_9">policy</text:span><text:span text:style-name="T78_10"><text:s/></text:span><text:span text:style-name="T78_11">experts</text:span><text:span text:style-name="T78_12"><text:s/></text:span><text:span text:style-name="T78_13">in</text:span><text:span text:style-name="T78_14"><text:s/></text:span><text:span text:style-name="T78_15">conducting</text:span><text:span text:style-name="T78_16"><text:s/></text:span><text:span text:style-name="T78_17">human</text:span><text:span text:style-name="T78_18"><text:s/></text:span><text:span text:style-name="T78_19">rights</text:span><text:span text:style-name="T78_20"><text:s/></text:span><text:span text:style-name="T78_21">impact</text:span><text:span text:style-name="T78_22"><text:s/></text:span><text:span text:style-name="T78_23">assessments</text:span><text:span text:style-name="T78_24">,<text:s/></text:span><text:span text:style-name="T78_25">just</text:span><text:span text:style-name="T78_26"><text:s/></text:span><text:span text:style-name="T78_27">as</text:span><text:span text:style-name="T78_28"><text:s/></text:span><text:span text:style-name="T78_29">policy</text:span><text:span text:style-name="T78_30"><text:s/></text:span><text:span text:style-name="T78_31">bodies</text:span><text:span text:style-name="T78_32"><text:s/></text:span><text:span text:style-name="T78_33">must</text:span><text:span text:style-name="T78_34"><text:s/></text:span><text:span text:style-name="T78_35">reach</text:span><text:span text:style-name="T78_36"><text:s/></text:span><text:span text:style-name="T78_37">out</text:span><text:span text:style-name="T78_38"><text:s/></text:span><text:span text:style-name="T78_39">to</text:span><text:span text:style-name="T78_40"><text:s/></text:span><text:span text:style-name="T78_41">technologists</text:span><text:span text:style-name="T78_42"><text:s/></text:span><text:span text:style-name="T78_43">and</text:span><text:span text:style-name="T78_44"><text:s/></text:span><text:span text:style-name="T78_45">operations</text:span><text:span text:style-name="T78_46"><text:s/></text:span><text:span text:style-name="T78_47">experts</text:span><text:span text:style-name="T78_48"><text:s/></text:span><text:span text:style-name="T78_49">in</text:span><text:span text:style-name="T78_50"><text:s/></text:span><text:span text:style-name="T78_51">crafting</text:span><text:span text:style-name="T78_52"><text:s/></text:span><text:span text:style-name="T78_53">law</text:span><text:span text:style-name="T78_54"><text:s/></text:span><text:span text:style-name="T78_55">and</text:span><text:span text:style-name="T78_56"><text:s/></text:span><text:span text:style-name="T78_57">regulations</text:span><text:span text:style-name="T78_58">.<text:s/></text:span><text:span text:style-name="T78_59">For</text:span><text:span text:style-name="T78_60"><text:s/></text:span><text:span text:style-name="T78_61">example</text:span><text:span text:style-name="T78_62">,<text:s/></text:span><text:span text:style-name="T78_63">decisions</text:span><text:span text:style-name="T78_64"><text:s/></text:span><text:span text:style-name="T78_65">over</text:span><text:span text:style-name="T78_66"><text:s/></text:span><text:span text:style-name="T78_67">submarine</text:span><text:span text:style-name="T78_68"><text:s/></text:span><text:span text:style-name="T78_69">cable</text:span><text:span text:style-name="T78_70"><text:s/></text:span><text:span text:style-name="T78_71">placement</text:span><text:span text:style-name="T78_72"><text:s/></text:span><text:span text:style-name="T78_73">or</text:span><text:span text:style-name="T78_74"><text:s/></text:span><text:span text:style-name="T78_75">white</text:span><text:span text:style-name="T78_76"><text:s/></text:span><text:span text:style-name="T78_77">space</text:span><text:span text:style-name="T78_78"><text:s/></text:span><text:span text:style-name="T78_79">frequencies</text:span><text:span text:style-name="T78_80">,<text:s/></text:span><text:span text:style-name="T78_81">ownership</text:span><text:span text:style-name="T78_82">,<text:s/></text:span><text:span text:style-name="T78_83">and</text:span><text:span text:style-name="T78_84"><text:s/></text:span><text:span text:style-name="T78_85">access</text:span><text:span text:style-name="T78_86"><text:s/></text:span><text:span text:style-name="T78_87">impact</text:span><text:span text:style-name="T78_88"><text:s/></text:span><text:span text:style-name="T78_89">human</text:span><text:span text:style-name="T78_90"><text:s/></text:span><text:span text:style-name="T78_91">rights</text:span><text:span text:style-name="T78_92"><text:s/></text:span><text:span text:style-name="T78_93">just</text:span><text:span text:style-name="T78_94"><text:s/></text:span><text:span text:style-name="T78_95">as</text:span><text:span text:style-name="T78_96"><text:s/></text:span><text:span text:style-name="T78_97">more</text:span><text:span text:style-name="T78_98"><text:s/></text:span><text:span text:style-name="T78_99">visible</text:span><text:span text:style-name="T78_100"><text:s/></text:span><text:span text:style-name="T78_101">restrictions</text:span><text:span text:style-name="T78_102"><text:s/></text:span><text:span text:style-name="T78_103">over</text:span><text:span text:style-name="T78_104"><text:s/></text:span><text:span text:style-name="T78_105">content</text:span><text:span text:style-name="T78_106"><text:s/></text:span><text:span text:style-name="T78_107">online</text:span><text:span text:style-name="T78_108">.</text:span></text:p>
        </text:list-item>
        <text:list-item>
          <text:p text:style-name="P79"><text:span text:style-name="T79_1">Laws</text:span><text:span text:style-name="T79_2"><text:s/></text:span><text:span text:style-name="T79_3">need</text:span><text:span text:style-name="T79_4"><text:s/></text:span><text:span text:style-name="T79_5">to</text:span><text:span text:style-name="T79_6"><text:s/></text:span><text:span text:style-name="T79_7">be</text:span><text:span text:style-name="T79_8"><text:s/></text:span><text:span text:style-name="T79_9">consistent</text:span><text:span text:style-name="T79_10"><text:s/></text:span><text:span text:style-name="T79_11">in</text:span><text:span text:style-name="T79_12"><text:s/></text:span><text:span text:style-name="T79_13">respect</text:span><text:span text:style-name="T79_14"><text:s/></text:span><text:span text:style-name="T79_15">of</text:span><text:span text:style-name="T79_16"><text:s/></text:span><text:span text:style-name="T79_17">these</text:span><text:span text:style-name="T79_18"><text:s/></text:span><text:span text:style-name="T79_19">rights</text:span><text:span text:style-name="T79_20"><text:s/></text:span><text:span text:style-name="T79_21">online</text:span><text:span text:style-name="T79_22"><text:s/></text:span><text:span text:style-name="T79_23">and</text:span><text:span text:style-name="T79_24"><text:s/></text:span><text:span text:style-name="T79_25">offline</text:span><text:span text:style-name="T79_26">.<text:s/></text:span><text:span text:style-name="T79_27">Disproportionate</text:span><text:span text:style-name="T79_28"><text:s/></text:span><text:span text:style-name="T79_29">restrictions</text:span><text:span text:style-name="T79_30"><text:s/></text:span><text:span text:style-name="T79_31">that</text:span><text:span text:style-name="T79_32"><text:s/></text:span><text:span text:style-name="T79_33">allow</text:span><text:span text:style-name="T79_34"><text:s/></text:span><text:span text:style-name="T79_35">for</text:span><text:span text:style-name="T79_36"><text:s/></text:span><text:span text:style-name="T79_37">persecution</text:span><text:span text:style-name="T79_38"><text:s/></text:span><text:span text:style-name="T79_39">of</text:span><text:span text:style-name="T79_40"><text:s/></text:span><text:span text:style-name="T79_41">human</text:span><text:span text:style-name="T79_42"><text:s/></text:span><text:span text:style-name="T79_43">rights</text:span><text:span text:style-name="T79_44"><text:s/></text:span><text:span text:style-name="T79_45">online</text:span><text:span text:style-name="T79_46"><text:s/></text:span><text:span text:style-name="T79_47">and</text:span><text:span text:style-name="T79_48"><text:s/></text:span><text:span text:style-name="T79_49">greater</text:span><text:span text:style-name="T79_50"><text:s/></text:span><text:span text:style-name="T79_51">penalties</text:span><text:span text:style-name="T79_52"><text:s/></text:span><text:span text:style-name="T79_53">for</text:span><text:span text:style-name="T79_54"><text:s/></text:span><text:span text:style-name="T79_55">offenses</text:span><text:span text:style-name="T79_56"><text:s/></text:span><text:span text:style-name="T79_57">involving</text:span><text:span text:style-name="T79_58"><text:s/></text:span><text:span text:style-name="T79_59">ICTs</text:span><text:span text:style-name="T79_60"><text:s/></text:span><text:span text:style-name="T79_61">do</text:span><text:span text:style-name="T79_62"><text:s/></text:span><text:span text:style-name="T79_63">not</text:span><text:span text:style-name="T79_64"><text:s/></text:span><text:span text:style-name="T79_65">comport</text:span><text:span text:style-name="T79_66"><text:s/></text:span><text:span text:style-name="T79_67">with</text:span><text:span text:style-name="T79_68"><text:s/></text:span><text:span text:style-name="T79_69">international</text:span><text:span text:style-name="T79_70"><text:s/></text:span><text:span text:style-name="T79_71">law</text:span><text:span text:style-name="T79_72"><text:s/></text:span><text:span text:style-name="T79_73">and</text:span><text:span text:style-name="T79_74"><text:s/></text:span><text:span text:style-name="T79_75">norms</text:span><text:span text:style-name="T79_76">.<text:s text:c="2"/></text:span></text:p>
        </text:list-item>
        <text:list-item>
          <text:p text:style-name="P80"><text:span text:style-name="T80_1">Connectivity</text:span><text:span text:style-name="T80_2"><text:s/></text:span><text:span text:style-name="T80_3">initiatives</text:span><text:span text:style-name="T80_4"><text:s/></text:span><text:span text:style-name="T80_5">must</text:span><text:span text:style-name="T80_6"><text:s/></text:span><text:span text:style-name="T80_7">take</text:span><text:span text:style-name="T80_8"><text:s/></text:span><text:span text:style-name="T80_9">into</text:span><text:span text:style-name="T80_10"><text:s/></text:span><text:span text:style-name="T80_11">consideration</text:span><text:span text:style-name="T80_12"><text:s/></text:span><text:span text:style-name="T80_13">the</text:span><text:span text:style-name="T80_14"><text:s/></text:span><text:span text:style-name="T80_15">best</text:span><text:span text:style-name="T80_16"><text:s/></text:span><text:span text:style-name="T80_17">practices</text:span><text:span text:style-name="T80_18"><text:s/></text:span><text:span text:style-name="T80_19">in</text:span><text:span text:style-name="T80_20"><text:s/></text:span><text:span text:style-name="T80_21">relation</text:span><text:span text:style-name="T80_22"><text:s/></text:span><text:span text:style-name="T80_23">to</text:span><text:span text:style-name="T80_24"><text:s/></text:span><text:span text:style-name="T80_25">human</text:span><text:span text:style-name="T80_26"><text:s/></text:span><text:span text:style-name="T80_27">rights</text:span><text:span text:style-name="T80_28"><text:s/></text:span><text:span text:style-name="T80_29">impacts</text:span><text:span text:style-name="T80_30">.<text:s/></text:span><text:span text:style-name="T80_31">Cooperative</text:span><text:span text:style-name="T80_32"><text:s/></text:span><text:span text:style-name="T80_33">strategies</text:span><text:span text:style-name="T80_34"><text:s/></text:span><text:span text:style-name="T80_35">involving</text:span><text:span text:style-name="T80_36"><text:s/></text:span><text:span text:style-name="T80_37">human</text:span><text:span text:style-name="T80_38"><text:s/></text:span><text:span text:style-name="T80_39">rights</text:span><text:span text:style-name="T80_40"><text:s/></text:span><text:span text:style-name="T80_41">experts</text:span><text:span text:style-name="T80_42">,<text:s/></text:span><text:span text:style-name="T80_43">technologists</text:span><text:span text:style-name="T80_44">,<text:s/></text:span><text:span text:style-name="T80_45">local</text:span><text:span text:style-name="T80_46"><text:s/></text:span><text:span text:style-name="T80_47">communities</text:span><text:span text:style-name="T80_48">,<text:s/></text:span><text:span text:style-name="T80_49">civil</text:span><text:span text:style-name="T80_50"><text:s/></text:span><text:span text:style-name="T80_51">society</text:span><text:span text:style-name="T80_52">,<text:s/></text:span><text:span text:style-name="T80_53">lawyers</text:span><text:span text:style-name="T80_54">,<text:s/></text:span><text:span text:style-name="T80_55">and</text:span><text:span text:style-name="T80_56"><text:s/></text:span><text:span text:style-name="T80_57">developers</text:span><text:span text:style-name="T80_58"><text:s/></text:span><text:span text:style-name="T80_59">should</text:span><text:span text:style-name="T80_60"><text:s/></text:span><text:span text:style-name="T80_61">be</text:span><text:span text:style-name="T80_62"><text:s/></text:span><text:span text:style-name="T80_63">prioritized</text:span><text:span text:style-name="T80_64">.<text:s/></text:span><text:span text:style-name="T80_65">Developers</text:span><text:span text:style-name="T80_66"><text:s/></text:span><text:span text:style-name="T80_67">must</text:span><text:span text:style-name="T80_68"><text:s/></text:span><text:span text:style-name="T80_69">respect</text:span><text:span text:style-name="T80_70"><text:s/></text:span><text:span text:style-name="T80_71">and</text:span><text:span text:style-name="T80_72"><text:s/></text:span><text:span text:style-name="T80_73">abstain</text:span><text:span text:style-name="T80_74"><text:s/></text:span><text:span text:style-name="T80_75">from</text:span><text:span text:style-name="T80_76"><text:s/></text:span><text:span text:style-name="T80_77">excluding</text:span><text:span text:style-name="T80_78"><text:s/></text:span><text:span text:style-name="T80_79">local</text:span><text:span text:style-name="T80_80"><text:s/></text:span><text:span text:style-name="T80_81">and</text:span><text:span text:style-name="T80_82"><text:s/></text:span><text:span text:style-name="T80_83">autonomous</text:span><text:span text:style-name="T80_84"><text:s/></text:span><text:span text:style-name="T80_85">developed</text:span><text:span text:style-name="T80_86"><text:s/></text:span><text:span text:style-name="T80_87">networks</text:span><text:span text:style-name="T80_88"><text:s/></text:span><text:span text:style-name="T80_89">when</text:span><text:span text:style-name="T80_90"><text:s/></text:span><text:span text:style-name="T80_91">deployed</text:span><text:span text:style-name="T80_92">.</text:span></text:p>
        </text:list-item>
      </text:list>
      <text:h text:style-name="P81" text:outline-level="10"><text:bookmark-start text:name="h.z0413ua5mbq2"/><text:bookmark-end text:name="h.z0413ua5mbq2"/><text:span text:style-name="T81_1">4.<text:s/></text:span><text:span text:style-name="T81_2">The</text:span><text:span text:style-name="T81_3"><text:s/></text:span><text:span text:style-name="T81_4">internet</text:span><text:span text:style-name="T81_5"><text:s/></text:span><text:span text:style-name="T81_6">must</text:span><text:span text:style-name="T81_7"><text:s/></text:span><text:span text:style-name="T81_8">remain</text:span><text:span text:style-name="T81_9"><text:s/></text:span><text:span text:style-name="T81_10">open</text:span><text:span text:style-name="T81_11"><text:s/></text:span><text:span text:style-name="T81_12">and</text:span><text:span text:style-name="T81_13"><text:s/></text:span><text:span text:style-name="T81_14">affordable</text:span><text:span text:style-name="T81_15">.<text:s/></text:span><text:span text:style-name="T81_16">Affordability</text:span><text:span text:style-name="T81_17"><text:s/></text:span><text:span text:style-name="T81_18">should</text:span><text:span text:style-name="T81_19"><text:s/></text:span><text:span text:style-name="T81_20">be</text:span><text:span text:style-name="T81_21"><text:s/></text:span><text:span text:style-name="T81_22">set</text:span><text:span text:style-name="T81_23"><text:s/></text:span><text:span text:style-name="T81_24">based</text:span><text:span text:style-name="T81_25"><text:s/></text:span><text:span text:style-name="T81_26">on</text:span><text:span text:style-name="T81_27"><text:s/></text:span><text:span text:style-name="T81_28">local</text:span><text:span text:style-name="T81_29"><text:s/></text:span><text:span text:style-name="T81_30">needs</text:span><text:span text:style-name="T81_31"><text:s/></text:span><text:span text:style-name="T81_32">and</text:span><text:span text:style-name="T81_33"><text:s/></text:span><text:span text:style-name="T81_34">realities</text:span><text:span text:style-name="T81_35">.<text:s/></text:span><text:span text:style-name="T81_36">Public</text:span><text:span text:style-name="T81_37">,<text:s/></text:span><text:span text:style-name="T81_38">aid</text:span><text:span text:style-name="T81_39">,<text:s/></text:span><text:span text:style-name="T81_40">and</text:span><text:span text:style-name="T81_41"><text:s/></text:span><text:span text:style-name="T81_42">development</text:span><text:span text:style-name="T81_43">-</text:span><text:span text:style-name="T81_44">targeted</text:span><text:span text:style-name="T81_45"><text:s/></text:span><text:span text:style-name="T81_46">funding</text:span><text:span text:style-name="T81_47"><text:s/></text:span><text:span text:style-name="T81_48">should</text:span><text:span text:style-name="T81_49"><text:s/></text:span><text:span text:style-name="T81_50">not</text:span><text:span text:style-name="T81_51"><text:s/></text:span><text:span text:style-name="T81_52">enable</text:span><text:span text:style-name="T81_53"><text:s/></text:span><text:span text:style-name="T81_54">private</text:span><text:span text:style-name="T81_55"><text:s/></text:span><text:span text:style-name="T81_56">actors</text:span><text:span text:style-name="T81_57"><text:s/></text:span><text:span text:style-name="T81_58">to</text:span><text:span text:style-name="T81_59"><text:s/></text:span><text:span text:style-name="T81_60">create</text:span><text:span text:style-name="T81_61"><text:s/></text:span><text:span text:style-name="T81_62">walled</text:span><text:span text:style-name="T81_63"><text:s/></text:span><text:span text:style-name="T81_64">gardens</text:span><text:span text:style-name="T81_65"><text:s/></text:span><text:span text:style-name="T81_66">or</text:span><text:span text:style-name="T81_67"><text:s/></text:span><text:span text:style-name="T81_68">employ</text:span><text:span text:style-name="T81_69"><text:s/></text:span><text:span text:style-name="T81_70">business</text:span><text:span text:style-name="T81_71"><text:s/></text:span><text:span text:style-name="T81_72">models</text:span><text:span text:style-name="T81_73"><text:s/></text:span><text:span text:style-name="T81_74">that</text:span><text:span text:style-name="T81_75"><text:s/></text:span><text:span text:style-name="T81_76">fail</text:span><text:span text:style-name="T81_77"><text:s/></text:span><text:span text:style-name="T81_78">to</text:span><text:span text:style-name="T81_79"><text:s/></text:span><text:span text:style-name="T81_80">offer</text:span><text:span text:style-name="T81_81"><text:s/></text:span><text:span text:style-name="T81_82">users</text:span><text:span text:style-name="T81_83"><text:s/></text:span><text:span text:style-name="T81_84">affordable</text:span><text:span text:style-name="T81_85"><text:s/></text:span><text:span text:style-name="T81_86">access</text:span><text:span text:style-name="T81_87"><text:s/></text:span><text:span text:style-name="T81_88">to</text:span><text:span text:style-name="T81_89"><text:s/></text:span><text:span text:style-name="T81_90">the</text:span><text:span text:style-name="T81_91"><text:s/></text:span><text:span text:style-name="T81_92">global</text:span><text:span text:style-name="T81_93"><text:s/></text:span><text:span text:style-name="T81_94">internet</text:span><text:span text:style-name="T81_95">.<text:s/></text:span></text:h>
      <text:p text:style-name="P82"/>
      <text:p text:style-name="P83"><text:span text:style-name="T83_1">Established</text:span><text:span text:style-name="T83_2"><text:s/></text:span><text:span text:style-name="T83_3">Sources</text:span><text:span text:style-name="T83_4"><text:s/></text:span><text:span text:style-name="T83_5">for</text:span><text:span text:style-name="T83_6"><text:s/></text:span><text:span text:style-name="T83_7">the</text:span><text:span text:style-name="T83_8"><text:s/></text:span><text:span text:style-name="T83_9">Principle</text:span><text:span text:style-name="T83_10">:</text:span></text:p>
      <text:p text:style-name="P84"/>
      <text:list text:style-name="LS6" xml:id="list24">
        <text:list-item>
          <text:p text:style-name="P85"><text:span text:style-name="T85_1">Human</text:span><text:span text:style-name="T85_2"><text:s/></text:span><text:span text:style-name="T85_3">Rights</text:span><text:span text:style-name="T85_4"><text:s/></text:span><text:span text:style-name="T85_5">Council</text:span><text:span text:style-name="T85_6">,<text:s/>2014,<text:s/></text:span><text:span text:style-name="T85_7">A</text:span><text:span text:style-name="T85_8">/</text:span><text:span text:style-name="T85_9">HRC</text:span><text:span text:style-name="T85_10">/26/</text:span><text:span text:style-name="T85_11">L</text:span><text:span text:style-name="T85_12">.24:<text:s/>“</text:span><text:span text:style-name="T85_13">Recognizes</text:span><text:span text:style-name="T85_14"><text:s/></text:span><text:span text:style-name="T85_15">the</text:span><text:span text:style-name="T85_16"><text:s/></text:span><text:span text:style-name="T85_17">global</text:span><text:span text:style-name="T85_18"><text:s/></text:span><text:span text:style-name="T85_19">and</text:span><text:span text:style-name="T85_20"><text:s/></text:span><text:span text:style-name="T85_21">open</text:span><text:span text:style-name="T85_22"><text:s/></text:span><text:span text:style-name="T85_23">nature</text:span><text:span text:style-name="T85_24"><text:s/></text:span><text:span text:style-name="T85_25">of</text:span><text:span text:style-name="T85_26"><text:s/></text:span><text:span text:style-name="T85_27">the</text:span><text:span text:style-name="T85_28"><text:s/></text:span><text:span text:style-name="T85_29">Internet</text:span><text:span text:style-name="T85_30"><text:s/></text:span><text:span text:style-name="T85_31">as</text:span><text:span text:style-name="T85_32"><text:s/></text:span><text:span text:style-name="T85_33">a</text:span><text:span text:style-name="T85_34"><text:s/></text:span><text:span text:style-name="T85_35">driving</text:span><text:span text:style-name="T85_36"><text:s/></text:span><text:span text:style-name="T85_37">force</text:span><text:span text:style-name="T85_38"><text:s/></text:span><text:span text:style-name="T85_39">in</text:span><text:span text:style-name="T85_40"><text:s/></text:span><text:span text:style-name="T85_41">accelerating</text:span><text:span text:style-name="T85_42"><text:s/></text:span><text:span text:style-name="T85_43">progress</text:span><text:span text:style-name="T85_44"><text:s/></text:span><text:span text:style-name="T85_45">towards</text:span><text:span text:style-name="T85_46"><text:s/></text:span><text:span text:style-name="T85_47">development</text:span><text:span text:style-name="T85_48"><text:s/></text:span><text:span text:style-name="T85_49">in</text:span><text:span text:style-name="T85_50"><text:s/></text:span><text:span text:style-name="T85_51">its</text:span><text:span text:style-name="T85_52"><text:s/></text:span><text:span text:style-name="T85_53">various</text:span><text:span text:style-name="T85_54"><text:s/></text:span><text:span text:style-name="T85_55">forms</text:span><text:span text:style-name="T85_56">”</text:span></text:p>
        </text:list-item>
        <text:list-item>
          <text:p text:style-name="P86"><text:span text:style-name="T86_1">NETmundial</text:span><text:span text:style-name="T86_2">,<text:s/></text:span><text:span text:style-name="T86_3"><text:a xlink:type="simple" xlink:href="http://netmundial.br/wp-content/uploads/2014/04/NETmundial-Multistakeholder-Document.pdf"><text:span text:style-name="T86_4">Multistakeholder</text:span></text:a></text:span><text:span text:style-name="T86_5"><text:a xlink:type="simple" xlink:href="http://netmundial.br/wp-content/uploads/2014/04/NETmundial-Multistakeholder-Document.pdf"><text:span text:style-name="T86_6"><text:s/></text:span></text:a></text:span><text:span text:style-name="T86_7"><text:a xlink:type="simple" xlink:href="http://netmundial.br/wp-content/uploads/2014/04/NETmundial-Multistakeholder-Document.pdf"><text:span text:style-name="T86_8">Statement</text:span></text:a></text:span><text:span text:style-name="T86_9">,<text:s/>2014”:<text:s/>“</text:span><text:span text:style-name="T86_10">The</text:span><text:span text:style-name="T86_11"><text:s/></text:span><text:span text:style-name="T86_12">ability</text:span><text:span text:style-name="T86_13"><text:s/></text:span><text:span text:style-name="T86_14">to</text:span><text:span text:style-name="T86_15"><text:s/></text:span><text:span text:style-name="T86_16">innovate</text:span><text:span text:style-name="T86_17"><text:s/></text:span><text:span text:style-name="T86_18">and</text:span><text:span text:style-name="T86_19"><text:s/></text:span><text:span text:style-name="T86_20">create</text:span><text:span text:style-name="T86_21"><text:s/></text:span><text:span text:style-name="T86_22">has</text:span><text:span text:style-name="T86_23"><text:s/></text:span><text:span text:style-name="T86_24">been</text:span><text:span text:style-name="T86_25"><text:s/></text:span><text:span text:style-name="T86_26">at</text:span><text:span text:style-name="T86_27"><text:s/></text:span><text:span text:style-name="T86_28">the</text:span><text:span text:style-name="T86_29"><text:s/></text:span><text:span text:style-name="T86_30">heart</text:span><text:span text:style-name="T86_31"><text:s/></text:span><text:span text:style-name="T86_32">of</text:span><text:span text:style-name="T86_33"><text:s/></text:span><text:span text:style-name="T86_34">the</text:span><text:span text:style-name="T86_35"><text:s/></text:span><text:span text:style-name="T86_36">remarkable</text:span><text:span text:style-name="T86_37"><text:s/></text:span><text:span text:style-name="T86_38">growth</text:span><text:span text:style-name="T86_39"><text:s/></text:span><text:span text:style-name="T86_40">of</text:span><text:span text:style-name="T86_41"><text:s/></text:span><text:span text:style-name="T86_42">the</text:span><text:span text:style-name="T86_43"><text:s/></text:span><text:span text:style-name="T86_44">Internet</text:span><text:span text:style-name="T86_45"><text:s/></text:span><text:span text:style-name="T86_46">and</text:span><text:span text:style-name="T86_47"><text:s/></text:span><text:span text:style-name="T86_48">it</text:span><text:span text:style-name="T86_49"><text:s/></text:span><text:span text:style-name="T86_50">has</text:span><text:span text:style-name="T86_51"><text:s/></text:span><text:span text:style-name="T86_52">brought</text:span><text:span text:style-name="T86_53"><text:s/></text:span><text:span text:style-name="T86_54">great</text:span><text:span text:style-name="T86_55"><text:s/></text:span><text:span text:style-name="T86_56">value</text:span><text:span text:style-name="T86_57"><text:s/></text:span><text:span text:style-name="T86_58">to</text:span><text:span text:style-name="T86_59"><text:s/></text:span><text:span text:style-name="T86_60">the</text:span><text:span text:style-name="T86_61"><text:s/></text:span><text:span text:style-name="T86_62">global</text:span><text:span text:style-name="T86_63"><text:s/></text:span><text:span text:style-name="T86_64">society</text:span><text:span text:style-name="T86_65">.<text:s/></text:span><text:span text:style-name="T86_66">For</text:span><text:span text:style-name="T86_67"><text:s/></text:span><text:span text:style-name="T86_68">the</text:span><text:span text:style-name="T86_69"><text:s/></text:span><text:span text:style-name="T86_70">preservation</text:span><text:span text:style-name="T86_71"><text:s/></text:span><text:span text:style-name="T86_72">of</text:span><text:span text:style-name="T86_73"><text:s/></text:span><text:span text:style-name="T86_74">its</text:span><text:span text:style-name="T86_75"><text:s/></text:span><text:span text:style-name="T86_76">dynamism</text:span><text:span text:style-name="T86_77">,<text:s/></text:span><text:span text:style-name="T86_78">Internet</text:span><text:span text:style-name="T86_79"><text:s/></text:span><text:span text:style-name="T86_80">governance</text:span><text:span text:style-name="T86_81"><text:s/></text:span><text:span text:style-name="T86_82">must</text:span><text:span text:style-name="T86_83"><text:s/></text:span><text:span text:style-name="T86_84">continue</text:span><text:span text:style-name="T86_85"><text:s/></text:span><text:span text:style-name="T86_86">to</text:span><text:span text:style-name="T86_87"><text:s/></text:span><text:span text:style-name="T86_88">allow</text:span><text:span text:style-name="T86_89"><text:s/></text:span><text:span text:style-name="T86_90">permissionless</text:span><text:span text:style-name="T86_91"><text:s/></text:span><text:span text:style-name="T86_92">innovation</text:span><text:span text:style-name="T86_93"><text:s/></text:span><text:span text:style-name="T86_94">through</text:span><text:span text:style-name="T86_95"><text:s/></text:span><text:span text:style-name="T86_96">an</text:span><text:span text:style-name="T86_97"><text:s/></text:span><text:span text:style-name="T86_98">enabling</text:span><text:span text:style-name="T86_99"><text:s/></text:span><text:span text:style-name="T86_100">Internet</text:span><text:span text:style-name="T86_101"><text:s/></text:span><text:span text:style-name="T86_102">environment</text:span><text:span text:style-name="T86_103">...<text:s/></text:span><text:span text:style-name="T86_104">Enterprise</text:span><text:span text:style-name="T86_105"><text:s/></text:span><text:span text:style-name="T86_106">and</text:span><text:span text:style-name="T86_107"><text:s/></text:span><text:span text:style-name="T86_108">investment</text:span><text:span text:style-name="T86_109"><text:s/></text:span><text:span text:style-name="T86_110">in</text:span><text:span text:style-name="T86_111"><text:s/></text:span><text:span text:style-name="T86_112">infrastructure</text:span><text:span text:style-name="T86_113"><text:s/></text:span><text:span text:style-name="T86_114">are</text:span><text:span text:style-name="T86_115"><text:s/></text:span><text:span text:style-name="T86_116">essential</text:span><text:span text:style-name="T86_117"><text:s/></text:span><text:span text:style-name="T86_118">components</text:span><text:span text:style-name="T86_119"><text:s/></text:span><text:span text:style-name="T86_120">of</text:span><text:span text:style-name="T86_121"><text:s/></text:span><text:span text:style-name="T86_122">an</text:span><text:span text:style-name="T86_123"><text:s/></text:span><text:span text:style-name="T86_124">enabling</text:span><text:span text:style-name="T86_125"><text:s/></text:span><text:span text:style-name="T86_126">environment</text:span><text:span text:style-name="T86_127">;<text:s/>“</text:span><text:span text:style-name="T86_128">The</text:span><text:span text:style-name="T86_129"><text:s/></text:span><text:span text:style-name="T86_130">Internet</text:span><text:span text:style-name="T86_131"><text:s/></text:span><text:span text:style-name="T86_132">should</text:span><text:span text:style-name="T86_133"><text:s/></text:span><text:span text:style-name="T86_134">be</text:span><text:span text:style-name="T86_135"><text:s/></text:span><text:span text:style-name="T86_136">preserved</text:span><text:span text:style-name="T86_137"><text:s/></text:span><text:span text:style-name="T86_138">as</text:span><text:span text:style-name="T86_139"><text:s/></text:span><text:span text:style-name="T86_140">a</text:span><text:span text:style-name="T86_141"><text:s/></text:span><text:span text:style-name="T86_142">fertile</text:span><text:span text:style-name="T86_143"><text:s/></text:span><text:span text:style-name="T86_144">and</text:span><text:span text:style-name="T86_145"><text:s/></text:span><text:span text:style-name="T86_146">innovative</text:span><text:span text:style-name="T86_147"><text:s/></text:span><text:span text:style-name="T86_148">environment</text:span><text:span text:style-name="T86_149"><text:s/></text:span><text:span text:style-name="T86_150">based</text:span><text:span text:style-name="T86_151"><text:s/></text:span><text:span text:style-name="T86_152">on</text:span><text:span text:style-name="T86_153"><text:s/></text:span><text:span text:style-name="T86_154">an</text:span><text:span text:style-name="T86_155"><text:s/></text:span><text:span text:style-name="T86_156">open</text:span><text:span text:style-name="T86_157"><text:s/></text:span><text:span text:style-name="T86_158">system</text:span><text:span text:style-name="T86_159"><text:s/></text:span><text:span text:style-name="T86_160">architecture</text:span><text:span text:style-name="T86_161">,<text:s/></text:span><text:span text:style-name="T86_162">with</text:span><text:span text:style-name="T86_163"><text:s/></text:span><text:span text:style-name="T86_164">voluntary</text:span><text:span text:style-name="T86_165"><text:s/></text:span><text:span text:style-name="T86_166">collaboration</text:span><text:span text:style-name="T86_167">,<text:s/></text:span><text:span text:style-name="T86_168">collective</text:span><text:span text:style-name="T86_169"><text:s/></text:span><text:span text:style-name="T86_170">stewardship</text:span><text:span text:style-name="T86_171"><text:s/></text:span><text:span text:style-name="T86_172">and</text:span><text:span text:style-name="T86_173"><text:s/></text:span><text:span text:style-name="T86_174">participation</text:span><text:span text:style-name="T86_175">,<text:s/></text:span><text:span text:style-name="T86_176">and</text:span><text:span text:style-name="T86_177"><text:s/></text:span><text:span text:style-name="T86_178">upholds</text:span><text:span text:style-name="T86_179"><text:s/></text:span><text:span text:style-name="T86_180">the</text:span><text:span text:style-name="T86_181"><text:s/></text:span><text:span text:style-name="T86_182">end</text:span><text:span text:style-name="T86_183">-</text:span><text:span text:style-name="T86_184">to</text:span><text:span text:style-name="T86_185">-</text:span><text:span text:style-name="T86_186">end</text:span><text:span text:style-name="T86_187"><text:s/></text:span><text:span text:style-name="T86_188">nature</text:span><text:span text:style-name="T86_189"><text:s/></text:span><text:span text:style-name="T86_190">of</text:span><text:span text:style-name="T86_191"><text:s/></text:span><text:span text:style-name="T86_192">the</text:span><text:span text:style-name="T86_193"><text:s/></text:span><text:span text:style-name="T86_194">open</text:span><text:span text:style-name="T86_195"><text:s/></text:span><text:span text:style-name="T86_196">Internet</text:span><text:span text:style-name="T86_197">…”</text:span></text:p>
        </text:list-item>
        <text:list-item>
          <text:p text:style-name="P87"><text:span text:style-name="T87_1">WSIS</text:span><text:span text:style-name="T87_2">+10<text:s/></text:span><text:span text:style-name="T87_3">Outcome</text:span><text:span text:style-name="T87_4"><text:s/></text:span><text:span text:style-name="T87_5">Document</text:span><text:span text:style-name="T87_6">:<text:s/>“</text:span><text:span text:style-name="T87_7">We</text:span><text:span text:style-name="T87_8"><text:s/></text:span><text:span text:style-name="T87_9">note</text:span><text:span text:style-name="T87_10"><text:s/></text:span><text:span text:style-name="T87_11">the</text:span><text:span text:style-name="T87_12"><text:s/></text:span><text:span text:style-name="T87_13">important</text:span><text:span text:style-name="T87_14"><text:s/></text:span><text:span text:style-name="T87_15">regulatory</text:span><text:span text:style-name="T87_16"><text:s/></text:span><text:span text:style-name="T87_17">and</text:span><text:span text:style-name="T87_18"><text:s/></text:span><text:span text:style-name="T87_19">legislative</text:span><text:span text:style-name="T87_20"><text:s/></text:span><text:span text:style-name="T87_21">processes</text:span><text:span text:style-name="T87_22"><text:s/></text:span><text:span text:style-name="T87_23">in</text:span><text:span text:style-name="T87_24"><text:s/></text:span><text:span text:style-name="T87_25">some</text:span><text:span text:style-name="T87_26"><text:s/></text:span><text:span text:style-name="T87_27">Member</text:span><text:span text:style-name="T87_28"><text:s/></text:span><text:span text:style-name="T87_29">States</text:span><text:span text:style-name="T87_30"><text:s/></text:span><text:span text:style-name="T87_31">on</text:span><text:span text:style-name="T87_32"><text:s/></text:span><text:span text:style-name="T87_33">the</text:span><text:span text:style-name="T87_34"><text:s/></text:span><text:span text:style-name="T87_35">open</text:span><text:span text:style-name="T87_36"><text:s/></text:span><text:span text:style-name="T87_37">Internet</text:span><text:span text:style-name="T87_38"><text:s/></text:span><text:span text:style-name="T87_39">in</text:span><text:span text:style-name="T87_40"><text:s/></text:span><text:span text:style-name="T87_41">the</text:span><text:span text:style-name="T87_42"><text:s/></text:span><text:span text:style-name="T87_43">context</text:span><text:span text:style-name="T87_44"><text:s/></text:span><text:span text:style-name="T87_45">of</text:span><text:span text:style-name="T87_46"><text:s/></text:span><text:span text:style-name="T87_47">the</text:span><text:span text:style-name="T87_48"><text:s/></text:span><text:span text:style-name="T87_49">Information</text:span><text:span text:style-name="T87_50"><text:s/></text:span><text:span text:style-name="T87_51">Society</text:span><text:span text:style-name="T87_52"><text:s/></text:span><text:span text:style-name="T87_53">and</text:span><text:span text:style-name="T87_54"><text:s/></text:span><text:span text:style-name="T87_55">the</text:span><text:span text:style-name="T87_56"><text:s/></text:span><text:span text:style-name="T87_57">underlying</text:span><text:span text:style-name="T87_58"><text:s/></text:span><text:span text:style-name="T87_59">drivers</text:span><text:span text:style-name="T87_60"><text:s/></text:span><text:span text:style-name="T87_61">for</text:span><text:span text:style-name="T87_62"><text:s/></text:span><text:span text:style-name="T87_63">it</text:span><text:span text:style-name="T87_64">”</text:span></text:p>
        </text:list-item>
        <text:list-item>
          <text:p text:style-name="P88"><text:span text:style-name="T88_1">Alliance</text:span><text:span text:style-name="T88_2"><text:s/></text:span><text:span text:style-name="T88_3">for</text:span><text:span text:style-name="T88_4"><text:s/></text:span><text:span text:style-name="T88_5">Affordable</text:span><text:span text:style-name="T88_6"><text:s/></text:span><text:span text:style-name="T88_7">Internet</text:span><text:span text:style-name="T88_8">,<text:s/></text:span><text:span text:style-name="T88_9"><text:a xlink:type="simple" xlink:href="http://1e8q3q16vyc81g8l3h3md6q5f5e.wpengine.netdna-cdn.com/wp-content/uploads/2016/05/MeasuringImpactsofMobileDataServices_ResearchBrief2.pdf"><text:span text:style-name="T88_10">Mobile</text:span></text:a></text:span><text:span text:style-name="T88_11"><text:a xlink:type="simple" xlink:href="http://1e8q3q16vyc81g8l3h3md6q5f5e.wpengine.netdna-cdn.com/wp-content/uploads/2016/05/MeasuringImpactsofMobileDataServices_ResearchBrief2.pdf"><text:span text:style-name="T88_12"><text:s/></text:span></text:a></text:span><text:span text:style-name="T88_13"><text:a xlink:type="simple" xlink:href="http://1e8q3q16vyc81g8l3h3md6q5f5e.wpengine.netdna-cdn.com/wp-content/uploads/2016/05/MeasuringImpactsofMobileDataServices_ResearchBrief2.pdf"><text:span text:style-name="T88_14">Data</text:span></text:a></text:span><text:span text:style-name="T88_15"><text:a xlink:type="simple" xlink:href="http://1e8q3q16vyc81g8l3h3md6q5f5e.wpengine.netdna-cdn.com/wp-content/uploads/2016/05/MeasuringImpactsofMobileDataServices_ResearchBrief2.pdf"><text:span text:style-name="T88_16"><text:s/></text:span></text:a></text:span><text:span text:style-name="T88_17"><text:a xlink:type="simple" xlink:href="http://1e8q3q16vyc81g8l3h3md6q5f5e.wpengine.netdna-cdn.com/wp-content/uploads/2016/05/MeasuringImpactsofMobileDataServices_ResearchBrief2.pdf"><text:span text:style-name="T88_18">Services</text:span></text:a></text:span><text:span text:style-name="T88_19"><text:a xlink:type="simple" xlink:href="http://1e8q3q16vyc81g8l3h3md6q5f5e.wpengine.netdna-cdn.com/wp-content/uploads/2016/05/MeasuringImpactsofMobileDataServices_ResearchBrief2.pdf"><text:span text:style-name="T88_20">:<text:s/></text:span></text:a></text:span><text:span text:style-name="T88_21"><text:a xlink:type="simple" xlink:href="http://1e8q3q16vyc81g8l3h3md6q5f5e.wpengine.netdna-cdn.com/wp-content/uploads/2016/05/MeasuringImpactsofMobileDataServices_ResearchBrief2.pdf"><text:span text:style-name="T88_22">Exploring</text:span></text:a></text:span><text:span text:style-name="T88_23"><text:a xlink:type="simple" xlink:href="http://1e8q3q16vyc81g8l3h3md6q5f5e.wpengine.netdna-cdn.com/wp-content/uploads/2016/05/MeasuringImpactsofMobileDataServices_ResearchBrief2.pdf"><text:span text:style-name="T88_24"><text:s/></text:span></text:a></text:span><text:span text:style-name="T88_25"><text:a xlink:type="simple" xlink:href="http://1e8q3q16vyc81g8l3h3md6q5f5e.wpengine.netdna-cdn.com/wp-content/uploads/2016/05/MeasuringImpactsofMobileDataServices_ResearchBrief2.pdf"><text:span text:style-name="T88_26">User</text:span></text:a></text:span><text:span text:style-name="T88_27"><text:a xlink:type="simple" xlink:href="http://1e8q3q16vyc81g8l3h3md6q5f5e.wpengine.netdna-cdn.com/wp-content/uploads/2016/05/MeasuringImpactsofMobileDataServices_ResearchBrief2.pdf"><text:span text:style-name="T88_28"><text:s/></text:span></text:a></text:span><text:span text:style-name="T88_29"><text:a xlink:type="simple" xlink:href="http://1e8q3q16vyc81g8l3h3md6q5f5e.wpengine.netdna-cdn.com/wp-content/uploads/2016/05/MeasuringImpactsofMobileDataServices_ResearchBrief2.pdf"><text:span text:style-name="T88_30">Experiences</text:span></text:a></text:span><text:span text:style-name="T88_31"><text:a xlink:type="simple" xlink:href="http://1e8q3q16vyc81g8l3h3md6q5f5e.wpengine.netdna-cdn.com/wp-content/uploads/2016/05/MeasuringImpactsofMobileDataServices_ResearchBrief2.pdf"><text:span text:style-name="T88_32"><text:s/>&amp;<text:s/></text:span></text:a></text:span><text:span text:style-name="T88_33"><text:a xlink:type="simple" xlink:href="http://1e8q3q16vyc81g8l3h3md6q5f5e.wpengine.netdna-cdn.com/wp-content/uploads/2016/05/MeasuringImpactsofMobileDataServices_ResearchBrief2.pdf"><text:span text:style-name="T88_34">Perceived</text:span></text:a></text:span><text:span text:style-name="T88_35"><text:a xlink:type="simple" xlink:href="http://1e8q3q16vyc81g8l3h3md6q5f5e.wpengine.netdna-cdn.com/wp-content/uploads/2016/05/MeasuringImpactsofMobileDataServices_ResearchBrief2.pdf"><text:span text:style-name="T88_36"><text:s/></text:span></text:a></text:span><text:span text:style-name="T88_37"><text:a xlink:type="simple" xlink:href="http://1e8q3q16vyc81g8l3h3md6q5f5e.wpengine.netdna-cdn.com/wp-content/uploads/2016/05/MeasuringImpactsofMobileDataServices_ResearchBrief2.pdf"><text:span text:style-name="T88_38">Benefits</text:span></text:a></text:span><text:span text:style-name="T88_39">,<text:s/>2016:<text:s/>“</text:span><text:span text:style-name="T88_40">The</text:span><text:span text:style-name="T88_41"><text:s/></text:span><text:span text:style-name="T88_42">vast</text:span><text:span text:style-name="T88_43"><text:s/></text:span><text:span text:style-name="T88_44">majority</text:span><text:span text:style-name="T88_45"><text:s/></text:span><text:span text:style-name="T88_46">of</text:span><text:span text:style-name="T88_47"><text:s/></text:span><text:span text:style-name="T88_48">users</text:span><text:span text:style-name="T88_49"><text:s/>(82%)<text:s/></text:span><text:span text:style-name="T88_50">prefer</text:span><text:span text:style-name="T88_51"><text:s/></text:span><text:span text:style-name="T88_52">access</text:span><text:span text:style-name="T88_53"><text:s/></text:span><text:span text:style-name="T88_54">to</text:span><text:span text:style-name="T88_55"><text:s/></text:span><text:span text:style-name="T88_56">the</text:span><text:span text:style-name="T88_57"><text:s/></text:span><text:span text:style-name="T88_58">full</text:span><text:span text:style-name="T88_59"><text:s/></text:span><text:span text:style-name="T88_60">Internet</text:span><text:span text:style-name="T88_61"><text:s/></text:span><text:span text:style-name="T88_62">with</text:span><text:span text:style-name="T88_63"><text:s/></text:span><text:span text:style-name="T88_64">time</text:span><text:span text:style-name="T88_65"><text:s/></text:span><text:span text:style-name="T88_66">or</text:span><text:span text:style-name="T88_67"><text:s/></text:span><text:span text:style-name="T88_68">data</text:span><text:span text:style-name="T88_69"><text:s/></text:span><text:span text:style-name="T88_70">limitations</text:span><text:span text:style-name="T88_71">,<text:s/></text:span><text:span text:style-name="T88_72">if</text:span><text:span text:style-name="T88_73"><text:s/></text:span><text:span text:style-name="T88_74">restrictions</text:span><text:span text:style-name="T88_75"><text:s/></text:span><text:span text:style-name="T88_76">are</text:span><text:span text:style-name="T88_77"><text:s/></text:span><text:span text:style-name="T88_78">imposed</text:span><text:span text:style-name="T88_79">.<text:s text:c="2"/></text:span><text:span text:style-name="T88_80">Approximately</text:span><text:span text:style-name="T88_81"><text:s/></text:span><text:span text:style-name="T88_82">half</text:span><text:span text:style-name="T88_83"><text:s/>(48%)<text:s/></text:span><text:span text:style-name="T88_84">of</text:span><text:span text:style-name="T88_85"><text:s/></text:span><text:span text:style-name="T88_86">all</text:span><text:span text:style-name="T88_87"><text:s/></text:span><text:span text:style-name="T88_88">users</text:span><text:span text:style-name="T88_89"><text:s/></text:span><text:span text:style-name="T88_90">said</text:span><text:span text:style-name="T88_91"><text:s/></text:span><text:span text:style-name="T88_92">that</text:span><text:span text:style-name="T88_93"><text:s/></text:span><text:span text:style-name="T88_94">the</text:span><text:span text:style-name="T88_95"><text:s/></text:span><text:span text:style-name="T88_96">restriction</text:span><text:span text:style-name="T88_97"><text:s/></text:span><text:span text:style-name="T88_98">they</text:span><text:span text:style-name="T88_99"><text:s/></text:span><text:span text:style-name="T88_100">most</text:span><text:span text:style-name="T88_101"><text:s/></text:span><text:span text:style-name="T88_102">preferred</text:span><text:span text:style-name="T88_103"><text:s/></text:span><text:span text:style-name="T88_104">was</text:span><text:span text:style-name="T88_105"><text:s/></text:span><text:span text:style-name="T88_106">a</text:span><text:span text:style-name="T88_107"><text:s/></text:span><text:span text:style-name="T88_108">limitation</text:span><text:span text:style-name="T88_109"><text:s/></text:span><text:span text:style-name="T88_110">on</text:span><text:span text:style-name="T88_111"><text:s/></text:span><text:span text:style-name="T88_112">time</text:span><text:span text:style-name="T88_113"><text:s/>(</text:span><text:span text:style-name="T88_114">i</text:span><text:span text:style-name="T88_115">.</text:span><text:span text:style-name="T88_116">e</text:span><text:span text:style-name="T88_117">.,<text:s/></text:span><text:span text:style-name="T88_118">the</text:span><text:span text:style-name="T88_119"><text:s/></text:span><text:span text:style-name="T88_120">free</text:span><text:span text:style-name="T88_121"><text:s/></text:span><text:span text:style-name="T88_122">plan</text:span><text:span text:style-name="T88_123"><text:s/></text:span><text:span text:style-name="T88_124">would</text:span><text:span text:style-name="T88_125"><text:s/></text:span><text:span text:style-name="T88_126">be</text:span><text:span text:style-name="T88_127"><text:s/></text:span><text:span text:style-name="T88_128">only</text:span><text:span text:style-name="T88_129"><text:s/></text:span><text:span text:style-name="T88_130">be</text:span><text:span text:style-name="T88_131"><text:s/></text:span><text:span text:style-name="T88_132">valid</text:span><text:span text:style-name="T88_133"><text:s/></text:span><text:span text:style-name="T88_134">for</text:span><text:span text:style-name="T88_135"><text:s/></text:span><text:span text:style-name="T88_136">a</text:span><text:span text:style-name="T88_137"><text:s/></text:span><text:span text:style-name="T88_138">short</text:span><text:span text:style-name="T88_139"><text:s/></text:span><text:span text:style-name="T88_140">time</text:span><text:span text:style-name="T88_141">,<text:s/></text:span><text:span text:style-name="T88_142">with</text:span><text:span text:style-name="T88_143"><text:s/></text:span><text:span text:style-name="T88_144">no</text:span><text:span text:style-name="T88_145"><text:s/></text:span><text:span text:style-name="T88_146">restriction</text:span><text:span text:style-name="T88_147"><text:s/></text:span><text:span text:style-name="T88_148">on</text:span><text:span text:style-name="T88_149"><text:s/></text:span><text:span text:style-name="T88_150">the</text:span><text:span text:style-name="T88_151"><text:s/></text:span><text:span text:style-name="T88_152">websites</text:span><text:span text:style-name="T88_153">/</text:span><text:span text:style-name="T88_154">apps</text:span><text:span text:style-name="T88_155"><text:s/></text:span><text:span text:style-name="T88_156">that</text:span><text:span text:style-name="T88_157"><text:s/></text:span><text:span text:style-name="T88_158">could</text:span><text:span text:style-name="T88_159"><text:s/></text:span><text:span text:style-name="T88_160">be</text:span><text:span text:style-name="T88_161"><text:s/></text:span><text:span text:style-name="T88_162">accessed</text:span><text:span text:style-name="T88_163">)...”</text:span><text:span text:style-name="T88_164">Global</text:span><text:span text:style-name="T88_165"><text:s/></text:span><text:span text:style-name="T88_166">Commission</text:span><text:span text:style-name="T88_167"><text:s/></text:span><text:span text:style-name="T88_168">on</text:span><text:span text:style-name="T88_169"><text:s/></text:span><text:span text:style-name="T88_170">Internet</text:span><text:span text:style-name="T88_171"><text:s/></text:span><text:span text:style-name="T88_172">Governance</text:span><text:span text:style-name="T88_173">:</text:span><text:span text:style-name="T88_174"><text:s/>“</text:span><text:span text:style-name="T88_175">Network</text:span><text:span text:style-name="T88_176"><text:s/></text:span><text:span text:style-name="T88_177">neutrality</text:span><text:span text:style-name="T88_178"><text:s/></text:span><text:span text:style-name="T88_179">is</text:span><text:span text:style-name="T88_180"><text:s/></text:span><text:span text:style-name="T88_181">the</text:span><text:span text:style-name="T88_182"><text:s/></text:span><text:span text:style-name="T88_183">principle</text:span><text:span text:style-name="T88_184"><text:s/></text:span><text:span text:style-name="T88_185">that</text:span><text:span text:style-name="T88_186"><text:s/></text:span><text:span text:style-name="T88_187">Internet</text:span><text:span text:style-name="T88_188"><text:s/></text:span><text:span text:style-name="T88_189">traffic</text:span><text:span text:style-name="T88_190"><text:s/></text:span><text:span text:style-name="T88_191">should</text:span><text:span text:style-name="T88_192"><text:s/></text:span><text:span text:style-name="T88_193">be</text:span><text:span text:style-name="T88_194"><text:s/></text:span><text:span text:style-name="T88_195">treated</text:span><text:span text:style-name="T88_196"><text:s/></text:span><text:span text:style-name="T88_197">equally</text:span><text:span text:style-name="T88_198"><text:s/></text:span><text:span text:style-name="T88_199">and</text:span><text:span text:style-name="T88_200"><text:s/></text:span><text:span text:style-name="T88_201">that</text:span><text:span text:style-name="T88_202"><text:s/></text:span><text:span text:style-name="T88_203">network</text:span><text:span text:style-name="T88_204"><text:s/></text:span><text:span text:style-name="T88_205">operators</text:span><text:span text:style-name="T88_206"><text:s/></text:span><text:span text:style-name="T88_207">should</text:span><text:span text:style-name="T88_208"><text:s/></text:span><text:span text:style-name="T88_209">be</text:span><text:span text:style-name="T88_210"><text:s/></text:span><text:span text:style-name="T88_211">prohibited</text:span><text:span text:style-name="T88_212"><text:s/></text:span><text:span text:style-name="T88_213">from</text:span><text:span text:style-name="T88_214"><text:s/></text:span><text:span text:style-name="T88_215">prioritizing</text:span><text:span text:style-name="T88_216">,<text:s/></text:span><text:span text:style-name="T88_217">throttling</text:span><text:span text:style-name="T88_218"><text:s/></text:span><text:span text:style-name="T88_219">or</text:span><text:span text:style-name="T88_220"><text:s/></text:span><text:span text:style-name="T88_221">blocking</text:span><text:span text:style-name="T88_222"><text:s/></text:span><text:span text:style-name="T88_223">particular</text:span><text:span text:style-name="T88_224"><text:s/></text:span><text:span text:style-name="T88_225">types</text:span><text:span text:style-name="T88_226"><text:s/></text:span><text:span text:style-name="T88_227">of</text:span><text:span text:style-name="T88_228"><text:s/></text:span><text:span text:style-name="T88_229">traffic</text:span><text:span text:style-name="T88_230"><text:s/></text:span><text:span text:style-name="T88_231">that</text:span><text:span text:style-name="T88_232"><text:s/></text:span><text:span text:style-name="T88_233">flow</text:span><text:span text:style-name="T88_234"><text:s/></text:span><text:span text:style-name="T88_235">across</text:span><text:span text:style-name="T88_236"><text:s/></text:span><text:span text:style-name="T88_237">their</text:span><text:span text:style-name="T88_238"><text:s/></text:span><text:span text:style-name="T88_239">network</text:span><text:span text:style-name="T88_240">.<text:s/></text:span><text:span text:style-name="T88_241">The</text:span><text:span text:style-name="T88_242"><text:s/></text:span><text:span text:style-name="T88_243">Commission</text:span><text:span text:style-name="T88_244"><text:s/></text:span><text:span text:style-name="T88_245">supports</text:span><text:span text:style-name="T88_246"><text:s/></text:span><text:span text:style-name="T88_247">the</text:span><text:span text:style-name="T88_248"><text:s/></text:span><text:span text:style-name="T88_249">idea</text:span><text:span text:style-name="T88_250"><text:s/></text:span><text:span text:style-name="T88_251">that</text:span><text:span text:style-name="T88_252"><text:s/></text:span><text:span text:style-name="T88_253">Internet</text:span><text:span text:style-name="T88_254"><text:s/></text:span><text:span text:style-name="T88_255">traffic</text:span><text:span text:style-name="T88_256"><text:s/></text:span><text:span text:style-name="T88_257">should</text:span><text:span text:style-name="T88_258"><text:s/></text:span><text:span text:style-name="T88_259">be</text:span><text:span text:style-name="T88_260"><text:s/></text:span><text:span text:style-name="T88_261">treated</text:span><text:span text:style-name="T88_262"><text:s/></text:span><text:span text:style-name="T88_263">equally</text:span><text:span text:style-name="T88_264">,<text:s/></text:span><text:span text:style-name="T88_265">without</text:span><text:span text:style-name="T88_266"><text:s/></text:span><text:span text:style-name="T88_267">discrimination</text:span><text:span text:style-name="T88_268">,<text:s/></text:span><text:span text:style-name="T88_269">restriction</text:span><text:span text:style-name="T88_270"><text:s/></text:span><text:span text:style-name="T88_271">or</text:span><text:span text:style-name="T88_272"><text:s/></text:span><text:span text:style-name="T88_273">interference</text:span><text:span text:style-name="T88_274">,<text:s/></text:span><text:span text:style-name="T88_275">independent</text:span><text:span text:style-name="T88_276"><text:s/></text:span><text:span text:style-name="T88_277">of</text:span><text:span text:style-name="T88_278"><text:s/></text:span><text:span text:style-name="T88_279">the</text:span><text:span text:style-name="T88_280"><text:s/></text:span><text:span text:style-name="T88_281">sender</text:span><text:span text:style-name="T88_282">,<text:s/></text:span><text:span text:style-name="T88_283">receiver</text:span><text:span text:style-name="T88_284">,<text:s/></text:span><text:span text:style-name="T88_285">type</text:span><text:span text:style-name="T88_286">,<text:s/></text:span><text:span text:style-name="T88_287">content</text:span><text:span text:style-name="T88_288">,<text:s/></text:span><text:span text:style-name="T88_289">device</text:span><text:span text:style-name="T88_290">,<text:s/></text:span><text:span text:style-name="T88_291">service</text:span><text:span text:style-name="T88_292"><text:s/></text:span><text:span text:style-name="T88_293">or</text:span><text:span text:style-name="T88_294"><text:s/></text:span><text:span text:style-name="T88_295">application</text:span><text:span text:style-name="T88_296">”.</text:span></text:p>
        </text:list-item>
        <text:list-item>
          <text:p text:style-name="P89"><text:span text:style-name="T89_1">Report</text:span><text:span text:style-name="T89_2"><text:s/></text:span><text:span text:style-name="T89_3">of</text:span><text:span text:style-name="T89_4"><text:s/></text:span><text:span text:style-name="T89_5">the</text:span><text:span text:style-name="T89_6"><text:s/></text:span><text:span text:style-name="T89_7">UN</text:span><text:span text:style-name="T89_8"><text:s/></text:span><text:span text:style-name="T89_9">Special</text:span><text:span text:style-name="T89_10"><text:s/></text:span><text:span text:style-name="T89_11">Rapporteur</text:span><text:span text:style-name="T89_12"><text:s/></text:span><text:span text:style-name="T89_13">on</text:span><text:span text:style-name="T89_14"><text:s/></text:span><text:span text:style-name="T89_15">Cultural</text:span><text:span text:style-name="T89_16"><text:s/></text:span><text:span text:style-name="T89_17">Rights</text:span><text:span text:style-name="T89_18">:<text:s/></text:span><text:span text:style-name="T89_19">“</text:span><text:span text:style-name="T89_20">In</text:span><text:span text:style-name="T89_21"><text:s/></text:span><text:span text:style-name="T89_22">the</text:span><text:span text:style-name="T89_23"><text:s/></text:span><text:span text:style-name="T89_24">view</text:span><text:span text:style-name="T89_25"><text:s/></text:span><text:span text:style-name="T89_26">of</text:span><text:span text:style-name="T89_27"><text:s/></text:span><text:span text:style-name="T89_28">the</text:span><text:span text:style-name="T89_29"><text:s/></text:span><text:span text:style-name="T89_30">Special</text:span><text:span text:style-name="T89_31"><text:s/></text:span><text:span text:style-name="T89_32">Rapporteur</text:span><text:span text:style-name="T89_33">,<text:s/>[...]<text:s/></text:span><text:span text:style-name="T89_34">measures</text:span><text:span text:style-name="T89_35"><text:s/>[</text:span><text:span text:style-name="T89_36">website</text:span><text:span text:style-name="T89_37"><text:s/></text:span><text:span text:style-name="T89_38">blocking</text:span><text:span text:style-name="T89_39">,<text:s/></text:span><text:span text:style-name="T89_40">content</text:span><text:span text:style-name="T89_41"><text:s/></text:span><text:span text:style-name="T89_42">filtering</text:span><text:span text:style-name="T89_43"><text:s/></text:span><text:span text:style-name="T89_44">and</text:span><text:span text:style-name="T89_45"><text:s/></text:span><text:span text:style-name="T89_46">other</text:span><text:span text:style-name="T89_47"><text:s/></text:span><text:span text:style-name="T89_48">limits</text:span><text:span text:style-name="T89_49"><text:s/></text:span><text:span text:style-name="T89_50">on</text:span><text:span text:style-name="T89_51"><text:s/></text:span><text:span text:style-name="T89_52">access</text:span><text:span text:style-name="T89_53"><text:s/></text:span><text:span text:style-name="T89_54">to</text:span><text:span text:style-name="T89_55"><text:s/></text:span><text:span text:style-name="T89_56">content</text:span><text:span text:style-name="T89_57"><text:s/></text:span><text:span text:style-name="T89_58">subject</text:span><text:span text:style-name="T89_59"><text:s/></text:span><text:span text:style-name="T89_60">to</text:span><text:span text:style-name="T89_61"><text:s/></text:span><text:span text:style-name="T89_62">copyright</text:span><text:span text:style-name="T89_63">,<text:s/></text:span><text:span text:style-name="T89_64">as</text:span><text:span text:style-name="T89_65"><text:s/></text:span><text:span text:style-name="T89_66">well</text:span><text:span text:style-name="T89_67"><text:s/></text:span><text:span text:style-name="T89_68">as</text:span><text:span text:style-name="T89_69"><text:s/></text:span><text:span text:style-name="T89_70">the</text:span><text:span text:style-name="T89_71"><text:s/></text:span><text:span text:style-name="T89_72">liability</text:span><text:span text:style-name="T89_73"><text:s/></text:span><text:span text:style-name="T89_74">imposed</text:span><text:span text:style-name="T89_75"><text:s/></text:span><text:span text:style-name="T89_76">on</text:span><text:span text:style-name="T89_77"><text:s/></text:span><text:span text:style-name="T89_78">intermediaries</text:span><text:span text:style-name="T89_79"><text:s/></text:span><text:span text:style-name="T89_80">for</text:span><text:span text:style-name="T89_81"><text:s/></text:span><text:span text:style-name="T89_82">infringing</text:span><text:span text:style-name="T89_83"><text:s/></text:span><text:span text:style-name="T89_84">content</text:span><text:span text:style-name="T89_85"><text:s/></text:span><text:span text:style-name="T89_86">disseminated</text:span><text:span text:style-name="T89_87"><text:s/></text:span><text:span text:style-name="T89_88">by</text:span><text:span text:style-name="T89_89"><text:s/></text:span><text:span text:style-name="T89_90">users</text:span><text:span text:style-name="T89_91">]<text:s/></text:span><text:span text:style-name="T89_92">could</text:span><text:span text:style-name="T89_93"><text:s/></text:span><text:span text:style-name="T89_94">result</text:span><text:span text:style-name="T89_95"><text:s/></text:span><text:span text:style-name="T89_96">in</text:span><text:span text:style-name="T89_97"><text:s/></text:span><text:span text:style-name="T89_98">restrictions</text:span><text:span text:style-name="T89_99"><text:s/></text:span><text:span text:style-name="T89_100">that</text:span><text:span text:style-name="T89_101"><text:s/></text:span><text:span text:style-name="T89_102">are</text:span><text:span text:style-name="T89_103"><text:s/></text:span><text:span text:style-name="T89_104">not</text:span><text:span text:style-name="T89_105"><text:s/></text:span><text:span text:style-name="T89_106">compatible</text:span><text:span text:style-name="T89_107"><text:s/></text:span><text:span text:style-name="T89_108">with</text:span><text:span text:style-name="T89_109"><text:s/></text:span><text:span text:style-name="T89_110">the</text:span><text:span text:style-name="T89_111"><text:s/></text:span><text:span text:style-name="T89_112">right</text:span><text:span text:style-name="T89_113"><text:s/></text:span><text:span text:style-name="T89_114">to</text:span><text:span text:style-name="T89_115"><text:s/></text:span><text:span text:style-name="T89_116">freedom</text:span><text:span text:style-name="T89_117"><text:s/></text:span><text:span text:style-name="T89_118">of</text:span><text:span text:style-name="T89_119"><text:s/></text:span><text:span text:style-name="T89_120">expression</text:span><text:span text:style-name="T89_121"><text:s/></text:span><text:span text:style-name="T89_122">and</text:span><text:span text:style-name="T89_123"><text:s/></text:span><text:span text:style-name="T89_124">the</text:span><text:span text:style-name="T89_125"><text:s/></text:span><text:span text:style-name="T89_126">right</text:span><text:span text:style-name="T89_127"><text:s/></text:span><text:span text:style-name="T89_128">to</text:span><text:span text:style-name="T89_129"><text:s/></text:span><text:span text:style-name="T89_130">science</text:span><text:span text:style-name="T89_131"><text:s/></text:span><text:span text:style-name="T89_132">and</text:span><text:span text:style-name="T89_133"><text:s/></text:span><text:span text:style-name="T89_134">culture</text:span><text:span text:style-name="T89_135">.<text:s/></text:span><text:span text:style-name="T89_136">Additional</text:span><text:span text:style-name="T89_137"><text:s/></text:span><text:span text:style-name="T89_138">concern</text:span><text:span text:style-name="T89_139"><text:s/></text:span><text:span text:style-name="T89_140">is</text:span><text:span text:style-name="T89_141"><text:s/></text:span><text:span text:style-name="T89_142">expressed</text:span><text:span text:style-name="T89_143"><text:s/></text:span><text:span text:style-name="T89_144">over</text:span><text:span text:style-name="T89_145"><text:s/></text:span><text:span text:style-name="T89_146">the</text:span><text:span text:style-name="T89_147"><text:s/></text:span><text:span text:style-name="T89_148">deployment</text:span><text:span text:style-name="T89_149"><text:s/></text:span><text:span text:style-name="T89_150">of</text:span><text:span text:style-name="T89_151"><text:s/></text:span><text:span text:style-name="T89_152">aggressive</text:span><text:span text:style-name="T89_153"><text:s/></text:span><text:span text:style-name="T89_154">means</text:span><text:span text:style-name="T89_155"><text:s/></text:span><text:span text:style-name="T89_156">of</text:span><text:span text:style-name="T89_157"><text:s/></text:span><text:span text:style-name="T89_158">combating</text:span><text:span text:style-name="T89_159"><text:s/></text:span><text:span text:style-name="T89_160">digital</text:span><text:span text:style-name="T89_161"><text:s/></text:span><text:span text:style-name="T89_162">piracy</text:span><text:span text:style-name="T89_163">,<text:s/></text:span><text:span text:style-name="T89_164">including</text:span><text:span text:style-name="T89_165"><text:s/></text:span><text:span text:style-name="T89_166">denial</text:span><text:span text:style-name="T89_167"><text:s/></text:span><text:span text:style-name="T89_168">of</text:span><text:span text:style-name="T89_169"><text:s/></text:span><text:span text:style-name="T89_170">Internet</text:span><text:span text:style-name="T89_171"><text:s/></text:span><text:span text:style-name="T89_172">access</text:span><text:span text:style-name="T89_173">,<text:s/></text:span><text:span text:style-name="T89_174">high</text:span><text:span text:style-name="T89_175"><text:s/></text:span><text:span text:style-name="T89_176">statutory</text:span><text:span text:style-name="T89_177"><text:s/></text:span><text:span text:style-name="T89_178">damages</text:span><text:span text:style-name="T89_179"><text:s/></text:span><text:span text:style-name="T89_180">or</text:span><text:span text:style-name="T89_181"><text:s/></text:span><text:span text:style-name="T89_182">fines</text:span><text:span text:style-name="T89_183"><text:s/></text:span><text:span text:style-name="T89_184">and</text:span><text:span text:style-name="T89_185"><text:s/></text:span><text:span text:style-name="T89_186">criminal</text:span><text:span text:style-name="T89_187"><text:s/></text:span><text:span text:style-name="T89_188">sanctions</text:span><text:span text:style-name="T89_189"><text:s/></text:span><text:span text:style-name="T89_190">for</text:span><text:span text:style-name="T89_191"><text:s/></text:span><text:span text:style-name="T89_192">non</text:span><text:span text:style-name="T89_193">-</text:span><text:span text:style-name="T89_194">commercial</text:span><text:span text:style-name="T89_195"><text:s/></text:span><text:span text:style-name="T89_196">infringement</text:span><text:span text:style-name="T89_197">.<text:s/></text:span><text:span text:style-name="T89_198">There</text:span><text:span text:style-name="T89_199"><text:s/></text:span><text:span text:style-name="T89_200">are</text:span><text:span text:style-name="T89_201"><text:s/></text:span><text:span text:style-name="T89_202">also</text:span><text:span text:style-name="T89_203"><text:s/></text:span><text:span text:style-name="T89_204">issues</text:span><text:span text:style-name="T89_205"><text:s/></text:span><text:span text:style-name="T89_206">of</text:span><text:span text:style-name="T89_207"><text:s/></text:span><text:span text:style-name="T89_208">piracy</text:span><text:span text:style-name="T89_209"><text:s/></text:span><text:span text:style-name="T89_210">unrelated</text:span><text:span text:style-name="T89_211"><text:s/></text:span><text:span text:style-name="T89_212">to</text:span><text:span text:style-name="T89_213"><text:s/></text:span><text:span text:style-name="T89_214">the</text:span><text:span text:style-name="T89_215"><text:s/></text:span><text:span text:style-name="T89_216">Internet</text:span><text:span text:style-name="T89_217">.<text:s/></text:span><text:span text:style-name="T89_218">In</text:span><text:span text:style-name="T89_219"><text:s/></text:span><text:span text:style-name="T89_220">the</text:span><text:span text:style-name="T89_221"><text:s/></text:span><text:span text:style-name="T89_222">Special</text:span><text:span text:style-name="T89_223"><text:s/></text:span><text:span text:style-name="T89_224">Rapporteur</text:span><text:span text:style-name="T89_225">’</text:span><text:span text:style-name="T89_226">s</text:span><text:span text:style-name="T89_227"><text:s/></text:span><text:span text:style-name="T89_228">opinion</text:span><text:span text:style-name="T89_229">,<text:s/></text:span><text:span text:style-name="T89_230">that</text:span><text:span text:style-name="T89_231"><text:s/></text:span><text:span text:style-name="T89_232">important</text:span><text:span text:style-name="T89_233"><text:s/></text:span><text:span text:style-name="T89_234">topic</text:span><text:span text:style-name="T89_235"><text:s/></text:span><text:span text:style-name="T89_236">requires</text:span><text:span text:style-name="T89_237"><text:s/></text:span><text:span text:style-name="T89_238">additional</text:span><text:span text:style-name="T89_239"><text:s/></text:span><text:span text:style-name="T89_240">study</text:span><text:span text:style-name="T89_241"><text:s/></text:span><text:span text:style-name="T89_242">from</text:span><text:span text:style-name="T89_243"><text:s/></text:span><text:span text:style-name="T89_244">a</text:span><text:span text:style-name="T89_245"><text:s/></text:span><text:span text:style-name="T89_246">human</text:span><text:span text:style-name="T89_247"><text:s/></text:span><text:span text:style-name="T89_248">rights</text:span><text:span text:style-name="T89_249"><text:s/></text:span><text:span text:style-name="T89_250">perspective</text:span><text:span text:style-name="T89_251">”.</text:span></text:p>
        </text:list-item>
      </text:list>
      <text:p text:style-name="P90"/>
      <text:p text:style-name="P91"><text:span text:style-name="T91_1">Specifically</text:span><text:span text:style-name="T91_2">:</text:span></text:p>
      <text:p text:style-name="P92"/>
      <text:list text:style-name="LS2" xml:id="list29">
        <text:list-item>
          <text:p text:style-name="P93"><text:span text:style-name="T93_1">Non</text:span><text:span text:style-name="T93_2">-</text:span><text:span text:style-name="T93_3">discrimination</text:span><text:span text:style-name="T93_4"><text:s/></text:span><text:span text:style-name="T93_5">should</text:span><text:span text:style-name="T93_6"><text:s/></text:span><text:span text:style-name="T93_7">be</text:span><text:span text:style-name="T93_8"><text:s/></text:span><text:span text:style-name="T93_9">a</text:span><text:span text:style-name="T93_10"><text:s/></text:span><text:span text:style-name="T93_11">controlling</text:span><text:span text:style-name="T93_12"><text:s/></text:span><text:span text:style-name="T93_13">principle</text:span><text:span text:style-name="T93_14">,<text:s/></text:span><text:span text:style-name="T93_15">applying</text:span><text:span text:style-name="T93_16"><text:s/></text:span><text:span text:style-name="T93_17">to</text:span><text:span text:style-name="T93_18"><text:s/></text:span><text:span text:style-name="T93_19">all</text:span><text:span text:style-name="T93_20"><text:s/></text:span><text:span text:style-name="T93_21">layers</text:span><text:span text:style-name="T93_22"><text:s/></text:span><text:span text:style-name="T93_23">of</text:span><text:span text:style-name="T93_24"><text:s/></text:span><text:span text:style-name="T93_25">the</text:span><text:span text:style-name="T93_26"><text:s/></text:span><text:span text:style-name="T93_27">stack</text:span><text:span text:style-name="T93_28">,<text:s/></text:span><text:span text:style-name="T93_29">meaning</text:span><text:span text:style-name="T93_30"><text:s/></text:span><text:span text:style-name="T93_31">it</text:span><text:span text:style-name="T93_32"><text:s/></text:span><text:span text:style-name="T93_33">is</text:span><text:span text:style-name="T93_34"><text:s/></text:span><text:span text:style-name="T93_35">the</text:span><text:span text:style-name="T93_36"><text:s/></text:span><text:span text:style-name="T93_37">norm</text:span><text:span text:style-name="T93_38"><text:s/></text:span><text:span text:style-name="T93_39">for</text:span><text:span text:style-name="T93_40"><text:s/></text:span><text:span text:style-name="T93_41">internet</text:span><text:span text:style-name="T93_42"><text:s/></text:span><text:span text:style-name="T93_43">access</text:span><text:span text:style-name="T93_44"><text:s/></text:span><text:span text:style-name="T93_45">and</text:span><text:span text:style-name="T93_46"><text:s/></text:span><text:span text:style-name="T93_47">content</text:span><text:span text:style-name="T93_48"><text:s/></text:span><text:span text:style-name="T93_49">regulation</text:span><text:span text:style-name="T93_50"><text:s/></text:span><text:span text:style-name="T93_51">as</text:span><text:span text:style-name="T93_52"><text:s/></text:span><text:span text:style-name="T93_53">well</text:span><text:span text:style-name="T93_54"><text:s/></text:span><text:span text:style-name="T93_55">as</text:span><text:span text:style-name="T93_56"><text:s/></text:span><text:span text:style-name="T93_57">infrastructure</text:span><text:span text:style-name="T93_58"><text:s/></text:span><text:span text:style-name="T93_59">buildout</text:span><text:span text:style-name="T93_60">,<text:s/></text:span><text:span text:style-name="T93_61">and</text:span><text:span text:style-name="T93_62"><text:s/></text:span><text:span text:style-name="T93_63">the</text:span><text:span text:style-name="T93_64"><text:s/></text:span><text:span text:style-name="T93_65">benchmark</text:span><text:span text:style-name="T93_66"><text:s/></text:span><text:span text:style-name="T93_67">to</text:span><text:span text:style-name="T93_68"><text:s/></text:span><text:span text:style-name="T93_69">evaluate</text:span><text:span text:style-name="T93_70"><text:s/></text:span><text:span text:style-name="T93_71">new</text:span><text:span text:style-name="T93_72"><text:s/></text:span><text:span text:style-name="T93_73">business</text:span><text:span text:style-name="T93_74"><text:s/></text:span><text:span text:style-name="T93_75">models</text:span><text:span text:style-name="T93_76">.<text:s/></text:span><text:span text:style-name="T93_77">Development</text:span><text:span text:style-name="T93_78"><text:s/></text:span><text:span text:style-name="T93_79">projects</text:span><text:span text:style-name="T93_80"><text:s/></text:span><text:span text:style-name="T93_81">should</text:span><text:span text:style-name="T93_82"><text:s/></text:span><text:span text:style-name="T93_83">not</text:span><text:span text:style-name="T93_84"><text:s/></text:span><text:span text:style-name="T93_85">discriminate</text:span><text:span text:style-name="T93_86"><text:s/></text:span><text:span text:style-name="T93_87">based</text:span><text:span text:style-name="T93_88"><text:s/></text:span><text:span text:style-name="T93_89">on</text:span><text:span text:style-name="T93_90"><text:s/></text:span><text:span text:style-name="T93_91">a</text:span><text:span text:style-name="T93_92"><text:s/></text:span><text:span text:style-name="T93_93">community</text:span><text:span text:style-name="T93_94">’</text:span><text:span text:style-name="T93_95">s</text:span><text:span text:style-name="T93_96"><text:s/></text:span><text:span text:style-name="T93_97">political</text:span><text:span text:style-name="T93_98">,<text:s/></text:span><text:span text:style-name="T93_99">cultural</text:span><text:span text:style-name="T93_100">,<text:s/></text:span><text:span text:style-name="T93_101">ideological</text:span><text:span text:style-name="T93_102">,<text:s/></text:span><text:span text:style-name="T93_103">or</text:span><text:span text:style-name="T93_104"><text:s/></text:span><text:span text:style-name="T93_105">other</text:span><text:span text:style-name="T93_106"><text:s/></text:span><text:span text:style-name="T93_107">affiliations</text:span><text:span text:style-name="T93_108">.</text:span></text:p>
        </text:list-item>
        <text:list-item>
          <text:p text:style-name="P94"><text:span text:style-name="T94_1">Internet</text:span><text:span text:style-name="T94_2"><text:s/></text:span><text:span text:style-name="T94_3">access</text:span><text:span text:style-name="T94_4"><text:s/></text:span><text:span text:style-name="T94_5">services</text:span><text:span text:style-name="T94_6"><text:s/></text:span><text:span text:style-name="T94_7">should</text:span><text:span text:style-name="T94_8"><text:s/></text:span><text:span text:style-name="T94_9">strive</text:span><text:span text:style-name="T94_10"><text:s/></text:span><text:span text:style-name="T94_11">to</text:span><text:span text:style-name="T94_12"><text:s/></text:span><text:span text:style-name="T94_13">give</text:span><text:span text:style-name="T94_14"><text:s/></text:span><text:span text:style-name="T94_15">users</text:span><text:span text:style-name="T94_16"><text:s/></text:span><text:span text:style-name="T94_17">open</text:span><text:span text:style-name="T94_18"><text:s/></text:span><text:span text:style-name="T94_19">access</text:span><text:span text:style-name="T94_20"><text:s/></text:span><text:span text:style-name="T94_21">to</text:span><text:span text:style-name="T94_22"><text:s/></text:span><text:span text:style-name="T94_23">the</text:span><text:span text:style-name="T94_24"><text:s/></text:span><text:span text:style-name="T94_25">global</text:span><text:span text:style-name="T94_26">,<text:s/></text:span><text:span text:style-name="T94_27">end</text:span><text:span text:style-name="T94_28">-</text:span><text:span text:style-name="T94_29">to</text:span><text:span text:style-name="T94_30">-</text:span><text:span text:style-name="T94_31">end</text:span><text:span text:style-name="T94_32"><text:s/></text:span><text:span text:style-name="T94_33">internet</text:span><text:span text:style-name="T94_34">,<text:s/></text:span><text:span text:style-name="T94_35">which</text:span><text:span text:style-name="T94_36"><text:s/></text:span><text:span text:style-name="T94_37">is</text:span><text:span text:style-name="T94_38"><text:s/></text:span><text:span text:style-name="T94_39">necessary</text:span><text:span text:style-name="T94_40"><text:s/></text:span><text:span text:style-name="T94_41">to</text:span><text:span text:style-name="T94_42"><text:s/></text:span><text:span text:style-name="T94_43">ensure</text:span><text:span text:style-name="T94_44"><text:s/></text:span><text:span text:style-name="T94_45">realization</text:span><text:span text:style-name="T94_46"><text:s/></text:span><text:span text:style-name="T94_47">of</text:span><text:span text:style-name="T94_48"><text:s/></text:span><text:span text:style-name="T94_49">both</text:span><text:span text:style-name="T94_50"><text:s/></text:span><text:span text:style-name="T94_51">rights</text:span><text:span text:style-name="T94_52"><text:s/></text:span><text:span text:style-name="T94_53">and</text:span><text:span text:style-name="T94_54"><text:s/></text:span><text:span text:style-name="T94_55">development</text:span><text:span text:style-name="T94_56">.<text:s/></text:span><text:span text:style-name="T94_57">Providers</text:span><text:span text:style-name="T94_58"><text:s/></text:span><text:span text:style-name="T94_59">should</text:span><text:span text:style-name="T94_60"><text:s/></text:span><text:span text:style-name="T94_61">not</text:span><text:span text:style-name="T94_62"><text:s/></text:span><text:span text:style-name="T94_63">unfairly</text:span><text:span text:style-name="T94_64"><text:s/></text:span><text:span text:style-name="T94_65">discriminate</text:span><text:span text:style-name="T94_66">,<text:s/></text:span><text:span text:style-name="T94_67">either</text:span><text:span text:style-name="T94_68"><text:s/></text:span><text:span text:style-name="T94_69">by</text:span><text:span text:style-name="T94_70"><text:s/></text:span><text:span text:style-name="T94_71">giving</text:span><text:span text:style-name="T94_72"><text:s/></text:span><text:span text:style-name="T94_73">preference</text:span><text:span text:style-name="T94_74"><text:s/></text:span><text:span text:style-name="T94_75">to</text:span><text:span text:style-name="T94_76"><text:s/></text:span><text:span text:style-name="T94_77">some</text:span><text:span text:style-name="T94_78"><text:s/></text:span><text:span text:style-name="T94_79">users</text:span><text:span text:style-name="T94_80"><text:s/></text:span><text:span text:style-name="T94_81">or</text:span><text:span text:style-name="T94_82"><text:s/></text:span><text:span text:style-name="T94_83">content</text:span><text:span text:style-name="T94_84"><text:s/></text:span><text:span text:style-name="T94_85">over</text:span><text:span text:style-name="T94_86"><text:s/></text:span><text:span text:style-name="T94_87">others</text:span><text:span text:style-name="T94_88">,<text:s/></text:span><text:span text:style-name="T94_89">or</text:span><text:span text:style-name="T94_90"><text:s/></text:span><text:span text:style-name="T94_91">by</text:span><text:span text:style-name="T94_92"><text:s/></text:span><text:span text:style-name="T94_93">limiting</text:span><text:span text:style-name="T94_94"><text:s/></text:span><text:span text:style-name="T94_95">certain</text:span><text:span text:style-name="T94_96"><text:s/></text:span><text:span text:style-name="T94_97">users</text:span><text:span text:style-name="T94_98"><text:s/></text:span><text:span text:style-name="T94_99">to</text:span><text:span text:style-name="T94_100"><text:s/></text:span><text:span text:style-name="T94_101">a</text:span><text:span text:style-name="T94_102"><text:s/></text:span><text:span text:style-name="T94_103">small</text:span><text:span text:style-name="T94_104"><text:s/></text:span><text:span text:style-name="T94_105">segment</text:span><text:span text:style-name="T94_106"><text:s/></text:span><text:span text:style-name="T94_107">of</text:span><text:span text:style-name="T94_108"><text:s/></text:span><text:span text:style-name="T94_109">the</text:span><text:span text:style-name="T94_110"><text:s/></text:span><text:span text:style-name="T94_111">internet</text:span><text:span text:style-name="T94_112">.<text:s text:c="2"/></text:span></text:p>
        </text:list-item>
        <text:list-item>
          <text:p text:style-name="P95"><text:span text:style-name="T95_1">As</text:span><text:span text:style-name="T95_2"><text:s/></text:span><text:span text:style-name="T95_3">the</text:span><text:span text:style-name="T95_4"><text:s/></text:span><text:span text:style-name="T95_5">APC</text:span><text:span text:style-name="T95_6"><text:s/></text:span><text:span text:style-name="T95_7">Internet</text:span><text:span text:style-name="T95_8"><text:s/></text:span><text:span text:style-name="T95_9">Rights</text:span><text:span text:style-name="T95_10"><text:s/></text:span><text:span text:style-name="T95_11">Charter</text:span><text:span text:style-name="T95_12"><text:s/></text:span><text:span text:style-name="T95_13">declares</text:span><text:span text:style-name="T95_14">,<text:s/>“</text:span><text:span text:style-name="T95_15">technical</text:span><text:span text:style-name="T95_16"><text:s/></text:span><text:span text:style-name="T95_17">standards</text:span><text:span text:style-name="T95_18"><text:s/></text:span><text:span text:style-name="T95_19">used</text:span><text:span text:style-name="T95_20"><text:s/></text:span><text:span text:style-name="T95_21">on</text:span><text:span text:style-name="T95_22"><text:s/></text:span><text:span text:style-name="T95_23">the</text:span><text:span text:style-name="T95_24"><text:s/></text:span><text:span text:style-name="T95_25">internet</text:span><text:span text:style-name="T95_26"><text:s/></text:span><text:span text:style-name="T95_27">must</text:span><text:span text:style-name="T95_28"><text:s/></text:span><text:span text:style-name="T95_29">always</text:span><text:span text:style-name="T95_30"><text:s/></text:span><text:span text:style-name="T95_31">be</text:span><text:span text:style-name="T95_32"><text:s/></text:span><text:span text:style-name="T95_33">open</text:span><text:span text:style-name="T95_34"><text:s/></text:span><text:span text:style-name="T95_35">to</text:span><text:span text:style-name="T95_36"><text:s/></text:span><text:span text:style-name="T95_37">allow</text:span><text:span text:style-name="T95_38"><text:s/></text:span><text:span text:style-name="T95_39">interoperability</text:span><text:span text:style-name="T95_40"><text:s/></text:span><text:span text:style-name="T95_41">and</text:span><text:span text:style-name="T95_42"><text:s/></text:span><text:span text:style-name="T95_43">innovation</text:span><text:span text:style-name="T95_44">.<text:s/></text:span><text:span text:style-name="T95_45">New</text:span><text:span text:style-name="T95_46"><text:s/></text:span><text:span text:style-name="T95_47">technology</text:span><text:span text:style-name="T95_48"><text:s/></text:span><text:span text:style-name="T95_49">development</text:span><text:span text:style-name="T95_50"><text:s/></text:span><text:span text:style-name="T95_51">must</text:span><text:span text:style-name="T95_52"><text:s/></text:span><text:span text:style-name="T95_53">meet</text:span><text:span text:style-name="T95_54"><text:s/></text:span><text:span text:style-name="T95_55">the</text:span><text:span text:style-name="T95_56"><text:s/></text:span><text:span text:style-name="T95_57">needs</text:span><text:span text:style-name="T95_58"><text:s/></text:span><text:span text:style-name="T95_59">of</text:span><text:span text:style-name="T95_60"><text:s/></text:span><text:span text:style-name="T95_61">all</text:span><text:span text:style-name="T95_62"><text:s/></text:span><text:span text:style-name="T95_63">sections</text:span><text:span text:style-name="T95_64"><text:s/></text:span><text:span text:style-name="T95_65">of</text:span><text:span text:style-name="T95_66"><text:s/></text:span><text:span text:style-name="T95_67">society</text:span><text:span text:style-name="T95_68">,<text:s/></text:span><text:span text:style-name="T95_69">particularly</text:span><text:span text:style-name="T95_70"><text:s/></text:span><text:span text:style-name="T95_71">those</text:span><text:span text:style-name="T95_72"><text:s/></text:span><text:span text:style-name="T95_73">who</text:span><text:span text:style-name="T95_74"><text:s/></text:span><text:span text:style-name="T95_75">face</text:span><text:span text:style-name="T95_76"><text:s/></text:span><text:span text:style-name="T95_77">limitations</text:span><text:span text:style-name="T95_78"><text:s/></text:span><text:span text:style-name="T95_79">and</text:span><text:span text:style-name="T95_80"><text:s/></text:span><text:span text:style-name="T95_81">obstacles</text:span><text:span text:style-name="T95_82"><text:s/></text:span><text:span text:style-name="T95_83">when</text:span><text:span text:style-name="T95_84"><text:s/></text:span><text:span text:style-name="T95_85">they</text:span><text:span text:style-name="T95_86"><text:s/></text:span><text:span text:style-name="T95_87">go</text:span><text:span text:style-name="T95_88"><text:s/></text:span><text:span text:style-name="T95_89">online</text:span><text:span text:style-name="T95_90"><text:s/>(</text:span><text:span text:style-name="T95_91">such</text:span><text:span text:style-name="T95_92"><text:s/></text:span><text:span text:style-name="T95_93">as</text:span><text:span text:style-name="T95_94"><text:s/></text:span><text:span text:style-name="T95_95">communities</text:span><text:span text:style-name="T95_96"><text:s/></text:span><text:span text:style-name="T95_97">who</text:span><text:span text:style-name="T95_98"><text:s/></text:span><text:span text:style-name="T95_99">use</text:span><text:span text:style-name="T95_100"><text:s/></text:span><text:span text:style-name="T95_101">non</text:span><text:span text:style-name="T95_102">-</text:span><text:span text:style-name="T95_103">Latin</text:span><text:span text:style-name="T95_104"><text:s/></text:span><text:span text:style-name="T95_105">scripts</text:span><text:span text:style-name="T95_106"><text:s/></text:span><text:span text:style-name="T95_107">or</text:span><text:span text:style-name="T95_108"><text:s/></text:span><text:span text:style-name="T95_109">people</text:span><text:span text:style-name="T95_110"><text:s/></text:span><text:span text:style-name="T95_111">with</text:span><text:span text:style-name="T95_112"><text:s/></text:span><text:span text:style-name="T95_113">disabilities</text:span><text:span text:style-name="T95_114">,<text:s/></text:span><text:span text:style-name="T95_115">older</text:span><text:span text:style-name="T95_116"><text:s/></text:span><text:span text:style-name="T95_117">computers</text:span><text:span text:style-name="T95_118"><text:s/></text:span><text:span text:style-name="T95_119">or</text:span><text:span text:style-name="T95_120"><text:s/></text:span><text:span text:style-name="T95_121">lacking</text:span><text:span text:style-name="T95_122"><text:s/></text:span><text:span text:style-name="T95_123">high</text:span><text:span text:style-name="T95_124">-</text:span><text:span text:style-name="T95_125">speed</text:span><text:span text:style-name="T95_126"><text:s/></text:span><text:span text:style-name="T95_127">access</text:span><text:span text:style-name="T95_128">).”</text:span></text:p>
        </text:list-item>
        <text:list-item>
          <text:p text:style-name="P96"><text:span text:style-name="T96_1">Access</text:span><text:span text:style-name="T96_2"><text:s/></text:span><text:span text:style-name="T96_3">to</text:span><text:span text:style-name="T96_4"><text:s/></text:span><text:span text:style-name="T96_5">culture</text:span><text:span text:style-name="T96_6"><text:s/></text:span><text:span text:style-name="T96_7">and</text:span><text:span text:style-name="T96_8"><text:s/></text:span><text:span text:style-name="T96_9">science</text:span><text:span text:style-name="T96_10"><text:s/></text:span><text:span text:style-name="T96_11">online</text:span><text:span text:style-name="T96_12"><text:s/></text:span><text:span text:style-name="T96_13">brings</text:span><text:span text:style-name="T96_14"><text:s/></text:span><text:span text:style-name="T96_15">economic</text:span><text:span text:style-name="T96_16">,<text:s/></text:span><text:span text:style-name="T96_17">social</text:span><text:span text:style-name="T96_18">,<text:s/></text:span><text:span text:style-name="T96_19">and</text:span><text:span text:style-name="T96_20"><text:s/></text:span><text:span text:style-name="T96_21">political</text:span><text:span text:style-name="T96_22"><text:s/></text:span><text:span text:style-name="T96_23">benefits</text:span><text:span text:style-name="T96_24">,<text:s/></text:span><text:span text:style-name="T96_25">as</text:span><text:span text:style-name="T96_26"><text:s/></text:span><text:span text:style-name="T96_27">well</text:span><text:span text:style-name="T96_28"><text:s/></text:span><text:span text:style-name="T96_29">as</text:span><text:span text:style-name="T96_30"><text:s/></text:span><text:span text:style-name="T96_31">stimulating</text:span><text:span text:style-name="T96_32"><text:s/></text:span><text:span text:style-name="T96_33">further</text:span><text:span text:style-name="T96_34"><text:s/></text:span><text:span text:style-name="T96_35">creativity</text:span><text:span text:style-name="T96_36"><text:s/></text:span><text:span text:style-name="T96_37">and</text:span><text:span text:style-name="T96_38"><text:s/></text:span><text:span text:style-name="T96_39">innovation</text:span><text:span text:style-name="T96_40">.<text:s/></text:span><text:span text:style-name="T96_41">While</text:span><text:span text:style-name="T96_42"><text:s/></text:span><text:span text:style-name="T96_43">ensuring</text:span><text:span text:style-name="T96_44"><text:s/></text:span><text:span text:style-name="T96_45">that</text:span><text:span text:style-name="T96_46"><text:s/></text:span><text:span text:style-name="T96_47">those</text:span><text:span text:style-name="T96_48"><text:s/></text:span><text:span text:style-name="T96_49">who</text:span><text:span text:style-name="T96_50"><text:s/></text:span><text:span text:style-name="T96_51">make</text:span><text:span text:style-name="T96_52"><text:s/></text:span><text:span text:style-name="T96_53">a</text:span><text:span text:style-name="T96_54"><text:s/></text:span><text:span text:style-name="T96_55">living</text:span><text:span text:style-name="T96_56"><text:s/></text:span><text:span text:style-name="T96_57">out</text:span><text:span text:style-name="T96_58"><text:s/></text:span><text:span text:style-name="T96_59">of</text:span><text:span text:style-name="T96_60"><text:s/></text:span><text:span text:style-name="T96_61">their</text:span><text:span text:style-name="T96_62"><text:s/></text:span><text:span text:style-name="T96_63">creativity</text:span><text:span text:style-name="T96_64"><text:s/></text:span><text:span text:style-name="T96_65">are</text:span><text:span text:style-name="T96_66"><text:s/></text:span><text:span text:style-name="T96_67">fairly</text:span><text:span text:style-name="T96_68"><text:s/></text:span><text:span text:style-name="T96_69">rewarded</text:span><text:span text:style-name="T96_70">,<text:s/></text:span><text:span text:style-name="T96_71">copyright</text:span><text:span text:style-name="T96_72"><text:s/></text:span><text:span text:style-name="T96_73">and</text:span><text:span text:style-name="T96_74"><text:s/></text:span><text:span text:style-name="T96_75">related</text:span><text:span text:style-name="T96_76"><text:s/></text:span><text:span text:style-name="T96_77">rights</text:span><text:span text:style-name="T96_78"><text:s/></text:span><text:span text:style-name="T96_79">and</text:span><text:span text:style-name="T96_80"><text:s/></text:span><text:span text:style-name="T96_81">tools</text:span><text:span text:style-name="T96_82"><text:s/></text:span><text:span text:style-name="T96_83">should</text:span><text:span text:style-name="T96_84"><text:s/></text:span><text:span text:style-name="T96_85">not</text:span><text:span text:style-name="T96_86"><text:s/></text:span><text:span text:style-name="T96_87">be</text:span><text:span text:style-name="T96_88"><text:s/></text:span><text:span text:style-name="T96_89">used</text:span><text:span text:style-name="T96_90"><text:s/></text:span><text:span text:style-name="T96_91">to</text:span><text:span text:style-name="T96_92"><text:s/></text:span><text:span text:style-name="T96_93">restrict</text:span><text:span text:style-name="T96_94"><text:s/></text:span><text:span text:style-name="T96_95">access</text:span><text:span text:style-name="T96_96"><text:s/></text:span><text:span text:style-name="T96_97">to</text:span><text:span text:style-name="T96_98"><text:s/></text:span><text:span text:style-name="T96_99">information</text:span><text:span text:style-name="T96_100"><text:s/></text:span><text:span text:style-name="T96_101">online</text:span><text:span text:style-name="T96_102"><text:s/></text:span><text:span text:style-name="T96_103">unduly</text:span><text:span text:style-name="T96_104">.</text:span></text:p>
        </text:list-item>
      </text:list>
      <text:h text:style-name="P97" text:outline-level="10"><text:bookmark-start text:name="h.xi4okhseuzje"/><text:bookmark-end text:name="h.xi4okhseuzje"/><text:span text:style-name="T97_1">5.<text:s/></text:span><text:span text:style-name="T97_2">Connectivity</text:span><text:span text:style-name="T97_3"><text:s/></text:span><text:span text:style-name="T97_4">initiatives</text:span><text:span text:style-name="T97_5"><text:s/></text:span><text:span text:style-name="T97_6">must</text:span><text:span text:style-name="T97_7"><text:s/></text:span><text:span text:style-name="T97_8">be</text:span><text:span text:style-name="T97_9"><text:s/></text:span><text:span text:style-name="T97_10">content</text:span><text:span text:style-name="T97_11"><text:s/></text:span><text:span text:style-name="T97_12">agnostic</text:span><text:span text:style-name="T97_13"><text:s/></text:span><text:span text:style-name="T97_14">and</text:span><text:span text:style-name="T97_15"><text:s/></text:span><text:span text:style-name="T97_16">facilitate</text:span><text:span text:style-name="T97_17"><text:s/></text:span><text:span text:style-name="T97_18">freedom</text:span><text:span text:style-name="T97_19"><text:s/></text:span><text:span text:style-name="T97_20">of</text:span><text:span text:style-name="T97_21"><text:s/></text:span><text:span text:style-name="T97_22">expression</text:span><text:span text:style-name="T97_23">,<text:s/></text:span><text:span text:style-name="T97_24">the</text:span><text:span text:style-name="T97_25"><text:s/></text:span><text:span text:style-name="T97_26">enabler</text:span><text:span text:style-name="T97_27"><text:s/></text:span><text:span text:style-name="T97_28">of</text:span><text:span text:style-name="T97_29"><text:s/></text:span><text:span text:style-name="T97_30">other</text:span><text:span text:style-name="T97_31"><text:s/></text:span><text:span text:style-name="T97_32">human</text:span><text:span text:style-name="T97_33"><text:s/></text:span><text:span text:style-name="T97_34">rights</text:span><text:span text:style-name="T97_35">.</text:span><text:span text:style-name="T97_36"><text:s/></text:span><text:span text:style-name="T97_37">The</text:span><text:span text:style-name="T97_38"><text:s/></text:span><text:span text:style-name="T97_39">law</text:span><text:span text:style-name="T97_40"><text:s/></text:span><text:span text:style-name="T97_41">should</text:span><text:span text:style-name="T97_42"><text:s/></text:span><text:span text:style-name="T97_43">promote</text:span><text:span text:style-name="T97_44"><text:s/></text:span><text:span text:style-name="T97_45">wide</text:span><text:span text:style-name="T97_46"><text:s/></text:span><text:span text:style-name="T97_47">access</text:span><text:span text:style-name="T97_48"><text:s/></text:span><text:span text:style-name="T97_49">to</text:span><text:span text:style-name="T97_50"><text:s/></text:span><text:span text:style-name="T97_51">content</text:span><text:span text:style-name="T97_52">,<text:s/></text:span><text:span text:style-name="T97_53">stable</text:span><text:span text:style-name="T97_54"><text:s/></text:span><text:span text:style-name="T97_55">and</text:span><text:span text:style-name="T97_56"><text:s/></text:span><text:span text:style-name="T97_57">resilient</text:span><text:span text:style-name="T97_58"><text:s/></text:span><text:span text:style-name="T97_59">networks</text:span><text:span text:style-name="T97_60">,<text:s/></text:span><text:span text:style-name="T97_61">and</text:span><text:span text:style-name="T97_62"><text:s/></text:span><text:span text:style-name="T97_63">sustainable</text:span><text:span text:style-name="T97_64"><text:s/></text:span><text:span text:style-name="T97_65">systems</text:span><text:span text:style-name="T97_66">.</text:span></text:h>
      <text:p text:style-name="P98"/>
      <text:p text:style-name="P99"><text:span text:style-name="T99_1">Established</text:span><text:span text:style-name="T99_2"><text:s/></text:span><text:span text:style-name="T99_3">Sources</text:span><text:span text:style-name="T99_4"><text:s/></text:span><text:span text:style-name="T99_5">for</text:span><text:span text:style-name="T99_6"><text:s/></text:span><text:span text:style-name="T99_7">the</text:span><text:span text:style-name="T99_8"><text:s/></text:span><text:span text:style-name="T99_9">Principle</text:span><text:span text:style-name="T99_10">:</text:span></text:p>
      <text:p text:style-name="P100"/>
      <text:list text:style-name="LS7" xml:id="list33">
        <text:list-item>
          <text:p text:style-name="P101"><text:span text:style-name="T101_1">Frank</text:span><text:span text:style-name="T101_2"><text:s/></text:span><text:span text:style-name="T101_3">La</text:span><text:span text:style-name="T101_4"><text:s/></text:span><text:span text:style-name="T101_5">Rue</text:span><text:span text:style-name="T101_6">,<text:s/>2011<text:s/></text:span><text:span text:style-name="T101_7">report</text:span><text:span text:style-name="T101_8">,<text:s/></text:span><text:span text:style-name="T101_9">A</text:span><text:span text:style-name="T101_10">/</text:span><text:span text:style-name="T101_11">HRC</text:span><text:span text:style-name="T101_12">/17/27:<text:s/>“</text:span><text:span text:style-name="T101_13">The</text:span><text:span text:style-name="T101_14"><text:s/></text:span><text:span text:style-name="T101_15">right</text:span><text:span text:style-name="T101_16"><text:s/></text:span><text:span text:style-name="T101_17">to</text:span><text:span text:style-name="T101_18"><text:s/></text:span><text:span text:style-name="T101_19">freedom</text:span><text:span text:style-name="T101_20"><text:s/></text:span><text:span text:style-name="T101_21">of</text:span><text:span text:style-name="T101_22"><text:s/></text:span><text:span text:style-name="T101_23">opinion</text:span><text:span text:style-name="T101_24"><text:s/></text:span><text:span text:style-name="T101_25">and</text:span><text:span text:style-name="T101_26"><text:s/></text:span><text:span text:style-name="T101_27">expression</text:span><text:span text:style-name="T101_28"><text:s/></text:span><text:span text:style-name="T101_29">is</text:span><text:span text:style-name="T101_30"><text:s/></text:span><text:span text:style-name="T101_31">as</text:span><text:span text:style-name="T101_32"><text:s/></text:span><text:span text:style-name="T101_33">much</text:span><text:span text:style-name="T101_34"><text:s/></text:span><text:span text:style-name="T101_35">a</text:span><text:span text:style-name="T101_36"><text:s/></text:span><text:span text:style-name="T101_37">fundamental</text:span><text:span text:style-name="T101_38"><text:s/></text:span><text:span text:style-name="T101_39">right</text:span><text:span text:style-name="T101_40"><text:s/></text:span><text:span text:style-name="T101_41">on</text:span><text:span text:style-name="T101_42"><text:s/></text:span><text:span text:style-name="T101_43">its</text:span><text:span text:style-name="T101_44"><text:s/></text:span><text:span text:style-name="T101_45">own</text:span><text:span text:style-name="T101_46"><text:s/></text:span><text:span text:style-name="T101_47">accord</text:span><text:span text:style-name="T101_48"><text:s/></text:span><text:span text:style-name="T101_49">as</text:span><text:span text:style-name="T101_50"><text:s/></text:span><text:span text:style-name="T101_51">it</text:span><text:span text:style-name="T101_52"><text:s/></text:span><text:span text:style-name="T101_53">is</text:span><text:span text:style-name="T101_54"><text:s/></text:span><text:span text:style-name="T101_55">an</text:span><text:span text:style-name="T101_56"><text:s/>“</text:span><text:span text:style-name="T101_57">enabler</text:span><text:span text:style-name="T101_58">”<text:s/></text:span><text:span text:style-name="T101_59">of</text:span><text:span text:style-name="T101_60"><text:s/></text:span><text:span text:style-name="T101_61">other</text:span><text:span text:style-name="T101_62"><text:s/></text:span><text:span text:style-name="T101_63">rights</text:span><text:span text:style-name="T101_64">,<text:s/></text:span><text:span text:style-name="T101_65">including</text:span><text:span text:style-name="T101_66"><text:s/></text:span><text:span text:style-name="T101_67">economic</text:span><text:span text:style-name="T101_68">,<text:s/></text:span><text:span text:style-name="T101_69">social</text:span><text:span text:style-name="T101_70"><text:s/></text:span><text:span text:style-name="T101_71">and</text:span><text:span text:style-name="T101_72"><text:s/></text:span><text:span text:style-name="T101_73">cultural</text:span><text:span text:style-name="T101_74"><text:s/></text:span><text:span text:style-name="T101_75">rights</text:span><text:span text:style-name="T101_76">,<text:s/></text:span><text:span text:style-name="T101_77">such</text:span><text:span text:style-name="T101_78"><text:s/></text:span><text:span text:style-name="T101_79">as</text:span><text:span text:style-name="T101_80"><text:s/></text:span><text:span text:style-name="T101_81">the</text:span><text:span text:style-name="T101_82"><text:s/></text:span><text:span text:style-name="T101_83">right</text:span><text:span text:style-name="T101_84"><text:s/></text:span><text:span text:style-name="T101_85">to</text:span><text:span text:style-name="T101_86"><text:s/></text:span><text:span text:style-name="T101_87">education</text:span><text:span text:style-name="T101_88"><text:s/></text:span><text:span text:style-name="T101_89">and</text:span><text:span text:style-name="T101_90"><text:s/></text:span><text:span text:style-name="T101_91">the</text:span><text:span text:style-name="T101_92"><text:s/></text:span><text:span text:style-name="T101_93">right</text:span><text:span text:style-name="T101_94"><text:s/></text:span><text:span text:style-name="T101_95">to</text:span><text:span text:style-name="T101_96"><text:s/></text:span><text:span text:style-name="T101_97">take</text:span><text:span text:style-name="T101_98"><text:s/></text:span><text:span text:style-name="T101_99">part</text:span><text:span text:style-name="T101_100"><text:s/></text:span><text:span text:style-name="T101_101">in</text:span><text:span text:style-name="T101_102"><text:s/></text:span><text:span text:style-name="T101_103">cultural</text:span><text:span text:style-name="T101_104"><text:s/></text:span><text:span text:style-name="T101_105">life</text:span><text:span text:style-name="T101_106"><text:s/></text:span><text:span text:style-name="T101_107">and</text:span><text:span text:style-name="T101_108"><text:s/></text:span><text:span text:style-name="T101_109">to</text:span><text:span text:style-name="T101_110"><text:s/></text:span><text:span text:style-name="T101_111">enjoy</text:span><text:span text:style-name="T101_112"><text:s/></text:span><text:span text:style-name="T101_113">the</text:span><text:span text:style-name="T101_114"><text:s/></text:span><text:span text:style-name="T101_115">benefits</text:span><text:span text:style-name="T101_116"><text:s/></text:span><text:span text:style-name="T101_117">of</text:span><text:span text:style-name="T101_118"><text:s/></text:span><text:span text:style-name="T101_119">scientific</text:span><text:span text:style-name="T101_120"><text:s/></text:span><text:span text:style-name="T101_121">progress</text:span><text:span text:style-name="T101_122"><text:s/></text:span><text:span text:style-name="T101_123">and</text:span><text:span text:style-name="T101_124"><text:s/></text:span><text:span text:style-name="T101_125">its</text:span><text:span text:style-name="T101_126"><text:s/></text:span><text:span text:style-name="T101_127">applications</text:span><text:span text:style-name="T101_128">,<text:s/></text:span><text:span text:style-name="T101_129">as</text:span><text:span text:style-name="T101_130"><text:s/></text:span><text:span text:style-name="T101_131">well</text:span><text:span text:style-name="T101_132"><text:s/></text:span><text:span text:style-name="T101_133">as</text:span><text:span text:style-name="T101_134"><text:s/></text:span><text:span text:style-name="T101_135">civil</text:span><text:span text:style-name="T101_136"><text:s/></text:span><text:span text:style-name="T101_137">and</text:span><text:span text:style-name="T101_138"><text:s/></text:span><text:span text:style-name="T101_139">political</text:span><text:span text:style-name="T101_140"><text:s/></text:span><text:span text:style-name="T101_141">rights</text:span><text:span text:style-name="T101_142">,<text:s/></text:span><text:span text:style-name="T101_143">such</text:span><text:span text:style-name="T101_144"><text:s/></text:span><text:span text:style-name="T101_145">as</text:span><text:span text:style-name="T101_146"><text:s/></text:span><text:span text:style-name="T101_147">the</text:span><text:span text:style-name="T101_148"><text:s/></text:span><text:span text:style-name="T101_149">rights</text:span><text:span text:style-name="T101_150"><text:s/></text:span><text:span text:style-name="T101_151">to</text:span><text:span text:style-name="T101_152"><text:s/></text:span><text:span text:style-name="T101_153">freedom</text:span><text:span text:style-name="T101_154"><text:s/></text:span><text:span text:style-name="T101_155">of</text:span><text:span text:style-name="T101_156"><text:s/></text:span><text:span text:style-name="T101_157">association</text:span><text:span text:style-name="T101_158"><text:s/></text:span><text:span text:style-name="T101_159">and</text:span><text:span text:style-name="T101_160"><text:s/></text:span><text:span text:style-name="T101_161">assembly</text:span><text:span text:style-name="T101_162">.<text:s/></text:span><text:span text:style-name="T101_163">Thus</text:span><text:span text:style-name="T101_164">,<text:s/></text:span><text:span text:style-name="T101_165">by</text:span><text:span text:style-name="T101_166"><text:s/></text:span><text:span text:style-name="T101_167">acting</text:span><text:span text:style-name="T101_168"><text:s/></text:span><text:span text:style-name="T101_169">as</text:span><text:span text:style-name="T101_170"><text:s/></text:span><text:span text:style-name="T101_171">a</text:span><text:span text:style-name="T101_172"><text:s/></text:span><text:span text:style-name="T101_173">catalyst</text:span><text:span text:style-name="T101_174"><text:s/></text:span><text:span text:style-name="T101_175">for</text:span><text:span text:style-name="T101_176"><text:s/></text:span><text:span text:style-name="T101_177">individuals</text:span><text:span text:style-name="T101_178"><text:s/></text:span><text:span text:style-name="T101_179">to</text:span><text:span text:style-name="T101_180"><text:s/></text:span><text:span text:style-name="T101_181">exercise</text:span><text:span text:style-name="T101_182"><text:s/></text:span><text:span text:style-name="T101_183">their</text:span><text:span text:style-name="T101_184"><text:s/></text:span><text:span text:style-name="T101_185">right</text:span><text:span text:style-name="T101_186"><text:s/></text:span><text:span text:style-name="T101_187">to</text:span><text:span text:style-name="T101_188"><text:s/></text:span><text:span text:style-name="T101_189">freedom</text:span><text:span text:style-name="T101_190"><text:s/></text:span><text:span text:style-name="T101_191">of</text:span><text:span text:style-name="T101_192"><text:s/></text:span><text:span text:style-name="T101_193">opinion</text:span><text:span text:style-name="T101_194"><text:s/></text:span><text:span text:style-name="T101_195">and</text:span><text:span text:style-name="T101_196"><text:s/></text:span><text:span text:style-name="T101_197">expression</text:span><text:span text:style-name="T101_198">,<text:s/></text:span><text:span text:style-name="T101_199">the</text:span><text:span text:style-name="T101_200"><text:s/></text:span><text:span text:style-name="T101_201">Internet</text:span><text:span text:style-name="T101_202"><text:s/></text:span><text:span text:style-name="T101_203">also</text:span><text:span text:style-name="T101_204"><text:s/></text:span><text:span text:style-name="T101_205">facilitates</text:span><text:span text:style-name="T101_206"><text:s/></text:span><text:span text:style-name="T101_207">the</text:span><text:span text:style-name="T101_208"><text:s/></text:span><text:span text:style-name="T101_209">realization</text:span><text:span text:style-name="T101_210"><text:s/></text:span><text:span text:style-name="T101_211">of</text:span><text:span text:style-name="T101_212"><text:s/></text:span><text:span text:style-name="T101_213">a</text:span><text:span text:style-name="T101_214"><text:s/></text:span><text:span text:style-name="T101_215">range</text:span><text:span text:style-name="T101_216"><text:s/></text:span><text:span text:style-name="T101_217">of</text:span><text:span text:style-name="T101_218"><text:s/></text:span><text:span text:style-name="T101_219">other</text:span><text:span text:style-name="T101_220"><text:s/></text:span><text:span text:style-name="T101_221">human</text:span><text:span text:style-name="T101_222"><text:s/></text:span><text:span text:style-name="T101_223">rights</text:span><text:span text:style-name="T101_224">.”</text:span></text:p>
        </text:list-item>
        <text:list-item>
          <text:p text:style-name="P102"><text:span text:style-name="T102_1">Human</text:span><text:span text:style-name="T102_2"><text:s/></text:span><text:span text:style-name="T102_3">Rights</text:span><text:span text:style-name="T102_4"><text:s/></text:span><text:span text:style-name="T102_5">Committee</text:span><text:span text:style-name="T102_6">,<text:s/></text:span><text:span text:style-name="T102_7"><text:a xlink:type="simple" xlink:href="http://www2.ohchr.org/english/bodies/hrc/docs/gc34.pdf"><text:span text:style-name="T102_8">General</text:span></text:a></text:span><text:span text:style-name="T102_9"><text:a xlink:type="simple" xlink:href="http://www2.ohchr.org/english/bodies/hrc/docs/gc34.pdf"><text:span text:style-name="T102_10"><text:s/></text:span></text:a></text:span><text:span text:style-name="T102_11"><text:a xlink:type="simple" xlink:href="http://www2.ohchr.org/english/bodies/hrc/docs/gc34.pdf"><text:span text:style-name="T102_12">Comment</text:span></text:a></text:span><text:span text:style-name="T102_13"><text:a xlink:type="simple" xlink:href="http://www2.ohchr.org/english/bodies/hrc/docs/gc34.pdf"><text:span text:style-name="T102_14"><text:s/></text:span></text:a></text:span><text:span text:style-name="T102_15"><text:a xlink:type="simple" xlink:href="http://www2.ohchr.org/english/bodies/hrc/docs/gc34.pdf"><text:span text:style-name="T102_16">No</text:span></text:a></text:span><text:span text:style-name="T102_17"><text:a xlink:type="simple" xlink:href="http://www2.ohchr.org/english/bodies/hrc/docs/gc34.pdf"><text:span text:style-name="T102_18">.<text:s/>34</text:span></text:a></text:span><text:span text:style-name="T102_19"><text:s/>(</text:span><text:span text:style-name="T102_20">interpreting</text:span><text:span text:style-name="T102_21"><text:s/></text:span><text:span text:style-name="T102_22">ICCPR</text:span><text:span text:style-name="T102_23"><text:s/></text:span><text:span text:style-name="T102_24">Article</text:span><text:span text:style-name="T102_25"><text:s/>19),<text:s/>2012:<text:s/>“</text:span><text:span text:style-name="T102_26">Any</text:span><text:span text:style-name="T102_27"><text:s/></text:span><text:span text:style-name="T102_28">restrictions</text:span><text:span text:style-name="T102_29"><text:s/></text:span><text:span text:style-name="T102_30">on</text:span><text:span text:style-name="T102_31"><text:s/></text:span><text:span text:style-name="T102_32">the</text:span><text:span text:style-name="T102_33"><text:s/></text:span><text:span text:style-name="T102_34">operation</text:span><text:span text:style-name="T102_35"><text:s/></text:span><text:span text:style-name="T102_36">of</text:span><text:span text:style-name="T102_37"><text:s/></text:span><text:span text:style-name="T102_38">websites</text:span><text:span text:style-name="T102_39">,<text:s/></text:span><text:span text:style-name="T102_40">blogs</text:span><text:span text:style-name="T102_41"><text:s/></text:span><text:span text:style-name="T102_42">or</text:span><text:span text:style-name="T102_43"><text:s/></text:span><text:span text:style-name="T102_44">any</text:span><text:span text:style-name="T102_45"><text:s/></text:span><text:span text:style-name="T102_46">other</text:span><text:span text:style-name="T102_47"><text:s/></text:span><text:span text:style-name="T102_48">internet</text:span><text:span text:style-name="T102_49">-</text:span><text:span text:style-name="T102_50">based</text:span><text:span text:style-name="T102_51">,<text:s/></text:span><text:span text:style-name="T102_52">electronic</text:span><text:span text:style-name="T102_53"><text:s/></text:span><text:span text:style-name="T102_54">or</text:span><text:span text:style-name="T102_55"><text:s/></text:span><text:span text:style-name="T102_56">other</text:span><text:span text:style-name="T102_57"><text:s/></text:span><text:span text:style-name="T102_58">such</text:span><text:span text:style-name="T102_59"><text:s/></text:span><text:span text:style-name="T102_60">information</text:span><text:span text:style-name="T102_61"><text:s/></text:span><text:span text:style-name="T102_62">dissemination</text:span><text:span text:style-name="T102_63"><text:s/></text:span><text:span text:style-name="T102_64">system</text:span><text:span text:style-name="T102_65">,<text:s/></text:span><text:span text:style-name="T102_66">including</text:span><text:span text:style-name="T102_67"><text:s/></text:span><text:span text:style-name="T102_68">systems</text:span><text:span text:style-name="T102_69"><text:s/></text:span><text:span text:style-name="T102_70">to</text:span><text:span text:style-name="T102_71"><text:s/></text:span><text:span text:style-name="T102_72">support</text:span><text:span text:style-name="T102_73"><text:s/></text:span><text:span text:style-name="T102_74">such</text:span><text:span text:style-name="T102_75"><text:s/></text:span><text:span text:style-name="T102_76">communication</text:span><text:span text:style-name="T102_77">,<text:s/></text:span><text:span text:style-name="T102_78">such</text:span><text:span text:style-name="T102_79"><text:s/></text:span><text:span text:style-name="T102_80">as</text:span><text:span text:style-name="T102_81"><text:s/></text:span><text:span text:style-name="T102_82">internet</text:span><text:span text:style-name="T102_83"><text:s/></text:span><text:span text:style-name="T102_84">service</text:span><text:span text:style-name="T102_85"><text:s/></text:span><text:span text:style-name="T102_86">providers</text:span><text:span text:style-name="T102_87"><text:s/></text:span><text:span text:style-name="T102_88">or</text:span><text:span text:style-name="T102_89"><text:s/></text:span><text:span text:style-name="T102_90">search</text:span><text:span text:style-name="T102_91"><text:s/></text:span><text:span text:style-name="T102_92">engines</text:span><text:span text:style-name="T102_93">,<text:s/></text:span><text:span text:style-name="T102_94">are</text:span><text:span text:style-name="T102_95"><text:s/></text:span><text:span text:style-name="T102_96">only</text:span><text:span text:style-name="T102_97"><text:s/></text:span><text:span text:style-name="T102_98">permissible</text:span><text:span text:style-name="T102_99"><text:s/></text:span><text:span text:style-name="T102_100">to</text:span><text:span text:style-name="T102_101"><text:s/></text:span><text:span text:style-name="T102_102">the</text:span><text:span text:style-name="T102_103"><text:s/></text:span><text:span text:style-name="T102_104">extent</text:span><text:span text:style-name="T102_105"><text:s/></text:span><text:span text:style-name="T102_106">that</text:span><text:span text:style-name="T102_107"><text:s/></text:span><text:span text:style-name="T102_108">they</text:span><text:span text:style-name="T102_109"><text:s/></text:span><text:span text:style-name="T102_110">are</text:span><text:span text:style-name="T102_111"><text:s/></text:span><text:span text:style-name="T102_112">compatible</text:span><text:span text:style-name="T102_113"><text:s/></text:span><text:span text:style-name="T102_114">with</text:span><text:span text:style-name="T102_115"><text:s/></text:span><text:span text:style-name="T102_116">paragraph</text:span><text:span text:style-name="T102_117"><text:s/>3….<text:s/></text:span><text:span text:style-name="T102_118">generic</text:span><text:span text:style-name="T102_119"><text:s/></text:span><text:span text:style-name="T102_120">bans</text:span><text:span text:style-name="T102_121"><text:s/></text:span><text:span text:style-name="T102_122">on</text:span><text:span text:style-name="T102_123"><text:s/></text:span><text:span text:style-name="T102_124">the</text:span><text:span text:style-name="T102_125"><text:s/></text:span><text:span text:style-name="T102_126">operation</text:span><text:span text:style-name="T102_127"><text:s/></text:span><text:span text:style-name="T102_128">of</text:span><text:span text:style-name="T102_129"><text:s/></text:span><text:span text:style-name="T102_130">certain</text:span><text:span text:style-name="T102_131"><text:s/></text:span><text:span text:style-name="T102_132">sites</text:span><text:span text:style-name="T102_133"><text:s/></text:span><text:span text:style-name="T102_134">and</text:span><text:span text:style-name="T102_135"><text:s/></text:span><text:span text:style-name="T102_136">systems</text:span><text:span text:style-name="T102_137"><text:s/></text:span><text:span text:style-name="T102_138">are</text:span><text:span text:style-name="T102_139"><text:s/></text:span><text:span text:style-name="T102_140">not</text:span><text:span text:style-name="T102_141"><text:s/></text:span><text:span text:style-name="T102_142">compatible</text:span><text:span text:style-name="T102_143"><text:s/></text:span><text:span text:style-name="T102_144">with</text:span><text:span text:style-name="T102_145"><text:s/></text:span><text:span text:style-name="T102_146">paragraph</text:span><text:span text:style-name="T102_147"><text:s/>3.”</text:span></text:p>
        </text:list-item>
        <text:list-item>
          <text:p text:style-name="P103"><text:span text:style-name="T103_1">U</text:span><text:span text:style-name="T103_2">.</text:span><text:span text:style-name="T103_3">S</text:span><text:span text:style-name="T103_4">.<text:s/></text:span><text:span text:style-name="T103_5">State</text:span><text:span text:style-name="T103_6"><text:s/></text:span><text:span text:style-name="T103_7">Department</text:span><text:span text:style-name="T103_8">,<text:s/></text:span><text:span text:style-name="T103_9"><text:a xlink:type="simple" xlink:href="http://www.state.gov/e/eb/cip/netfreedom/index.htm"><text:span text:style-name="T103_10">Internet</text:span></text:a></text:span><text:span text:style-name="T103_11"><text:a xlink:type="simple" xlink:href="http://www.state.gov/e/eb/cip/netfreedom/index.htm"><text:span text:style-name="T103_12"><text:s/></text:span></text:a></text:span><text:span text:style-name="T103_13"><text:a xlink:type="simple" xlink:href="http://www.state.gov/e/eb/cip/netfreedom/index.htm"><text:span text:style-name="T103_14">freedom</text:span></text:a></text:span><text:span text:style-name="T103_15">,<text:s/>2012:<text:s/>“</text:span><text:span text:style-name="T103_16">...</text:span><text:span text:style-name="T103_17">the</text:span><text:span text:style-name="T103_18"><text:s/></text:span><text:span text:style-name="T103_19">Internet</text:span><text:span text:style-name="T103_20"><text:s/></text:span><text:span text:style-name="T103_21">helps</text:span><text:span text:style-name="T103_22"><text:s/></text:span><text:span text:style-name="T103_23">fuel</text:span><text:span text:style-name="T103_24"><text:s/></text:span><text:span text:style-name="T103_25">the</text:span><text:span text:style-name="T103_26"><text:s/></text:span><text:span text:style-name="T103_27">global</text:span><text:span text:style-name="T103_28"><text:s/></text:span><text:span text:style-name="T103_29">economy</text:span><text:span text:style-name="T103_30">,<text:s/></text:span><text:span text:style-name="T103_31">increases</text:span><text:span text:style-name="T103_32"><text:s/></text:span><text:span text:style-name="T103_33">productivity</text:span><text:span text:style-name="T103_34">,<text:s/></text:span><text:span text:style-name="T103_35">and</text:span><text:span text:style-name="T103_36"><text:s/></text:span><text:span text:style-name="T103_37">creates</text:span><text:span text:style-name="T103_38"><text:s/></text:span><text:span text:style-name="T103_39">jobs</text:span><text:span text:style-name="T103_40"><text:s/></text:span><text:span text:style-name="T103_41">built</text:span><text:span text:style-name="T103_42"><text:s/></text:span><text:span text:style-name="T103_43">on</text:span><text:span text:style-name="T103_44"><text:s/></text:span><text:span text:style-name="T103_45">the</text:span><text:span text:style-name="T103_46"><text:s/></text:span><text:span text:style-name="T103_47">unprecedented</text:span><text:span text:style-name="T103_48"><text:s/></text:span><text:span text:style-name="T103_49">global</text:span><text:span text:style-name="T103_50"><text:s/></text:span><text:span text:style-name="T103_51">reach</text:span><text:span text:style-name="T103_52"><text:s/></text:span><text:span text:style-name="T103_53">that</text:span><text:span text:style-name="T103_54"><text:s/></text:span><text:span text:style-name="T103_55">the</text:span><text:span text:style-name="T103_56"><text:s/></text:span><text:span text:style-name="T103_57">platform</text:span><text:span text:style-name="T103_58"><text:s/></text:span><text:span text:style-name="T103_59">provides</text:span><text:span text:style-name="T103_60"><text:s/></text:span><text:span text:style-name="T103_61">for</text:span><text:span text:style-name="T103_62"><text:s/></text:span><text:span text:style-name="T103_63">our</text:span><text:span text:style-name="T103_64"><text:s/></text:span><text:span text:style-name="T103_65">businesses</text:span><text:span text:style-name="T103_66"><text:s/></text:span><text:span text:style-name="T103_67">and</text:span><text:span text:style-name="T103_68"><text:s/></text:span><text:span text:style-name="T103_69">innovators</text:span><text:span text:style-name="T103_70">.<text:s/></text:span><text:span text:style-name="T103_71">Just</text:span><text:span text:style-name="T103_72"><text:s/></text:span><text:span text:style-name="T103_73">as</text:span><text:span text:style-name="T103_74"><text:s/></text:span><text:span text:style-name="T103_75">importantly</text:span><text:span text:style-name="T103_76">...</text:span><text:span text:style-name="T103_77">the</text:span><text:span text:style-name="T103_78"><text:s/></text:span><text:span text:style-name="T103_79">Internet</text:span><text:span text:style-name="T103_80"><text:s/></text:span><text:span text:style-name="T103_81">serves</text:span><text:span text:style-name="T103_82"><text:s/></text:span><text:span text:style-name="T103_83">as</text:span><text:span text:style-name="T103_84"><text:s/></text:span><text:span text:style-name="T103_85">a</text:span><text:span text:style-name="T103_86"><text:s/></text:span><text:span text:style-name="T103_87">powerful</text:span><text:span text:style-name="T103_88"><text:s/></text:span><text:span text:style-name="T103_89">platform</text:span><text:span text:style-name="T103_90"><text:s/></text:span><text:span text:style-name="T103_91">to</text:span><text:span text:style-name="T103_92"><text:s/></text:span><text:span text:style-name="T103_93">bring</text:span><text:span text:style-name="T103_94"><text:s/></text:span><text:span text:style-name="T103_95">information</text:span><text:span text:style-name="T103_96"><text:s/></text:span><text:span text:style-name="T103_97">and</text:span><text:span text:style-name="T103_98"><text:s/></text:span><text:span text:style-name="T103_99">resources</text:span><text:span text:style-name="T103_100"><text:s/></text:span><text:span text:style-name="T103_101">to</text:span><text:span text:style-name="T103_102"><text:s/></text:span><text:span text:style-name="T103_103">people</text:span><text:span text:style-name="T103_104"><text:s/></text:span><text:span text:style-name="T103_105">who</text:span><text:span text:style-name="T103_106"><text:s/></text:span><text:span text:style-name="T103_107">historically</text:span><text:span text:style-name="T103_108"><text:s/></text:span><text:span text:style-name="T103_109">have</text:span><text:span text:style-name="T103_110"><text:s/></text:span><text:span text:style-name="T103_111">been</text:span><text:span text:style-name="T103_112"><text:s/></text:span><text:span text:style-name="T103_113">isolated</text:span><text:span text:style-name="T103_114">,<text:s/></text:span><text:span text:style-name="T103_115">or</text:span><text:span text:style-name="T103_116"><text:s/></text:span><text:span text:style-name="T103_117">their</text:span><text:span text:style-name="T103_118"><text:s/></text:span><text:span text:style-name="T103_119">human</text:span><text:span text:style-name="T103_120"><text:s/></text:span><text:span text:style-name="T103_121">rights</text:span><text:span text:style-name="T103_122"><text:s/></text:span><text:span text:style-name="T103_123">repressed</text:span><text:span text:style-name="T103_124">,<text:s/></text:span><text:span text:style-name="T103_125">so</text:span><text:span text:style-name="T103_126"><text:s/></text:span><text:span text:style-name="T103_127">they</text:span><text:span text:style-name="T103_128">,<text:s/></text:span><text:span text:style-name="T103_129">too</text:span><text:span text:style-name="T103_130">,<text:s/></text:span><text:span text:style-name="T103_131">have</text:span><text:span text:style-name="T103_132"><text:s/></text:span><text:span text:style-name="T103_133">the</text:span><text:span text:style-name="T103_134"><text:s/></text:span><text:span text:style-name="T103_135">chance</text:span><text:span text:style-name="T103_136"><text:s/></text:span><text:span text:style-name="T103_137">to</text:span><text:span text:style-name="T103_138"><text:s/></text:span><text:span text:style-name="T103_139">become</text:span><text:span text:style-name="T103_140"><text:s/></text:span><text:span text:style-name="T103_141">active</text:span><text:span text:style-name="T103_142">,<text:s/></text:span><text:span text:style-name="T103_143">prosperous</text:span><text:span text:style-name="T103_144">,<text:s/></text:span><text:span text:style-name="T103_145">and</text:span><text:span text:style-name="T103_146"><text:s/></text:span><text:span text:style-name="T103_147">engaged</text:span><text:span text:style-name="T103_148"><text:s/></text:span><text:span text:style-name="T103_149">participants</text:span><text:span text:style-name="T103_150"><text:s/></text:span><text:span text:style-name="T103_151">in</text:span><text:span text:style-name="T103_152"><text:s/></text:span><text:span text:style-name="T103_153">the</text:span><text:span text:style-name="T103_154"><text:s/></text:span><text:span text:style-name="T103_155">world</text:span><text:span text:style-name="T103_156"><text:s/></text:span><text:span text:style-name="T103_157">community</text:span><text:span text:style-name="T103_158">.”</text:span></text:p>
        </text:list-item>
        <text:list-item>
          <text:p text:style-name="P104"><text:span text:style-name="T104_1">Human</text:span><text:span text:style-name="T104_2"><text:s/></text:span><text:span text:style-name="T104_3">Rights</text:span><text:span text:style-name="T104_4"><text:s/></text:span><text:span text:style-name="T104_5">Council</text:span><text:span text:style-name="T104_6">,<text:s/></text:span><text:span text:style-name="T104_7">A</text:span><text:span text:style-name="T104_8">/</text:span><text:span text:style-name="T104_9">HRC</text:span><text:span text:style-name="T104_10">/</text:span><text:span text:style-name="T104_11">RES</text:span><text:span text:style-name="T104_12">/32/13:<text:s/>“</text:span><text:span text:style-name="T104_13">Also</text:span><text:span text:style-name="T104_14"><text:s/></text:span><text:span text:style-name="T104_15">condemns</text:span><text:span text:style-name="T104_16"><text:s/></text:span><text:span text:style-name="T104_17">unequivocally</text:span><text:span text:style-name="T104_18"><text:s/></text:span><text:span text:style-name="T104_19">measures</text:span><text:span text:style-name="T104_20"><text:s/></text:span><text:span text:style-name="T104_21">to</text:span><text:span text:style-name="T104_22"><text:s/></text:span><text:span text:style-name="T104_23">intentionally</text:span><text:span text:style-name="T104_24"><text:s/></text:span><text:span text:style-name="T104_25">prevent</text:span><text:span text:style-name="T104_26"><text:s/></text:span><text:span text:style-name="T104_27">or</text:span><text:span text:style-name="T104_28"><text:s/></text:span><text:span text:style-name="T104_29">disrupt</text:span><text:span text:style-name="T104_30"><text:s/></text:span><text:span text:style-name="T104_31">access</text:span><text:span text:style-name="T104_32"><text:s/></text:span><text:span text:style-name="T104_33">to</text:span><text:span text:style-name="T104_34"><text:s/></text:span><text:span text:style-name="T104_35">or</text:span><text:span text:style-name="T104_36"><text:s/></text:span><text:span text:style-name="T104_37">dissemination</text:span><text:span text:style-name="T104_38"><text:s/></text:span><text:span text:style-name="T104_39">of</text:span><text:span text:style-name="T104_40"><text:s/></text:span><text:span text:style-name="T104_41">information</text:span><text:span text:style-name="T104_42"><text:s/></text:span><text:span text:style-name="T104_43">online</text:span><text:span text:style-name="T104_44"><text:s/></text:span><text:span text:style-name="T104_45">in</text:span><text:span text:style-name="T104_46"><text:s/></text:span><text:span text:style-name="T104_47">violation</text:span><text:span text:style-name="T104_48"><text:s/></text:span><text:span text:style-name="T104_49">of</text:span><text:span text:style-name="T104_50"><text:s/></text:span><text:span text:style-name="T104_51">international</text:span><text:span text:style-name="T104_52"><text:s/></text:span><text:span text:style-name="T104_53">human</text:span><text:span text:style-name="T104_54"><text:s/></text:span><text:span text:style-name="T104_55">rights</text:span><text:span text:style-name="T104_56"><text:s/></text:span><text:span text:style-name="T104_57">law</text:span><text:span text:style-name="T104_58">,<text:s/></text:span><text:span text:style-name="T104_59">and</text:span><text:span text:style-name="T104_60"><text:s/></text:span><text:span text:style-name="T104_61">calls</text:span><text:span text:style-name="T104_62"><text:s/></text:span><text:span text:style-name="T104_63">upon</text:span><text:span text:style-name="T104_64"><text:s/></text:span><text:span text:style-name="T104_65">all</text:span><text:span text:style-name="T104_66"><text:s/></text:span><text:span text:style-name="T104_67">States</text:span><text:span text:style-name="T104_68"><text:s/></text:span><text:span text:style-name="T104_69">to</text:span><text:span text:style-name="T104_70"><text:s/></text:span><text:span text:style-name="T104_71">refrain</text:span><text:span text:style-name="T104_72"><text:s/></text:span><text:span text:style-name="T104_73">from</text:span><text:span text:style-name="T104_74"><text:s/></text:span><text:span text:style-name="T104_75">and</text:span><text:span text:style-name="T104_76"><text:s/></text:span><text:span text:style-name="T104_77">cease</text:span><text:span text:style-name="T104_78"><text:s/></text:span><text:span text:style-name="T104_79">such</text:span><text:span text:style-name="T104_80"><text:s/></text:span><text:span text:style-name="T104_81">measures</text:span><text:span text:style-name="T104_82">.</text:span><text:span text:style-name="T104_83">”</text:span></text:p>
        </text:list-item>
      </text:list>
      <text:p text:style-name="P105"/>
      <text:p text:style-name="P106"><text:span text:style-name="T106_1">Specifically</text:span><text:span text:style-name="T106_2">:</text:span></text:p>
      <text:p text:style-name="P107"/>
      <text:list text:style-name="LS2" xml:id="list37">
        <text:list-item>
          <text:p text:style-name="P108"><text:span text:style-name="T108_1">Public</text:span><text:span text:style-name="T108_2"><text:s/></text:span><text:span text:style-name="T108_3">institutions</text:span><text:span text:style-name="T108_4"><text:s/></text:span><text:span text:style-name="T108_5">should</text:span><text:span text:style-name="T108_6"><text:s/></text:span><text:span text:style-name="T108_7">endeavor</text:span><text:span text:style-name="T108_8"><text:s/></text:span><text:span text:style-name="T108_9">to</text:span><text:span text:style-name="T108_10"><text:s/></text:span><text:span text:style-name="T108_11">provide</text:span><text:span text:style-name="T108_12"><text:s/></text:span><text:span text:style-name="T108_13">sustainable</text:span><text:span text:style-name="T108_14">,<text:s/></text:span><text:span text:style-name="T108_15">long</text:span><text:span text:style-name="T108_16">-</text:span><text:span text:style-name="T108_17">term</text:span><text:span text:style-name="T108_18"><text:s/></text:span><text:span text:style-name="T108_19">preservation</text:span><text:span text:style-name="T108_20"><text:s/></text:span><text:span text:style-name="T108_21">of</text:span><text:span text:style-name="T108_22"><text:s/></text:span><text:span text:style-name="T108_23">and</text:span><text:span text:style-name="T108_24"><text:s/></text:span><text:span text:style-name="T108_25">access</text:span><text:span text:style-name="T108_26"><text:s/></text:span><text:span text:style-name="T108_27">to</text:span><text:span text:style-name="T108_28"><text:s/></text:span><text:span text:style-name="T108_29">digital</text:span><text:span text:style-name="T108_30"><text:s/></text:span><text:span text:style-name="T108_31">information</text:span><text:span text:style-name="T108_32">,<text:s/></text:span><text:span text:style-name="T108_33">to</text:span><text:span text:style-name="T108_34"><text:s/></text:span><text:span text:style-name="T108_35">guarantee</text:span><text:span text:style-name="T108_36"><text:s/></text:span><text:span text:style-name="T108_37">posterity</text:span><text:span text:style-name="T108_38"><text:s/></text:span><text:span text:style-name="T108_39">and</text:span><text:span text:style-name="T108_40"><text:s/></text:span><text:span text:style-name="T108_41">archival</text:span><text:span text:style-name="T108_42"><text:s/></text:span><text:span text:style-name="T108_43">oversight</text:span><text:span text:style-name="T108_44">.</text:span></text:p>
        </text:list-item>
        <text:list-item>
          <text:p text:style-name="P109"><text:span text:style-name="T109_1">Governments</text:span><text:span text:style-name="T109_2"><text:s/></text:span><text:span text:style-name="T109_3">that</text:span><text:span text:style-name="T109_4"><text:s/></text:span><text:span text:style-name="T109_5">routinely</text:span><text:span text:style-name="T109_6"><text:s/></text:span><text:span text:style-name="T109_7">censor</text:span><text:span text:style-name="T109_8"><text:s/></text:span><text:span text:style-name="T109_9">content</text:span><text:span text:style-name="T109_10">,<text:s/></text:span><text:span text:style-name="T109_11">harass</text:span><text:span text:style-name="T109_12"><text:s/></text:span><text:span text:style-name="T109_13">journalists</text:span><text:span text:style-name="T109_14">,<text:s/></text:span><text:span text:style-name="T109_15">and</text:span><text:span text:style-name="T109_16"><text:s/></text:span><text:span text:style-name="T109_17">retaliate</text:span><text:span text:style-name="T109_18"><text:s/></text:span><text:span text:style-name="T109_19">against</text:span><text:span text:style-name="T109_20"><text:s/></text:span><text:span text:style-name="T109_21">dissidents</text:span><text:span text:style-name="T109_22"><text:s/></text:span><text:span text:style-name="T109_23">do</text:span><text:span text:style-name="T109_24"><text:s/></text:span><text:span text:style-name="T109_25">not</text:span><text:span text:style-name="T109_26"><text:s/></text:span><text:span text:style-name="T109_27">respect</text:span><text:span text:style-name="T109_28"><text:s/></text:span><text:span text:style-name="T109_29">fundamental</text:span><text:span text:style-name="T109_30"><text:s/></text:span><text:span text:style-name="T109_31">human</text:span><text:span text:style-name="T109_32"><text:s/></text:span><text:span text:style-name="T109_33">rights</text:span><text:span text:style-name="T109_34">,<text:s/></text:span><text:span text:style-name="T109_35">will</text:span><text:span text:style-name="T109_36"><text:s/></text:span><text:span text:style-name="T109_37">not</text:span><text:span text:style-name="T109_38"><text:s/></text:span><text:span text:style-name="T109_39">likely</text:span><text:span text:style-name="T109_40"><text:s/></text:span><text:span text:style-name="T109_41">extend</text:span><text:span text:style-name="T109_42"><text:s/></text:span><text:span text:style-name="T109_43">open</text:span><text:span text:style-name="T109_44"><text:s/></text:span><text:span text:style-name="T109_45">and</text:span><text:span text:style-name="T109_46"><text:s/></text:span><text:span text:style-name="T109_47">secure</text:span><text:span text:style-name="T109_48"><text:s/></text:span><text:span text:style-name="T109_49">access</text:span><text:span text:style-name="T109_50">,<text:s/></text:span><text:span text:style-name="T109_51">and</text:span><text:span text:style-name="T109_52"><text:s/></text:span><text:span text:style-name="T109_53">should</text:span><text:span text:style-name="T109_54"><text:s/></text:span><text:span text:style-name="T109_55">not</text:span><text:span text:style-name="T109_56"><text:s/></text:span><text:span text:style-name="T109_57">be</text:span><text:span text:style-name="T109_58"><text:s/></text:span><text:span text:style-name="T109_59">entrusted</text:span><text:span text:style-name="T109_60"><text:s/></text:span><text:span text:style-name="T109_61">with</text:span><text:span text:style-name="T109_62"><text:s/></text:span><text:span text:style-name="T109_63">connectivity</text:span><text:span text:style-name="T109_64"><text:s/></text:span><text:span text:style-name="T109_65">funds</text:span><text:span text:style-name="T109_66">.</text:span></text:p>
        </text:list-item>
        <text:list-item>
          <text:p text:style-name="P110"><text:span text:style-name="T110_1">The</text:span><text:span text:style-name="T110_2"><text:s/></text:span><text:span text:style-name="T110_3">spreading</text:span><text:span text:style-name="T110_4"><text:s/>“</text:span><text:span text:style-name="T110_5">worst</text:span><text:span text:style-name="T110_6"><text:s/></text:span><text:span text:style-name="T110_7">practice</text:span><text:span text:style-name="T110_8">”<text:s/></text:span><text:span text:style-name="T110_9">of</text:span><text:span text:style-name="T110_10"><text:s/></text:span><text:span text:style-name="T110_11">internet</text:span><text:span text:style-name="T110_12"><text:s/></text:span><text:span text:style-name="T110_13">shutdowns</text:span><text:span text:style-name="T110_14"><text:s/>--<text:s/></text:span><text:span text:style-name="T110_15">intentional</text:span><text:span text:style-name="T110_16"><text:s/></text:span><text:span text:style-name="T110_17">disruptions</text:span><text:span text:style-name="T110_18"><text:s/></text:span><text:span text:style-name="T110_19">of</text:span><text:span text:style-name="T110_20"><text:s/></text:span><text:span text:style-name="T110_21">communications</text:span><text:span text:style-name="T110_22"><text:s/></text:span><text:span text:style-name="T110_23">tools</text:span><text:span text:style-name="T110_24">,<text:s/></text:span><text:span text:style-name="T110_25">rendering</text:span><text:span text:style-name="T110_26"><text:s/></text:span><text:span text:style-name="T110_27">them</text:span><text:span text:style-name="T110_28"><text:s/></text:span><text:span text:style-name="T110_29">inaccessible</text:span><text:span text:style-name="T110_30"><text:s/></text:span><text:span text:style-name="T110_31">or</text:span><text:span text:style-name="T110_32"><text:s/></text:span><text:span text:style-name="T110_33">effectively</text:span><text:span text:style-name="T110_34"><text:s/></text:span><text:span text:style-name="T110_35">unusable</text:span><text:span text:style-name="T110_36">,<text:s/></text:span><text:span text:style-name="T110_37">for</text:span><text:span text:style-name="T110_38"><text:s/></text:span><text:span text:style-name="T110_39">a</text:span><text:span text:style-name="T110_40"><text:s/></text:span><text:span text:style-name="T110_41">specific</text:span><text:span text:style-name="T110_42"><text:s/></text:span><text:span text:style-name="T110_43">population</text:span><text:span text:style-name="T110_44"><text:s/></text:span><text:span text:style-name="T110_45">or</text:span><text:span text:style-name="T110_46"><text:s/></text:span><text:span text:style-name="T110_47">within</text:span><text:span text:style-name="T110_48"><text:s/></text:span><text:span text:style-name="T110_49">a</text:span><text:span text:style-name="T110_50"><text:s/></text:span><text:span text:style-name="T110_51">location</text:span><text:span text:style-name="T110_52">,<text:s/></text:span><text:span text:style-name="T110_53">often</text:span><text:span text:style-name="T110_54"><text:s/></text:span><text:span text:style-name="T110_55">to</text:span><text:span text:style-name="T110_56"><text:s/></text:span><text:span text:style-name="T110_57">exert</text:span><text:span text:style-name="T110_58"><text:s/></text:span><text:span text:style-name="T110_59">control</text:span><text:span text:style-name="T110_60"><text:s/></text:span><text:span text:style-name="T110_61">over</text:span><text:span text:style-name="T110_62"><text:s/></text:span><text:span text:style-name="T110_63">the</text:span><text:span text:style-name="T110_64"><text:s/></text:span><text:span text:style-name="T110_65">flow</text:span><text:span text:style-name="T110_66"><text:s/></text:span><text:span text:style-name="T110_67">of</text:span><text:span text:style-name="T110_68"><text:s/></text:span><text:span text:style-name="T110_69">information</text:span><text:span text:style-name="T110_70"><text:s/>--<text:s/></text:span><text:span text:style-name="T110_71">should</text:span><text:span text:style-name="T110_72"><text:s/></text:span><text:span text:style-name="T110_73">be</text:span><text:span text:style-name="T110_74"><text:s/></text:span><text:span text:style-name="T110_75">condemned</text:span><text:span text:style-name="T110_76"><text:s/></text:span><text:span text:style-name="T110_77">at</text:span><text:span text:style-name="T110_78"><text:s/></text:span><text:span text:style-name="T110_79">every</text:span><text:span text:style-name="T110_80"><text:s/></text:span><text:span text:style-name="T110_81">opportunity</text:span><text:span text:style-name="T110_82">.<text:s/></text:span></text:p>
        </text:list-item>
      </text:list>
      <text:h text:style-name="P111" text:outline-level="10"><text:bookmark-start text:name="h.m2x1fwh9x9cl"/><text:bookmark-end text:name="h.m2x1fwh9x9cl"/><text:span text:style-name="T111_1">6.<text:s/></text:span><text:span text:style-name="T111_2">The</text:span><text:span text:style-name="T111_3"><text:s/></text:span><text:span text:style-name="T111_4">right</text:span><text:span text:style-name="T111_5"><text:s/></text:span><text:span text:style-name="T111_6">to</text:span><text:span text:style-name="T111_7"><text:s/></text:span><text:span text:style-name="T111_8">privacy</text:span><text:span text:style-name="T111_9"><text:s/></text:span><text:span text:style-name="T111_10">is</text:span><text:span text:style-name="T111_11"><text:s/></text:span><text:span text:style-name="T111_12">universal</text:span><text:span text:style-name="T111_13">,<text:s/></text:span><text:span text:style-name="T111_14">and</text:span><text:span text:style-name="T111_15"><text:s/></text:span><text:span text:style-name="T111_16">essential</text:span><text:span text:style-name="T111_17"><text:s/></text:span><text:span text:style-name="T111_18">for</text:span><text:span text:style-name="T111_19"><text:s/></text:span><text:span text:style-name="T111_20">the</text:span><text:span text:style-name="T111_21"><text:s/></text:span><text:span text:style-name="T111_22">internet</text:span><text:span text:style-name="T111_23"><text:s/></text:span><text:span text:style-name="T111_24">economy</text:span><text:span text:style-name="T111_25">.</text:span></text:h>
      <text:p text:style-name="P112"/>
      <text:p text:style-name="P113"><text:span text:style-name="T113_1">Established</text:span><text:span text:style-name="T113_2"><text:s/></text:span><text:span text:style-name="T113_3">Sources</text:span><text:span text:style-name="T113_4"><text:s/></text:span><text:span text:style-name="T113_5">for</text:span><text:span text:style-name="T113_6"><text:s/></text:span><text:span text:style-name="T113_7">the</text:span><text:span text:style-name="T113_8"><text:s/></text:span><text:span text:style-name="T113_9">Principle</text:span><text:span text:style-name="T113_10">:</text:span></text:p>
      <text:p text:style-name="P114"/>
      <text:list text:style-name="LS8" xml:id="list40">
        <text:list-item>
          <text:p text:style-name="P115"><text:span text:style-name="T115_1">World</text:span><text:span text:style-name="T115_2"><text:s/></text:span><text:span text:style-name="T115_3">Bank</text:span><text:span text:style-name="T115_4">,<text:s/></text:span><text:span text:style-name="T115_5">World</text:span><text:span text:style-name="T115_6"><text:s/></text:span><text:span text:style-name="T115_7">Development</text:span><text:span text:style-name="T115_8"><text:s/></text:span><text:span text:style-name="T115_9">Report</text:span><text:span text:style-name="T115_10"><text:s/>2016:<text:s/></text:span><text:span text:style-name="T115_11"><text:a xlink:type="simple" xlink:href="http://www-wds.worldbank.org/external/default/WDSContentServer/WDSP/IB/2016/01/13/090224b08405ea05/2_0/Rendered/PDF/World0developm0000digital0dividends.pdf"><text:span text:style-name="T115_12">Digital</text:span></text:a></text:span><text:span text:style-name="T115_13"><text:a xlink:type="simple" xlink:href="http://www-wds.worldbank.org/external/default/WDSContentServer/WDSP/IB/2016/01/13/090224b08405ea05/2_0/Rendered/PDF/World0developm0000digital0dividends.pdf"><text:span text:style-name="T115_14"><text:s/></text:span></text:a></text:span><text:span text:style-name="T115_15"><text:a xlink:type="simple" xlink:href="http://www-wds.worldbank.org/external/default/WDSContentServer/WDSP/IB/2016/01/13/090224b08405ea05/2_0/Rendered/PDF/World0developm0000digital0dividends.pdf"><text:span text:style-name="T115_16">Dividends</text:span></text:a></text:span><text:span text:style-name="T115_17">:<text:s/>“</text:span><text:span text:style-name="T115_18">Protecting</text:span><text:span text:style-name="T115_19"><text:s/></text:span><text:span text:style-name="T115_20">personal</text:span><text:span text:style-name="T115_21"><text:s/></text:span><text:span text:style-name="T115_22">data</text:span><text:span text:style-name="T115_23"><text:s/></text:span><text:span text:style-name="T115_24">online</text:span><text:span text:style-name="T115_25"><text:s/></text:span><text:span text:style-name="T115_26">is</text:span><text:span text:style-name="T115_27"><text:s/></text:span><text:span text:style-name="T115_28">key</text:span><text:span text:style-name="T115_29"><text:s/></text:span><text:span text:style-name="T115_30">for</text:span><text:span text:style-name="T115_31"><text:s/></text:span><text:span text:style-name="T115_32">the</text:span><text:span text:style-name="T115_33"><text:s/></text:span><text:span text:style-name="T115_34">data</text:span><text:span text:style-name="T115_35">-</text:span><text:span text:style-name="T115_36">driven</text:span><text:span text:style-name="T115_37"><text:s/></text:span><text:span text:style-name="T115_38">economy</text:span><text:span text:style-name="T115_39">,<text:s/></text:span><text:span text:style-name="T115_40">since</text:span><text:span text:style-name="T115_41"><text:s/></text:span><text:span text:style-name="T115_42">it</text:span><text:span text:style-name="T115_43"><text:s/></text:span><text:span text:style-name="T115_44">will</text:span><text:span text:style-name="T115_45"><text:s/></text:span><text:span text:style-name="T115_46">increase</text:span><text:span text:style-name="T115_47"><text:s/></text:span><text:span text:style-name="T115_48">trust</text:span><text:span text:style-name="T115_49"><text:s/></text:span><text:span text:style-name="T115_50">in</text:span><text:span text:style-name="T115_51"><text:s/></text:span><text:span text:style-name="T115_52">the</text:span><text:span text:style-name="T115_53"><text:s/></text:span><text:span text:style-name="T115_54">internet</text:span><text:span text:style-name="T115_55">,<text:s/></text:span><text:span text:style-name="T115_56">and</text:span><text:span text:style-name="T115_57"><text:s/></text:span><text:span text:style-name="T115_58">greater</text:span><text:span text:style-name="T115_59"><text:s/></text:span><text:span text:style-name="T115_60">trust</text:span><text:span text:style-name="T115_61"><text:s/></text:span><text:span text:style-name="T115_62">will</text:span><text:span text:style-name="T115_63"><text:s/></text:span><text:span text:style-name="T115_64">foster</text:span><text:span text:style-name="T115_65"><text:s/></text:span><text:span text:style-name="T115_66">more</text:span><text:span text:style-name="T115_67"><text:s/></text:span><text:span text:style-name="T115_68">use</text:span><text:span text:style-name="T115_69">.<text:s/></text:span><text:span text:style-name="T115_70">And</text:span><text:span text:style-name="T115_71"><text:s/></text:span><text:span text:style-name="T115_72">privacy</text:span><text:span text:style-name="T115_73"><text:s/></text:span><text:span text:style-name="T115_74">is</text:span><text:span text:style-name="T115_75"><text:s/></text:span><text:span text:style-name="T115_76">not</text:span><text:span text:style-name="T115_77"><text:s/></text:span><text:span text:style-name="T115_78">just</text:span><text:span text:style-name="T115_79"><text:s/></text:span><text:span text:style-name="T115_80">a</text:span><text:span text:style-name="T115_81"><text:s/></text:span><text:span text:style-name="T115_82">developed</text:span><text:span text:style-name="T115_83">-</text:span><text:span text:style-name="T115_84">country</text:span><text:span text:style-name="T115_85"><text:s/></text:span><text:span text:style-name="T115_86">issue</text:span><text:span text:style-name="T115_87">.<text:s/>…<text:s/></text:span><text:span text:style-name="T115_88">Data</text:span><text:span text:style-name="T115_89"><text:s/></text:span><text:span text:style-name="T115_90">flows</text:span><text:span text:style-name="T115_91"><text:s/></text:span><text:span text:style-name="T115_92">nowadays</text:span><text:span text:style-name="T115_93"><text:s/></text:span><text:span text:style-name="T115_94">are</text:span><text:span text:style-name="T115_95"><text:s/></text:span><text:span text:style-name="T115_96">global</text:span><text:span text:style-name="T115_97">,<text:s/></text:span><text:span text:style-name="T115_98">and</text:span><text:span text:style-name="T115_99"><text:s/></text:span><text:span text:style-name="T115_100">privacy</text:span><text:span text:style-name="T115_101"><text:s/></text:span><text:span text:style-name="T115_102">regimes</text:span><text:span text:style-name="T115_103"><text:s/></text:span><text:span text:style-name="T115_104">need</text:span><text:span text:style-name="T115_105"><text:s/></text:span><text:span text:style-name="T115_106">to</text:span><text:span text:style-name="T115_107"><text:s/></text:span><text:span text:style-name="T115_108">be</text:span><text:span text:style-name="T115_109"><text:s/></text:span><text:span text:style-name="T115_110">interoperable</text:span><text:span text:style-name="T115_111"><text:s/></text:span><text:span text:style-name="T115_112">with</text:span><text:span text:style-name="T115_113"><text:s/></text:span><text:span text:style-name="T115_114">one</text:span><text:span text:style-name="T115_115"><text:s/></text:span><text:span text:style-name="T115_116">another</text:span><text:span text:style-name="T115_117"><text:s/></text:span><text:span text:style-name="T115_118">to</text:span><text:span text:style-name="T115_119"><text:s/></text:span><text:span text:style-name="T115_120">really</text:span><text:span text:style-name="T115_121"><text:s/></text:span><text:span text:style-name="T115_122">enable</text:span><text:span text:style-name="T115_123"><text:s/></text:span><text:span text:style-name="T115_124">the</text:span><text:span text:style-name="T115_125"><text:s/></text:span><text:span text:style-name="T115_126">internet</text:span><text:span text:style-name="T115_127"><text:s/></text:span><text:span text:style-name="T115_128">to</text:span><text:span text:style-name="T115_129"><text:s/></text:span><text:span text:style-name="T115_130">be</text:span><text:span text:style-name="T115_131"><text:s/></text:span><text:span text:style-name="T115_132">an</text:span><text:span text:style-name="T115_133"><text:s/></text:span><text:span text:style-name="T115_134">engine</text:span><text:span text:style-name="T115_135"><text:s/></text:span><text:span text:style-name="T115_136">of</text:span><text:span text:style-name="T115_137"><text:s/></text:span><text:span text:style-name="T115_138">innovation</text:span><text:span text:style-name="T115_139"><text:s/></text:span><text:span text:style-name="T115_140">and</text:span><text:span text:style-name="T115_141"><text:s/></text:span><text:span text:style-name="T115_142">economic</text:span><text:span text:style-name="T115_143"><text:s/></text:span><text:span text:style-name="T115_144">growth</text:span><text:span text:style-name="T115_145">.”</text:span></text:p>
        </text:list-item>
        <text:list-item>
          <text:p text:style-name="P116"><text:span text:style-name="T116_1">UNGA</text:span><text:span text:style-name="T116_2">,<text:s/></text:span><text:span text:style-name="T116_3">Right</text:span><text:span text:style-name="T116_4"><text:s/></text:span><text:span text:style-name="T116_5">to</text:span><text:span text:style-name="T116_6"><text:s/></text:span><text:span text:style-name="T116_7">Privacy</text:span><text:span text:style-name="T116_8"><text:s/></text:span><text:span text:style-name="T116_9">in</text:span><text:span text:style-name="T116_10"><text:s/></text:span><text:span text:style-name="T116_11">the</text:span><text:span text:style-name="T116_12"><text:s/></text:span><text:span text:style-name="T116_13">Digital</text:span><text:span text:style-name="T116_14"><text:s/></text:span><text:span text:style-name="T116_15">Age</text:span><text:span text:style-name="T116_16">,<text:s/></text:span><text:span text:style-name="T116_17"><text:a xlink:type="simple" xlink:href="http://www.un.org/ga/search/view_doc.asp?symbol=A/C.3/69/L.26/Rev.1"><text:span text:style-name="T116_18">A</text:span></text:a></text:span><text:span text:style-name="T116_19"><text:a xlink:type="simple" xlink:href="http://www.un.org/ga/search/view_doc.asp?symbol=A/C.3/69/L.26/Rev.1"><text:span text:style-name="T116_20">/</text:span></text:a></text:span><text:span text:style-name="T116_21"><text:a xlink:type="simple" xlink:href="http://www.un.org/ga/search/view_doc.asp?symbol=A/C.3/69/L.26/Rev.1"><text:span text:style-name="T116_22">RES</text:span></text:a></text:span><text:span text:style-name="T116_23"><text:a xlink:type="simple" xlink:href="http://www.un.org/ga/search/view_doc.asp?symbol=A/C.3/69/L.26/Rev.1"><text:span text:style-name="T116_24">/69/166</text:span></text:a></text:span><text:span text:style-name="T116_25">,<text:s/>2014:<text:s/>“</text:span><text:span text:style-name="T116_26">Emphasizing</text:span><text:span text:style-name="T116_27"><text:s/></text:span><text:span text:style-name="T116_28">that</text:span><text:span text:style-name="T116_29"><text:s/></text:span><text:span text:style-name="T116_30">States</text:span><text:span text:style-name="T116_31"><text:s/></text:span><text:span text:style-name="T116_32">must</text:span><text:span text:style-name="T116_33"><text:s/></text:span><text:span text:style-name="T116_34">respect</text:span><text:span text:style-name="T116_35"><text:s/></text:span><text:span text:style-name="T116_36">international</text:span><text:span text:style-name="T116_37"><text:s/></text:span><text:span text:style-name="T116_38">human</text:span><text:span text:style-name="T116_39"><text:s/></text:span><text:span text:style-name="T116_40">rights</text:span><text:span text:style-name="T116_41"><text:s/></text:span><text:span text:style-name="T116_42">obligations</text:span><text:span text:style-name="T116_43"><text:s/></text:span><text:span text:style-name="T116_44">regarding</text:span><text:span text:style-name="T116_45"><text:s/></text:span><text:span text:style-name="T116_46">the</text:span><text:span text:style-name="T116_47"><text:s/></text:span><text:span text:style-name="T116_48">right</text:span><text:span text:style-name="T116_49"><text:s/></text:span><text:span text:style-name="T116_50">to</text:span><text:span text:style-name="T116_51"><text:s/></text:span><text:span text:style-name="T116_52">privacy</text:span><text:span text:style-name="T116_53">…;<text:s/></text:span><text:span text:style-name="T116_54">Noting</text:span><text:span text:style-name="T116_55"><text:s/></text:span><text:span text:style-name="T116_56">also</text:span><text:span text:style-name="T116_57"><text:s/></text:span><text:span text:style-name="T116_58">that</text:span><text:span text:style-name="T116_59"><text:s/></text:span><text:span text:style-name="T116_60">the</text:span><text:span text:style-name="T116_61"><text:s/></text:span><text:span text:style-name="T116_62">rapid</text:span><text:span text:style-name="T116_63"><text:s/></text:span><text:span text:style-name="T116_64">pace</text:span><text:span text:style-name="T116_65"><text:s/></text:span><text:span text:style-name="T116_66">of</text:span><text:span text:style-name="T116_67"><text:s/></text:span><text:span text:style-name="T116_68">technological</text:span><text:span text:style-name="T116_69"><text:s/></text:span><text:span text:style-name="T116_70">development</text:span><text:span text:style-name="T116_71">...<text:s/></text:span><text:span text:style-name="T116_72">enhances</text:span><text:span text:style-name="T116_73"><text:s/></text:span><text:span text:style-name="T116_74">the</text:span><text:span text:style-name="T116_75"><text:s/></text:span><text:span text:style-name="T116_76">capacity</text:span><text:span text:style-name="T116_77"><text:s/></text:span><text:span text:style-name="T116_78">of</text:span><text:span text:style-name="T116_79"><text:s/></text:span><text:span text:style-name="T116_80">governments</text:span><text:span text:style-name="T116_81">,<text:s/></text:span><text:span text:style-name="T116_82">companies</text:span><text:span text:style-name="T116_83"><text:s/></text:span><text:span text:style-name="T116_84">and</text:span><text:span text:style-name="T116_85"><text:s/></text:span><text:span text:style-name="T116_86">individuals</text:span><text:span text:style-name="T116_87"><text:s/></text:span><text:span text:style-name="T116_88">to</text:span><text:span text:style-name="T116_89"><text:s/></text:span><text:span text:style-name="T116_90">undertake</text:span><text:span text:style-name="T116_91"><text:s/></text:span><text:span text:style-name="T116_92">surveillance</text:span><text:span text:style-name="T116_93">,<text:s/></text:span><text:span text:style-name="T116_94">interception</text:span><text:span text:style-name="T116_95"><text:s/></text:span><text:span text:style-name="T116_96">and</text:span><text:span text:style-name="T116_97"><text:s/></text:span><text:span text:style-name="T116_98">data</text:span><text:span text:style-name="T116_99"><text:s/></text:span><text:span text:style-name="T116_100">collection</text:span><text:span text:style-name="T116_101">,<text:s/></text:span><text:span text:style-name="T116_102">which</text:span><text:span text:style-name="T116_103"><text:s/></text:span><text:span text:style-name="T116_104">may</text:span><text:span text:style-name="T116_105"><text:s/></text:span><text:span text:style-name="T116_106">violate</text:span><text:span text:style-name="T116_107"><text:s/></text:span><text:span text:style-name="T116_108">or</text:span><text:span text:style-name="T116_109"><text:s/></text:span><text:span text:style-name="T116_110">abuse</text:span><text:span text:style-name="T116_111"><text:s/></text:span><text:span text:style-name="T116_112">human</text:span><text:span text:style-name="T116_113"><text:s/></text:span><text:span text:style-name="T116_114">rights</text:span><text:span text:style-name="T116_115">.”</text:span></text:p>
        </text:list-item>
      </text:list>
      <text:p text:style-name="P117"/>
      <text:p text:style-name="P118"><text:span text:style-name="T118_1">Specifically</text:span><text:span text:style-name="T118_2">:</text:span></text:p>
      <text:p text:style-name="P119"/>
      <text:list text:style-name="LS2" xml:id="list42">
        <text:list-item>
          <text:p text:style-name="P120"><text:span text:style-name="T120_1">Connectivity</text:span><text:span text:style-name="T120_2"><text:s/></text:span><text:span text:style-name="T120_3">projects</text:span><text:span text:style-name="T120_4"><text:s/></text:span><text:span text:style-name="T120_5">must</text:span><text:span text:style-name="T120_6"><text:s/></text:span><text:span text:style-name="T120_7">not</text:span><text:span text:style-name="T120_8"><text:s/></text:span><text:span text:style-name="T120_9">contribute</text:span><text:span text:style-name="T120_10"><text:s/></text:span><text:span text:style-name="T120_11">to</text:span><text:span text:style-name="T120_12"><text:s/></text:span><text:span text:style-name="T120_13">arbitrary</text:span><text:span text:style-name="T120_14"><text:s/></text:span><text:span text:style-name="T120_15">or</text:span><text:span text:style-name="T120_16"><text:s/></text:span><text:span text:style-name="T120_17">unlawful</text:span><text:span text:style-name="T120_18"><text:s/></text:span><text:span text:style-name="T120_19">surveillance</text:span><text:span text:style-name="T120_20">.<text:s/></text:span><text:span text:style-name="T120_21">This</text:span><text:span text:style-name="T120_22"><text:s/></text:span><text:span text:style-name="T120_23">means</text:span><text:span text:style-name="T120_24"><text:s/></text:span><text:span text:style-name="T120_25">ensuring</text:span><text:span text:style-name="T120_26"><text:s/></text:span><text:span text:style-name="T120_27">that</text:span><text:span text:style-name="T120_28"><text:s/></text:span><text:span text:style-name="T120_29">necessary</text:span><text:span text:style-name="T120_30"><text:s/></text:span><text:span text:style-name="T120_31">laws</text:span><text:span text:style-name="T120_32"><text:s/></text:span><text:span text:style-name="T120_33">and</text:span><text:span text:style-name="T120_34"><text:s/></text:span><text:span text:style-name="T120_35">protections</text:span><text:span text:style-name="T120_36"><text:s/></text:span><text:span text:style-name="T120_37">are</text:span><text:span text:style-name="T120_38"><text:s/></text:span><text:span text:style-name="T120_39">in</text:span><text:span text:style-name="T120_40"><text:s/></text:span><text:span text:style-name="T120_41">place</text:span><text:span text:style-name="T120_42">,<text:s/></text:span><text:span text:style-name="T120_43">working</text:span><text:span text:style-name="T120_44"><text:s/></text:span><text:span text:style-name="T120_45">with</text:span><text:span text:style-name="T120_46"><text:s/></text:span><text:span text:style-name="T120_47">the</text:span><text:span text:style-name="T120_48"><text:s/></text:span><text:span text:style-name="T120_49">private</text:span><text:span text:style-name="T120_50"><text:s/></text:span><text:span text:style-name="T120_51">sector</text:span><text:span text:style-name="T120_52"><text:s/></text:span><text:span text:style-name="T120_53">to</text:span><text:span text:style-name="T120_54"><text:s/></text:span><text:span text:style-name="T120_55">make</text:span><text:span text:style-name="T120_56"><text:s/></text:span><text:span text:style-name="T120_57">them</text:span><text:span text:style-name="T120_58"><text:s/></text:span><text:span text:style-name="T120_59">aware</text:span><text:span text:style-name="T120_60"><text:s/></text:span><text:span text:style-name="T120_61">of</text:span><text:span text:style-name="T120_62"><text:s/></text:span><text:span text:style-name="T120_63">their</text:span><text:span text:style-name="T120_64"><text:s/></text:span><text:span text:style-name="T120_65">responsibilities</text:span><text:span text:style-name="T120_66">,<text:s/></text:span><text:span text:style-name="T120_67">and</text:span><text:span text:style-name="T120_68"><text:s/></text:span><text:span text:style-name="T120_69">remaining</text:span><text:span text:style-name="T120_70"><text:s/></text:span><text:span text:style-name="T120_71">attentive</text:span><text:span text:style-name="T120_72"><text:s/></text:span><text:span text:style-name="T120_73">to</text:span><text:span text:style-name="T120_74"><text:s/></text:span><text:span text:style-name="T120_75">stakeholder</text:span><text:span text:style-name="T120_76"><text:s/></text:span><text:span text:style-name="T120_77">reports</text:span><text:span text:style-name="T120_78"><text:s/></text:span><text:span text:style-name="T120_79">of</text:span><text:span text:style-name="T120_80"><text:s/></text:span><text:span text:style-name="T120_81">threats</text:span><text:span text:style-name="T120_82"><text:s/></text:span><text:span text:style-name="T120_83">to</text:span><text:span text:style-name="T120_84"><text:s/></text:span><text:span text:style-name="T120_85">the</text:span><text:span text:style-name="T120_86"><text:s/></text:span><text:span text:style-name="T120_87">right</text:span><text:span text:style-name="T120_88"><text:s/></text:span><text:span text:style-name="T120_89">to</text:span><text:span text:style-name="T120_90"><text:s/></text:span><text:span text:style-name="T120_91">privacy</text:span><text:span text:style-name="T120_92">.</text:span></text:p>
        </text:list-item>
        <text:list-item>
          <text:p text:style-name="P121"><text:span text:style-name="T121_1">Tech</text:span><text:span text:style-name="T121_2"><text:s/></text:span><text:span text:style-name="T121_3">and</text:span><text:span text:style-name="T121_4"><text:s/></text:span><text:span text:style-name="T121_5">policy</text:span><text:span text:style-name="T121_6"><text:s/></text:span><text:span text:style-name="T121_7">privacy</text:span><text:span text:style-name="T121_8"><text:s/></text:span><text:span text:style-name="T121_9">impact</text:span><text:span text:style-name="T121_10"><text:s/></text:span><text:span text:style-name="T121_11">evaluations</text:span><text:span text:style-name="T121_12"><text:s/></text:span><text:span text:style-name="T121_13">should</text:span><text:span text:style-name="T121_14"><text:s/></text:span><text:span text:style-name="T121_15">be</text:span><text:span text:style-name="T121_16"><text:s/></text:span><text:span text:style-name="T121_17">carried</text:span><text:span text:style-name="T121_18"><text:s/></text:span><text:span text:style-name="T121_19">out</text:span><text:span text:style-name="T121_20"><text:s/></text:span><text:span text:style-name="T121_21">on</text:span><text:span text:style-name="T121_22"><text:s/></text:span><text:span text:style-name="T121_23">connectivity</text:span><text:span text:style-name="T121_24"><text:s/></text:span><text:span text:style-name="T121_25">initiatives</text:span><text:span text:style-name="T121_26"><text:s/></text:span><text:span text:style-name="T121_27">before</text:span><text:span text:style-name="T121_28"><text:s/></text:span><text:span text:style-name="T121_29">deployment</text:span><text:span text:style-name="T121_30">.</text:span></text:p>
        </text:list-item>
        <text:list-item>
          <text:p text:style-name="P122"><text:span text:style-name="T122_1">Connectivity</text:span><text:span text:style-name="T122_2"><text:s/></text:span><text:span text:style-name="T122_3">initiatives</text:span><text:span text:style-name="T122_4"><text:s/></text:span><text:span text:style-name="T122_5">should</text:span><text:span text:style-name="T122_6"><text:s/></text:span><text:span text:style-name="T122_7">not</text:span><text:span text:style-name="T122_8"><text:s/></text:span><text:span text:style-name="T122_9">fund</text:span><text:span text:style-name="T122_10"><text:s/></text:span><text:span text:style-name="T122_11">surveillance</text:span><text:span text:style-name="T122_12"><text:s/></text:span><text:span text:style-name="T122_13">technology</text:span><text:span text:style-name="T122_14">,<text:s/></text:span><text:span text:style-name="T122_15">but</text:span><text:span text:style-name="T122_16"><text:s/></text:span><text:span text:style-name="T122_17">rather</text:span><text:span text:style-name="T122_18"><text:s/></text:span><text:span text:style-name="T122_19">should</text:span><text:span text:style-name="T122_20"><text:s/></text:span><text:span text:style-name="T122_21">support</text:span><text:span text:style-name="T122_22"><text:s/></text:span><text:span text:style-name="T122_23">and</text:span><text:span text:style-name="T122_24"><text:s/></text:span><text:span text:style-name="T122_25">allow</text:span><text:span text:style-name="T122_26"><text:s/></text:span><text:span text:style-name="T122_27">encryption</text:span><text:span text:style-name="T122_28"><text:s/></text:span><text:span text:style-name="T122_29">and</text:span><text:span text:style-name="T122_30"><text:s/></text:span><text:span text:style-name="T122_31">anonymity</text:span><text:span text:style-name="T122_32"><text:s/></text:span><text:span text:style-name="T122_33">as</text:span><text:span text:style-name="T122_34"><text:s/></text:span><text:span text:style-name="T122_35">a</text:span><text:span text:style-name="T122_36"><text:s/></text:span><text:span text:style-name="T122_37">baseline</text:span><text:span text:style-name="T122_38"><text:s/></text:span><text:span text:style-name="T122_39">for</text:span><text:span text:style-name="T122_40"><text:s/></text:span><text:span text:style-name="T122_41">this</text:span><text:span text:style-name="T122_42"><text:s/></text:span><text:span text:style-name="T122_43">principle</text:span><text:span text:style-name="T122_44">.<text:s/></text:span><text:span text:style-name="T122_45">Export</text:span><text:span text:style-name="T122_46"><text:s/></text:span><text:span text:style-name="T122_47">controls</text:span><text:span text:style-name="T122_48"><text:s/></text:span><text:span text:style-name="T122_49">should</text:span><text:span text:style-name="T122_50"><text:s/></text:span><text:span text:style-name="T122_51">be</text:span><text:span text:style-name="T122_52"><text:s/></text:span><text:span text:style-name="T122_53">continually</text:span><text:span text:style-name="T122_54"><text:s/></text:span><text:span text:style-name="T122_55">updated</text:span><text:span text:style-name="T122_56"><text:s/></text:span><text:span text:style-name="T122_57">and</text:span><text:span text:style-name="T122_58"><text:s/></text:span><text:span text:style-name="T122_59">consistently</text:span><text:span text:style-name="T122_60"><text:s/></text:span><text:span text:style-name="T122_61">enforced</text:span><text:span text:style-name="T122_62"><text:s/></text:span><text:span text:style-name="T122_63">in</text:span><text:span text:style-name="T122_64"><text:s/></text:span><text:span text:style-name="T122_65">development</text:span><text:span text:style-name="T122_66"><text:s/></text:span><text:span text:style-name="T122_67">projects</text:span><text:span text:style-name="T122_68">.</text:span></text:p>
        </text:list-item>
      </text:list>
      <text:h text:style-name="P123" text:outline-level="10"><text:bookmark-start text:name="h.4wmraeeva3iq"/><text:bookmark-end text:name="h.4wmraeeva3iq"/><text:span text:style-name="T123_1">7.<text:s/></text:span><text:span text:style-name="T123_2">Openness</text:span><text:span text:style-name="T123_3">,<text:s/></text:span><text:span text:style-name="T123_4">transparency</text:span><text:span text:style-name="T123_5">,<text:s/></text:span><text:span text:style-name="T123_6">diversity</text:span><text:span text:style-name="T123_7">,<text:s/></text:span><text:span text:style-name="T123_8">competition</text:span><text:span text:style-name="T123_9">,<text:s/></text:span><text:span text:style-name="T123_10">and</text:span><text:span text:style-name="T123_11"><text:s/></text:span><text:span text:style-name="T123_12">inclusivity</text:span><text:span text:style-name="T123_13"><text:s/></text:span><text:span text:style-name="T123_14">should</text:span><text:span text:style-name="T123_15"><text:s/></text:span><text:span text:style-name="T123_16">guide</text:span><text:span text:style-name="T123_17"><text:s/></text:span><text:span text:style-name="T123_18">all</text:span><text:span text:style-name="T123_19"><text:s/></text:span><text:span text:style-name="T123_20">funding</text:span><text:span text:style-name="T123_21"><text:s/></text:span><text:span text:style-name="T123_22">and</text:span><text:span text:style-name="T123_23"><text:s/></text:span><text:span text:style-name="T123_24">solicitation</text:span><text:span text:style-name="T123_25"><text:s/></text:span><text:span text:style-name="T123_26">processes</text:span><text:span text:style-name="T123_27">.</text:span></text:h>
      <text:p text:style-name="P124"/>
      <text:p text:style-name="P125"><text:span text:style-name="T125_1">Established</text:span><text:span text:style-name="T125_2"><text:s/></text:span><text:span text:style-name="T125_3">Sources</text:span><text:span text:style-name="T125_4"><text:s/></text:span><text:span text:style-name="T125_5">for</text:span><text:span text:style-name="T125_6"><text:s/></text:span><text:span text:style-name="T125_7">the</text:span><text:span text:style-name="T125_8"><text:s/></text:span><text:span text:style-name="T125_9">Principle</text:span><text:span text:style-name="T125_10">:</text:span></text:p>
      <text:p text:style-name="P126"/>
      <text:list text:style-name="LS9" xml:id="list45">
        <text:list-item>
          <text:p text:style-name="P127"><text:span text:style-name="T127_1">Report</text:span><text:span text:style-name="T127_2"><text:s/></text:span><text:span text:style-name="T127_3">of</text:span><text:span text:style-name="T127_4"><text:s/></text:span><text:span text:style-name="T127_5">the</text:span><text:span text:style-name="T127_6"><text:s/></text:span><text:span text:style-name="T127_7">Special</text:span><text:span text:style-name="T127_8"><text:s/></text:span><text:span text:style-name="T127_9">Rapporteur</text:span><text:span text:style-name="T127_10"><text:s/></text:span><text:span text:style-name="T127_11">for</text:span><text:span text:style-name="T127_12"><text:s/></text:span><text:span text:style-name="T127_13">on</text:span><text:span text:style-name="T127_14"><text:s/></text:span><text:span text:style-name="T127_15">the</text:span><text:span text:style-name="T127_16"><text:s/></text:span><text:span text:style-name="T127_17">rights</text:span><text:span text:style-name="T127_18"><text:s/></text:span><text:span text:style-name="T127_19">to</text:span><text:span text:style-name="T127_20"><text:s/></text:span><text:span text:style-name="T127_21">freedom</text:span><text:span text:style-name="T127_22"><text:s/></text:span><text:span text:style-name="T127_23">of</text:span><text:span text:style-name="T127_24"><text:s/></text:span><text:span text:style-name="T127_25">peaceful</text:span><text:span text:style-name="T127_26"><text:s/></text:span><text:span text:style-name="T127_27">assembly</text:span><text:span text:style-name="T127_28"><text:s/></text:span><text:span text:style-name="T127_29">and</text:span><text:span text:style-name="T127_30"><text:s/></text:span><text:span text:style-name="T127_31">of</text:span><text:span text:style-name="T127_32"><text:s/></text:span><text:span text:style-name="T127_33">association</text:span><text:span text:style-name="T127_34">,<text:s/></text:span><text:span text:style-name="T127_35">Maina</text:span><text:span text:style-name="T127_36"><text:s/></text:span><text:span text:style-name="T127_37">Kiai</text:span><text:span text:style-name="T127_38">,<text:s/>2013,<text:s/></text:span><text:span text:style-name="T127_39"><text:a xlink:type="simple" xlink:href="https://documents-dds-ny.un.org/doc/UNDOC/GEN/N14/523/22/PDF/N1452322.pdf?OpenElement"><text:span text:style-name="T127_40">A</text:span></text:a></text:span><text:span text:style-name="T127_41"><text:a xlink:type="simple" xlink:href="https://documents-dds-ny.un.org/doc/UNDOC/GEN/N14/523/22/PDF/N1452322.pdf?OpenElement"><text:span text:style-name="T127_42">/69/365</text:span></text:a></text:span><text:span text:style-name="T127_43">:<text:s/>“</text:span><text:span text:style-name="T127_44">Space</text:span><text:span text:style-name="T127_45"><text:s/></text:span><text:span text:style-name="T127_46">at</text:span><text:span text:style-name="T127_47"><text:s/></text:span><text:span text:style-name="T127_48">the</text:span><text:span text:style-name="T127_49"><text:s/></text:span><text:span text:style-name="T127_50">multilateral</text:span><text:span text:style-name="T127_51"><text:s/></text:span><text:span text:style-name="T127_52">level</text:span><text:span text:style-name="T127_53">,<text:s/></text:span><text:span text:style-name="T127_54">particularly</text:span><text:span text:style-name="T127_55"><text:s/></text:span><text:span text:style-name="T127_56">in</text:span><text:span text:style-name="T127_57"><text:s/></text:span><text:span text:style-name="T127_58">the</text:span><text:span text:style-name="T127_59"><text:s/></text:span><text:span text:style-name="T127_60">finance</text:span><text:span text:style-name="T127_61">-</text:span><text:span text:style-name="T127_62">related</text:span><text:span text:style-name="T127_63"><text:s/></text:span><text:span text:style-name="T127_64">multilaterals</text:span><text:span text:style-name="T127_65">,<text:s/></text:span><text:span text:style-name="T127_66">is</text:span><text:span text:style-name="T127_67"><text:s/></text:span><text:span text:style-name="T127_68">often</text:span><text:span text:style-name="T127_69"><text:s/></text:span><text:span text:style-name="T127_70">occupied</text:span><text:span text:style-name="T127_71"><text:s/></text:span><text:span text:style-name="T127_72">disproportionately</text:span><text:span text:style-name="T127_73"><text:s/></text:span><text:span text:style-name="T127_74">by</text:span><text:span text:style-name="T127_75"><text:s/></text:span><text:span text:style-name="T127_76">for</text:span><text:span text:style-name="T127_77">-</text:span><text:span text:style-name="T127_78">profit</text:span><text:span text:style-name="T127_79"><text:s/></text:span><text:span text:style-name="T127_80">interests</text:span><text:span text:style-name="T127_81"><text:s/>—<text:s/></text:span><text:span text:style-name="T127_82">i</text:span><text:span text:style-name="T127_83">.</text:span><text:span text:style-name="T127_84">e</text:span><text:span text:style-name="T127_85">.,<text:s/></text:span><text:span text:style-name="T127_86">large</text:span><text:span text:style-name="T127_87"><text:s/></text:span><text:span text:style-name="T127_88">banks</text:span><text:span text:style-name="T127_89"><text:s/></text:span><text:span text:style-name="T127_90">and</text:span><text:span text:style-name="T127_91"><text:s/></text:span><text:span text:style-name="T127_92">corporations</text:span><text:span text:style-name="T127_93">…</text:span><text:span text:style-name="T127_94">civil</text:span><text:span text:style-name="T127_95"><text:s/></text:span><text:span text:style-name="T127_96">society</text:span><text:span text:style-name="T127_97"><text:s/></text:span><text:span text:style-name="T127_98">representatives</text:span><text:span text:style-name="T127_99"><text:s/></text:span><text:span text:style-name="T127_100">should</text:span><text:span text:style-name="T127_101"><text:s/></text:span><text:span text:style-name="T127_102">be</text:span><text:span text:style-name="T127_103"><text:s/></text:span><text:span text:style-name="T127_104">given</text:span><text:span text:style-name="T127_105"><text:s/></text:span><text:span text:style-name="T127_106">the</text:span><text:span text:style-name="T127_107"><text:s/></text:span><text:span text:style-name="T127_108">same</text:span><text:span text:style-name="T127_109"><text:s/></text:span><text:span text:style-name="T127_110">access</text:span><text:span text:style-name="T127_111">,<text:s/></text:span><text:span text:style-name="T127_112">input</text:span><text:span text:style-name="T127_113"><text:s/></text:span><text:span text:style-name="T127_114">and</text:span><text:span text:style-name="T127_115"><text:s/></text:span><text:span text:style-name="T127_116">power</text:span><text:span text:style-name="T127_117"><text:s/></text:span><text:span text:style-name="T127_118">as</text:span><text:span text:style-name="T127_119"><text:s/></text:span><text:span text:style-name="T127_120">the</text:span><text:span text:style-name="T127_121"><text:s/></text:span><text:span text:style-name="T127_122">private</text:span><text:span text:style-name="T127_123"><text:s/></text:span><text:span text:style-name="T127_124">for</text:span><text:span text:style-name="T127_125">-</text:span><text:span text:style-name="T127_126">profit</text:span><text:span text:style-name="T127_127"><text:s/></text:span><text:span text:style-name="T127_128">sector</text:span><text:span text:style-name="T127_129">.”</text:span></text:p>
        </text:list-item>
        <text:list-item>
          <text:p text:style-name="P128"><text:span text:style-name="T128_1">World</text:span><text:span text:style-name="T128_2"><text:s/></text:span><text:span text:style-name="T128_3">Bank</text:span><text:span text:style-name="T128_4">,<text:s/></text:span><text:span text:style-name="T128_5">Governance</text:span><text:span text:style-name="T128_6"><text:s/></text:span><text:span text:style-name="T128_7">Brief</text:span><text:span text:style-name="T128_8">:<text:s/></text:span><text:span text:style-name="T128_9">Anti</text:span><text:span text:style-name="T128_10">-</text:span><text:span text:style-name="T128_11">Corruption</text:span><text:span text:style-name="T128_12">,<text:s/>2016</text:span><text:span text:style-name="T128_13">:<text:s/>“</text:span><text:span text:style-name="T128_14">The</text:span><text:span text:style-name="T128_15"><text:s/></text:span><text:span text:style-name="T128_16">World</text:span><text:span text:style-name="T128_17"><text:s/></text:span><text:span text:style-name="T128_18">Bank</text:span><text:span text:style-name="T128_19"><text:s/></text:span><text:span text:style-name="T128_20">Group</text:span><text:span text:style-name="T128_21"><text:s/></text:span><text:span text:style-name="T128_22">considers</text:span><text:span text:style-name="T128_23"><text:s/></text:span><text:span text:style-name="T128_24">corruption</text:span><text:span text:style-name="T128_25"><text:s/></text:span><text:span text:style-name="T128_26">a</text:span><text:span text:style-name="T128_27"><text:s/></text:span><text:span text:style-name="T128_28">major</text:span><text:span text:style-name="T128_29"><text:s/></text:span><text:span text:style-name="T128_30">challenge</text:span><text:span text:style-name="T128_31"><text:s/></text:span><text:span text:style-name="T128_32">to</text:span><text:span text:style-name="T128_33"><text:s/></text:span><text:span text:style-name="T128_34">its</text:span><text:span text:style-name="T128_35"><text:s/></text:span><text:span text:style-name="T128_36">institutional</text:span><text:span text:style-name="T128_37"><text:s/></text:span><text:span text:style-name="T128_38">goals</text:span><text:span text:style-name="T128_39"><text:s/></text:span><text:span text:style-name="T128_40">of</text:span><text:span text:style-name="T128_41"><text:s/></text:span><text:span text:style-name="T128_42">ending</text:span><text:span text:style-name="T128_43"><text:s/></text:span><text:span text:style-name="T128_44">extreme</text:span><text:span text:style-name="T128_45"><text:s/></text:span><text:span text:style-name="T128_46">poverty</text:span><text:span text:style-name="T128_47"><text:s/></text:span><text:span text:style-name="T128_48">by</text:span><text:span text:style-name="T128_49"><text:s/>2030<text:s/></text:span><text:span text:style-name="T128_50">and</text:span><text:span text:style-name="T128_51"><text:s/></text:span><text:span text:style-name="T128_52">boosting</text:span><text:span text:style-name="T128_53"><text:s/></text:span><text:span text:style-name="T128_54">shared</text:span><text:span text:style-name="T128_55"><text:s/></text:span><text:span text:style-name="T128_56">prosperity</text:span><text:span text:style-name="T128_57"><text:s/></text:span><text:span text:style-name="T128_58">for</text:span><text:span text:style-name="T128_59"><text:s/></text:span><text:span text:style-name="T128_60">the</text:span><text:span text:style-name="T128_61"><text:s/></text:span><text:span text:style-name="T128_62">poorest</text:span><text:span text:style-name="T128_63"><text:s/>40<text:s/></text:span><text:span text:style-name="T128_64">percent</text:span><text:span text:style-name="T128_65"><text:s/></text:span><text:span text:style-name="T128_66">in</text:span><text:span text:style-name="T128_67"><text:s/></text:span><text:span text:style-name="T128_68">developing</text:span><text:span text:style-name="T128_69"><text:s/></text:span><text:span text:style-name="T128_70">countries</text:span><text:span text:style-name="T128_71">.<text:s/></text:span><text:span text:style-name="T128_72">In</text:span><text:span text:style-name="T128_73"><text:s/></text:span><text:span text:style-name="T128_74">addition</text:span><text:span text:style-name="T128_75">,<text:s/></text:span><text:span text:style-name="T128_76">reducing</text:span><text:span text:style-name="T128_77"><text:s/></text:span><text:span text:style-name="T128_78">corruption</text:span><text:span text:style-name="T128_79"><text:s/></text:span><text:span text:style-name="T128_80">stands</text:span><text:span text:style-name="T128_81"><text:s/></text:span><text:span text:style-name="T128_82">at</text:span><text:span text:style-name="T128_83"><text:s/></text:span><text:span text:style-name="T128_84">the</text:span><text:span text:style-name="T128_85"><text:s/></text:span><text:span text:style-name="T128_86">heart</text:span><text:span text:style-name="T128_87"><text:s/></text:span><text:span text:style-name="T128_88">of</text:span><text:span text:style-name="T128_89"><text:s/></text:span><text:span text:style-name="T128_90">the</text:span><text:span text:style-name="T128_91"><text:s/></text:span><text:span text:style-name="T128_92">recently</text:span><text:span text:style-name="T128_93"><text:s/></text:span><text:span text:style-name="T128_94">established</text:span><text:span text:style-name="T128_95"><text:s/></text:span><text:span text:style-name="T128_96">Sustainable</text:span><text:span text:style-name="T128_97"><text:s/></text:span><text:span text:style-name="T128_98">Development</text:span><text:span text:style-name="T128_99"><text:s/></text:span><text:span text:style-name="T128_100">Goals</text:span><text:span text:style-name="T128_101"><text:s/></text:span><text:span text:style-name="T128_102">and</text:span><text:span text:style-name="T128_103"><text:s/></text:span><text:span text:style-name="T128_104">achieving</text:span><text:span text:style-name="T128_105"><text:s/></text:span><text:span text:style-name="T128_106">the</text:span><text:span text:style-name="T128_107"><text:s/></text:span><text:span text:style-name="T128_108">ambitious</text:span><text:span text:style-name="T128_109"><text:s/></text:span><text:span text:style-name="T128_110">targets</text:span><text:span text:style-name="T128_111"><text:s/></text:span><text:span text:style-name="T128_112">set</text:span><text:span text:style-name="T128_113"><text:s/></text:span><text:span text:style-name="T128_114">for</text:span><text:span text:style-name="T128_115"><text:s/></text:span><text:span text:style-name="T128_116">Financing</text:span><text:span text:style-name="T128_117"><text:s/></text:span><text:span text:style-name="T128_118">for</text:span><text:span text:style-name="T128_119"><text:s/></text:span><text:span text:style-name="T128_120">Development</text:span><text:span text:style-name="T128_121">.<text:s/></text:span><text:span text:style-name="T128_122">It</text:span><text:span text:style-name="T128_123"><text:s/></text:span><text:span text:style-name="T128_124">is</text:span><text:span text:style-name="T128_125"><text:s/></text:span><text:span text:style-name="T128_126">a</text:span><text:span text:style-name="T128_127"><text:s/></text:span><text:span text:style-name="T128_128">priority</text:span><text:span text:style-name="T128_129"><text:s/></text:span><text:span text:style-name="T128_130">for</text:span><text:span text:style-name="T128_131"><text:s/></text:span><text:span text:style-name="T128_132">the</text:span><text:span text:style-name="T128_133"><text:s/></text:span><text:span text:style-name="T128_134">institution</text:span><text:span text:style-name="T128_135"><text:s/></text:span><text:span text:style-name="T128_136">and</text:span><text:span text:style-name="T128_137"><text:s/></text:span><text:span text:style-name="T128_138">many</text:span><text:span text:style-name="T128_139"><text:s/></text:span><text:span text:style-name="T128_140">of</text:span><text:span text:style-name="T128_141"><text:s/></text:span><text:span text:style-name="T128_142">its</text:span><text:span text:style-name="T128_143"><text:s/></text:span><text:span text:style-name="T128_144">partners</text:span><text:span text:style-name="T128_145">.”</text:span></text:p>
        </text:list-item>
        <text:list-item>
          <text:p text:style-name="P129"><text:span text:style-name="T129_1">OHCHR</text:span><text:span text:style-name="T129_2">,<text:s/></text:span><text:span text:style-name="T129_3"><text:a xlink:type="simple" xlink:href="http://www.ohchr.org/EN/Issues/Development/GoodGovernance/Pages/AntiCorruption.aspx"><text:span text:style-name="T129_4">Human</text:span></text:a></text:span><text:span text:style-name="T129_5"><text:a xlink:type="simple" xlink:href="http://www.ohchr.org/EN/Issues/Development/GoodGovernance/Pages/AntiCorruption.aspx"><text:span text:style-name="T129_6"><text:s/></text:span></text:a></text:span><text:span text:style-name="T129_7"><text:a xlink:type="simple" xlink:href="http://www.ohchr.org/EN/Issues/Development/GoodGovernance/Pages/AntiCorruption.aspx"><text:span text:style-name="T129_8">Rights</text:span></text:a></text:span><text:span text:style-name="T129_9"><text:a xlink:type="simple" xlink:href="http://www.ohchr.org/EN/Issues/Development/GoodGovernance/Pages/AntiCorruption.aspx"><text:span text:style-name="T129_10"><text:s/></text:span></text:a></text:span><text:span text:style-name="T129_11"><text:a xlink:type="simple" xlink:href="http://www.ohchr.org/EN/Issues/Development/GoodGovernance/Pages/AntiCorruption.aspx"><text:span text:style-name="T129_12">and</text:span></text:a></text:span><text:span text:style-name="T129_13"><text:a xlink:type="simple" xlink:href="http://www.ohchr.org/EN/Issues/Development/GoodGovernance/Pages/AntiCorruption.aspx"><text:span text:style-name="T129_14"><text:s/></text:span></text:a></text:span><text:span text:style-name="T129_15"><text:a xlink:type="simple" xlink:href="http://www.ohchr.org/EN/Issues/Development/GoodGovernance/Pages/AntiCorruption.aspx"><text:span text:style-name="T129_16">anti</text:span></text:a></text:span><text:span text:style-name="T129_17"><text:a xlink:type="simple" xlink:href="http://www.ohchr.org/EN/Issues/Development/GoodGovernance/Pages/AntiCorruption.aspx"><text:span text:style-name="T129_18">-</text:span></text:a></text:span><text:span text:style-name="T129_19"><text:a xlink:type="simple" xlink:href="http://www.ohchr.org/EN/Issues/Development/GoodGovernance/Pages/AntiCorruption.aspx"><text:span text:style-name="T129_20">corruption</text:span></text:a></text:span><text:span text:style-name="T129_21">:<text:s/>“</text:span><text:span text:style-name="T129_22">Human</text:span><text:span text:style-name="T129_23"><text:s/></text:span><text:span text:style-name="T129_24">rights</text:span><text:span text:style-name="T129_25"><text:s/></text:span><text:span text:style-name="T129_26">are</text:span><text:span text:style-name="T129_27"><text:s/></text:span><text:span text:style-name="T129_28">indivisible</text:span><text:span text:style-name="T129_29"><text:s/></text:span><text:span text:style-name="T129_30">and</text:span><text:span text:style-name="T129_31"><text:s/></text:span><text:span text:style-name="T129_32">interdependent</text:span><text:span text:style-name="T129_33">,<text:s/></text:span><text:span text:style-name="T129_34">and</text:span><text:span text:style-name="T129_35"><text:s/></text:span><text:span text:style-name="T129_36">the</text:span><text:span text:style-name="T129_37"><text:s/></text:span><text:span text:style-name="T129_38">consequences</text:span><text:span text:style-name="T129_39"><text:s/></text:span><text:span text:style-name="T129_40">of</text:span><text:span text:style-name="T129_41"><text:s/></text:span><text:span text:style-name="T129_42">corrupt</text:span><text:span text:style-name="T129_43"><text:s/></text:span><text:span text:style-name="T129_44">governance</text:span><text:span text:style-name="T129_45"><text:s/></text:span><text:span text:style-name="T129_46">are</text:span><text:span text:style-name="T129_47"><text:s/></text:span><text:span text:style-name="T129_48">multiple</text:span><text:span text:style-name="T129_49"><text:s/></text:span><text:span text:style-name="T129_50">and</text:span><text:span text:style-name="T129_51"><text:s/></text:span><text:span text:style-name="T129_52">touch</text:span><text:span text:style-name="T129_53"><text:s/></text:span><text:span text:style-name="T129_54">on</text:span><text:span text:style-name="T129_55"><text:s/></text:span><text:span text:style-name="T129_56">all</text:span><text:span text:style-name="T129_57"><text:s/></text:span><text:span text:style-name="T129_58">human</text:span><text:span text:style-name="T129_59"><text:s/></text:span><text:span text:style-name="T129_60">rights</text:span><text:span text:style-name="T129_61"><text:s/>—<text:s/></text:span><text:span text:style-name="T129_62">civil</text:span><text:span text:style-name="T129_63">,<text:s/></text:span><text:span text:style-name="T129_64">political</text:span><text:span text:style-name="T129_65">,<text:s/></text:span><text:span text:style-name="T129_66">economic</text:span><text:span text:style-name="T129_67">,<text:s/></text:span><text:span text:style-name="T129_68">social</text:span><text:span text:style-name="T129_69"><text:s/></text:span><text:span text:style-name="T129_70">and</text:span><text:span text:style-name="T129_71"><text:s/></text:span><text:span text:style-name="T129_72">cultural</text:span><text:span text:style-name="T129_73">,<text:s/></text:span><text:span text:style-name="T129_74">as</text:span><text:span text:style-name="T129_75"><text:s/></text:span><text:span text:style-name="T129_76">well</text:span><text:span text:style-name="T129_77"><text:s/></text:span><text:span text:style-name="T129_78">as</text:span><text:span text:style-name="T129_79"><text:s/></text:span><text:span text:style-name="T129_80">the</text:span><text:span text:style-name="T129_81"><text:s/></text:span><text:span text:style-name="T129_82">right</text:span><text:span text:style-name="T129_83"><text:s/></text:span><text:span text:style-name="T129_84">to</text:span><text:span text:style-name="T129_85"><text:s/></text:span><text:span text:style-name="T129_86">development</text:span><text:span text:style-name="T129_87">.”</text:span></text:p>
        </text:list-item>
        <text:list-item>
          <text:p text:style-name="P130"><text:span text:style-name="T130_1">Other</text:span></text:p>
        </text:list-item>
      </text:list>
      <text:p text:style-name="P131"/>
      <text:p text:style-name="P132"><text:span text:style-name="T132_1">Specifically</text:span><text:span text:style-name="T132_2">:</text:span></text:p>
      <text:p text:style-name="P133"/>
      <text:list text:style-name="LS2" xml:id="list49">
        <text:list-item>
          <text:p text:style-name="P134"><text:span text:style-name="T134_1">All</text:span><text:span text:style-name="T134_2"><text:s/></text:span><text:span text:style-name="T134_3">forms</text:span><text:span text:style-name="T134_4"><text:s/></text:span><text:span text:style-name="T134_5">of</text:span><text:span text:style-name="T134_6"><text:s/></text:span><text:span text:style-name="T134_7">connectivity</text:span><text:span text:style-name="T134_8"><text:s/></text:span><text:span text:style-name="T134_9">initiatives</text:span><text:span text:style-name="T134_10">,<text:s/></text:span><text:span text:style-name="T134_11">including</text:span><text:span text:style-name="T134_12"><text:s/></text:span><text:span text:style-name="T134_13">public</text:span><text:span text:style-name="T134_14">-</text:span><text:span text:style-name="T134_15">private</text:span><text:span text:style-name="T134_16"><text:s/></text:span><text:span text:style-name="T134_17">partnerships</text:span><text:span text:style-name="T134_18">,<text:s/></text:span><text:span text:style-name="T134_19">should</text:span><text:span text:style-name="T134_20"><text:s/></text:span><text:span text:style-name="T134_21">be</text:span><text:span text:style-name="T134_22"><text:s/></text:span><text:span text:style-name="T134_23">accountable</text:span><text:span text:style-name="T134_24"><text:s/></text:span><text:span text:style-name="T134_25">to</text:span><text:span text:style-name="T134_26"><text:s/></text:span><text:span text:style-name="T134_27">local</text:span><text:span text:style-name="T134_28"><text:s/></text:span><text:span text:style-name="T134_29">communities</text:span><text:span text:style-name="T134_30"><text:s/></text:span><text:span text:style-name="T134_31">and</text:span><text:span text:style-name="T134_32"><text:s/></text:span><text:span text:style-name="T134_33">the</text:span><text:span text:style-name="T134_34"><text:s/></text:span><text:span text:style-name="T134_35">public</text:span><text:span text:style-name="T134_36"><text:s/></text:span><text:span text:style-name="T134_37">in</text:span><text:span text:style-name="T134_38"><text:s/></text:span><text:span text:style-name="T134_39">general</text:span><text:span text:style-name="T134_40">.</text:span></text:p>
        </text:list-item>
        <text:list-item>
          <text:p text:style-name="P135"><text:span text:style-name="T135_1">The</text:span><text:span text:style-name="T135_2"><text:s/></text:span><text:span text:style-name="T135_3">value</text:span><text:span text:style-name="T135_4"><text:s/></text:span><text:span text:style-name="T135_5">of</text:span><text:span text:style-name="T135_6"><text:s/></text:span><text:span text:style-name="T135_7">the</text:span><text:span text:style-name="T135_8"><text:s/></text:span><text:span text:style-name="T135_9">multistakeholder</text:span><text:span text:style-name="T135_10"><text:s/></text:span><text:span text:style-name="T135_11">approach</text:span><text:span text:style-name="T135_12"><text:s/></text:span><text:span text:style-name="T135_13">also</text:span><text:span text:style-name="T135_14"><text:s/></text:span><text:span text:style-name="T135_15">applies</text:span><text:span text:style-name="T135_16"><text:s/></text:span><text:span text:style-name="T135_17">to</text:span><text:span text:style-name="T135_18"><text:s/></text:span><text:span text:style-name="T135_19">connectivity</text:span><text:span text:style-name="T135_20"><text:s/></text:span><text:span text:style-name="T135_21">initiatives</text:span><text:span text:style-name="T135_22">,<text:s/></text:span><text:span text:style-name="T135_23">at</text:span><text:span text:style-name="T135_24"><text:s/></text:span><text:span text:style-name="T135_25">all</text:span><text:span text:style-name="T135_26"><text:s/></text:span><text:span text:style-name="T135_27">levels</text:span><text:span text:style-name="T135_28">.<text:s/></text:span></text:p>
        </text:list-item>
        <text:list-item>
          <text:p text:style-name="P136"><text:span text:style-name="T136_1">Interoperable</text:span><text:span text:style-name="T136_2"><text:s/></text:span><text:span text:style-name="T136_3">technology</text:span><text:span text:style-name="T136_4"><text:s/></text:span><text:span text:style-name="T136_5">and</text:span><text:span text:style-name="T136_6"><text:s/></text:span><text:span text:style-name="T136_7">systems</text:span><text:span text:style-name="T136_8"><text:s/></text:span><text:span text:style-name="T136_9">are</text:span><text:span text:style-name="T136_10"><text:s/></text:span><text:span text:style-name="T136_11">key</text:span><text:span text:style-name="T136_12">,<text:s/></text:span><text:span text:style-name="T136_13">so</text:span><text:span text:style-name="T136_14"><text:s/></text:span><text:span text:style-name="T136_15">participants</text:span><text:span text:style-name="T136_16"><text:s/></text:span><text:span text:style-name="T136_17">use</text:span><text:span text:style-name="T136_18"><text:s/></text:span><text:span text:style-name="T136_19">well</text:span><text:span text:style-name="T136_20">-</text:span><text:span text:style-name="T136_21">known</text:span><text:span text:style-name="T136_22"><text:s/></text:span><text:span text:style-name="T136_23">and</text:span><text:span text:style-name="T136_24"><text:s/></text:span><text:span text:style-name="T136_25">well</text:span><text:span text:style-name="T136_26"><text:s/></text:span><text:span text:style-name="T136_27">regarded</text:span><text:span text:style-name="T136_28"><text:s/></text:span><text:span text:style-name="T136_29">open</text:span><text:span text:style-name="T136_30"><text:s/></text:span><text:span text:style-name="T136_31">standards</text:span><text:span text:style-name="T136_32"><text:s/></text:span><text:span text:style-name="T136_33">rather</text:span><text:span text:style-name="T136_34"><text:s/></text:span><text:span text:style-name="T136_35">than</text:span><text:span text:style-name="T136_36"><text:s/></text:span><text:span text:style-name="T136_37">proprietary</text:span><text:span text:style-name="T136_38"><text:s/></text:span><text:span text:style-name="T136_39">connectivity</text:span><text:span text:style-name="T136_40"><text:s/></text:span><text:span text:style-name="T136_41">technologies</text:span><text:span text:style-name="T136_42"><text:s/></text:span><text:span text:style-name="T136_43">that</text:span><text:span text:style-name="T136_44"><text:s/></text:span><text:span text:style-name="T136_45">are</text:span><text:span text:style-name="T136_46"><text:s/></text:span><text:span text:style-name="T136_47">less</text:span><text:span text:style-name="T136_48"><text:s/></text:span><text:span text:style-name="T136_49">transparent</text:span><text:span text:style-name="T136_50"><text:s/></text:span><text:span text:style-name="T136_51">and</text:span><text:span text:style-name="T136_52"><text:s/></text:span><text:span text:style-name="T136_53">require</text:span><text:span text:style-name="T136_54"><text:s/></text:span><text:span text:style-name="T136_55">special</text:span><text:span text:style-name="T136_56"><text:s/></text:span><text:span text:style-name="T136_57">contracts</text:span><text:span text:style-name="T136_58"><text:s/></text:span><text:span text:style-name="T136_59">and</text:span><text:span text:style-name="T136_60"><text:s/></text:span><text:span text:style-name="T136_61">closed</text:span><text:span text:style-name="T136_62"><text:s/></text:span><text:span text:style-name="T136_63">architecture</text:span><text:span text:style-name="T136_64">.<text:s/></text:span></text:p>
        </text:list-item>
        <text:list-item>
          <text:p text:style-name="P137"><text:span text:style-name="T137_1">Maintain</text:span><text:span text:style-name="T137_2"><text:s/></text:span><text:span text:style-name="T137_3">open</text:span><text:span text:style-name="T137_4"><text:s/></text:span><text:span text:style-name="T137_5">bidding</text:span><text:span text:style-name="T137_6"><text:s/></text:span><text:span text:style-name="T137_7">processes</text:span><text:span text:style-name="T137_8">,<text:s/></text:span><text:span text:style-name="T137_9">and</text:span><text:span text:style-name="T137_10"><text:s/></text:span><text:span text:style-name="T137_11">avoid</text:span><text:span text:style-name="T137_12"><text:s/></text:span><text:span text:style-name="T137_13">projects</text:span><text:span text:style-name="T137_14"><text:s/></text:span><text:span text:style-name="T137_15">that</text:span><text:span text:style-name="T137_16"><text:s/></text:span><text:span text:style-name="T137_17">would</text:span><text:span text:style-name="T137_18"><text:s/></text:span><text:span text:style-name="T137_19">create</text:span><text:span text:style-name="T137_20"><text:s/></text:span><text:span text:style-name="T137_21">bottleneck</text:span><text:span text:style-name="T137_22">,<text:s/></text:span><text:span text:style-name="T137_23">centralized</text:span><text:span text:style-name="T137_24"><text:s/></text:span><text:span text:style-name="T137_25">control</text:span><text:span text:style-name="T137_26"><text:s/></text:span><text:span text:style-name="T137_27">over</text:span><text:span text:style-name="T137_28"><text:s/></text:span><text:span text:style-name="T137_29">infrastructure</text:span><text:span text:style-name="T137_30"><text:s/></text:span><text:span text:style-name="T137_31">or</text:span><text:span text:style-name="T137_32"><text:s/></text:span><text:span text:style-name="T137_33">services</text:span><text:span text:style-name="T137_34">.<text:s/></text:span><text:span text:style-name="T137_35">Often</text:span><text:span text:style-name="T137_36">,<text:s/></text:span><text:span text:style-name="T137_37">dominant</text:span><text:span text:style-name="T137_38"><text:s/></text:span><text:span text:style-name="T137_39">providers</text:span><text:span text:style-name="T137_40"><text:s/>(</text:span><text:span text:style-name="T137_41">whether</text:span><text:span text:style-name="T137_42"><text:s/></text:span><text:span text:style-name="T137_43">state</text:span><text:span text:style-name="T137_44"><text:s/></text:span><text:span text:style-name="T137_45">monopolies</text:span><text:span text:style-name="T137_46"><text:s/></text:span><text:span text:style-name="T137_47">or</text:span><text:span text:style-name="T137_48"><text:s/></text:span><text:span text:style-name="T137_49">private</text:span><text:span text:style-name="T137_50"><text:s/></text:span><text:span text:style-name="T137_51">sector</text:span><text:span text:style-name="T137_52"><text:s/></text:span><text:span text:style-name="T137_53">monopolies</text:span><text:span text:style-name="T137_54">)<text:s/></text:span><text:span text:style-name="T137_55">seek</text:span><text:span text:style-name="T137_56"><text:s/></text:span><text:span text:style-name="T137_57">monopoly</text:span><text:span text:style-name="T137_58"><text:s/></text:span><text:span text:style-name="T137_59">control</text:span><text:span text:style-name="T137_60"><text:s/></text:span><text:span text:style-name="T137_61">for</text:span><text:span text:style-name="T137_62"><text:s/></text:span><text:span text:style-name="T137_63">purposes</text:span><text:span text:style-name="T137_64"><text:s/></text:span><text:span text:style-name="T137_65">of</text:span><text:span text:style-name="T137_66"><text:s/></text:span><text:span text:style-name="T137_67">extracting</text:span><text:span text:style-name="T137_68"><text:s/></text:span><text:span text:style-name="T137_69">monopoly</text:span><text:span text:style-name="T137_70"><text:s/></text:span><text:span text:style-name="T137_71">rents</text:span><text:span text:style-name="T137_72"><text:s/></text:span><text:span text:style-name="T137_73">or</text:span><text:span text:style-name="T137_74"><text:s/></text:span><text:span text:style-name="T137_75">to</text:span><text:span text:style-name="T137_76"><text:s/></text:span><text:span text:style-name="T137_77">control</text:span><text:span text:style-name="T137_78"><text:s/></text:span><text:span text:style-name="T137_79">information</text:span><text:span text:style-name="T137_80">.<text:s/></text:span><text:span text:style-name="T137_81">Projects</text:span><text:span text:style-name="T137_82"><text:s/></text:span><text:span text:style-name="T137_83">should</text:span><text:span text:style-name="T137_84"><text:s/></text:span><text:span text:style-name="T137_85">affirmatively</text:span><text:span text:style-name="T137_86"><text:s/></text:span><text:span text:style-name="T137_87">promote</text:span><text:span text:style-name="T137_88"><text:s/></text:span><text:span text:style-name="T137_89">the</text:span><text:span text:style-name="T137_90"><text:s/></text:span><text:span text:style-name="T137_91">ability</text:span><text:span text:style-name="T137_92"><text:s/></text:span><text:span text:style-name="T137_93">of</text:span><text:span text:style-name="T137_94"><text:s/></text:span><text:span text:style-name="T137_95">local</text:span><text:span text:style-name="T137_96"><text:s/></text:span><text:span text:style-name="T137_97">communities</text:span><text:span text:style-name="T137_98"><text:s/></text:span><text:span text:style-name="T137_99">to</text:span><text:span text:style-name="T137_100"><text:s/></text:span><text:span text:style-name="T137_101">create</text:span><text:span text:style-name="T137_102"><text:s/></text:span><text:span text:style-name="T137_103">local</text:span><text:span text:style-name="T137_104"><text:s/></text:span><text:span text:style-name="T137_105">facilities</text:span><text:span text:style-name="T137_106"><text:s/></text:span><text:span text:style-name="T137_107">or</text:span><text:span text:style-name="T137_108"><text:s/></text:span><text:span text:style-name="T137_109">networks</text:span><text:span text:style-name="T137_110"><text:s/></text:span><text:span text:style-name="T137_111">capable</text:span><text:span text:style-name="T137_112"><text:s/></text:span><text:span text:style-name="T137_113">of</text:span><text:span text:style-name="T137_114"><text:s/></text:span><text:span text:style-name="T137_115">competing</text:span><text:span text:style-name="T137_116"><text:s/></text:span><text:span text:style-name="T137_117">with</text:span><text:span text:style-name="T137_118"><text:s/></text:span><text:span text:style-name="T137_119">a</text:span><text:span text:style-name="T137_120"><text:s/></text:span><text:span text:style-name="T137_121">dominant</text:span><text:span text:style-name="T137_122"><text:s/></text:span><text:span text:style-name="T137_123">incumbent</text:span><text:span text:style-name="T137_124">.</text:span></text:p>
        </text:list-item>
        <text:list-item>
          <text:p text:style-name="P138"><text:span text:style-name="T138_1">All</text:span><text:span text:style-name="T138_2"><text:s/></text:span><text:span text:style-name="T138_3">institutions</text:span><text:span text:style-name="T138_4"><text:s/></text:span><text:span text:style-name="T138_5">involved</text:span><text:span text:style-name="T138_6"><text:s/></text:span><text:span text:style-name="T138_7">in</text:span><text:span text:style-name="T138_8"><text:s/></text:span><text:span text:style-name="T138_9">connectivity</text:span><text:span text:style-name="T138_10"><text:s/></text:span><text:span text:style-name="T138_11">investment</text:span><text:span text:style-name="T138_12">,<text:s/></text:span><text:span text:style-name="T138_13">whether</text:span><text:span text:style-name="T138_14"><text:s/></text:span><text:span text:style-name="T138_15">public</text:span><text:span text:style-name="T138_16"><text:s/></text:span><text:span text:style-name="T138_17">or</text:span><text:span text:style-name="T138_18"><text:s/></text:span><text:span text:style-name="T138_19">private</text:span><text:span text:style-name="T138_20">,<text:s/></text:span><text:span text:style-name="T138_21">need</text:span><text:span text:style-name="T138_22"><text:s/></text:span><text:span text:style-name="T138_23">o</text:span><text:span text:style-name="T138_24">pen</text:span><text:span text:style-name="T138_25"><text:s/></text:span><text:span text:style-name="T138_26">governance</text:span><text:span text:style-name="T138_27"><text:s/></text:span><text:span text:style-name="T138_28">processes</text:span><text:span text:style-name="T138_29"><text:s/></text:span><text:span text:style-name="T138_30">and</text:span><text:span text:style-name="T138_31"><text:s/></text:span><text:span text:style-name="T138_32">structures</text:span><text:span text:style-name="T138_33"><text:s/></text:span><text:span text:style-name="T138_34">in</text:span><text:span text:style-name="T138_35"><text:s/></text:span><text:span text:style-name="T138_36">order</text:span><text:span text:style-name="T138_37"><text:s/></text:span><text:span text:style-name="T138_38">to</text:span><text:span text:style-name="T138_39"><text:s/></text:span><text:span text:style-name="T138_40">enable</text:span><text:span text:style-name="T138_41"><text:s/></text:span><text:span text:style-name="T138_42">access</text:span><text:span text:style-name="T138_43"><text:s/></text:span><text:span text:style-name="T138_44">to</text:span><text:span text:style-name="T138_45"><text:s/></text:span><text:span text:style-name="T138_46">information</text:span><text:span text:style-name="T138_47">,<text:s/></text:span><text:span text:style-name="T138_48">build</text:span><text:span text:style-name="T138_49"><text:s/></text:span><text:span text:style-name="T138_50">trust</text:span><text:span text:style-name="T138_51"><text:s/></text:span><text:span text:style-name="T138_52">with</text:span><text:span text:style-name="T138_53"><text:s/></text:span><text:span text:style-name="T138_54">stakeholders</text:span><text:span text:style-name="T138_55">,<text:s/></text:span><text:span text:style-name="T138_56">and</text:span><text:span text:style-name="T138_57"><text:s/></text:span><text:span text:style-name="T138_58">ensure</text:span><text:span text:style-name="T138_59"><text:s/></text:span><text:span text:style-name="T138_60">accountability</text:span><text:span text:style-name="T138_61"><text:s/></text:span><text:span text:style-name="T138_62">for</text:span><text:span text:style-name="T138_63"><text:s/></text:span><text:span text:style-name="T138_64">funding</text:span><text:span text:style-name="T138_65"><text:s/></text:span><text:span text:style-name="T138_66">decisions</text:span><text:span text:style-name="T138_67">.</text:span></text:p>
        </text:list-item>
        <text:list-item>
          <text:p text:style-name="P139"><text:span text:style-name="T139_1">Corruption</text:span><text:span text:style-name="T139_2"><text:s/></text:span><text:span text:style-name="T139_3">should</text:span><text:span text:style-name="T139_4"><text:s/></text:span><text:span text:style-name="T139_5">be</text:span><text:span text:style-name="T139_6"><text:s/></text:span><text:span text:style-name="T139_7">considered</text:span><text:span text:style-name="T139_8"><text:s/></text:span><text:span text:style-name="T139_9">an</text:span><text:span text:style-name="T139_10"><text:s/></text:span><text:span text:style-name="T139_11">obstacle</text:span><text:span text:style-name="T139_12"><text:s/></text:span><text:span text:style-name="T139_13">to</text:span><text:span text:style-name="T139_14"><text:s/></text:span><text:span text:style-name="T139_15">achieving</text:span><text:span text:style-name="T139_16"><text:s/></text:span><text:span text:style-name="T139_17">human</text:span><text:span text:style-name="T139_18"><text:s/></text:span><text:span text:style-name="T139_19">rights</text:span><text:span text:style-name="T139_20"><text:s/></text:span><text:span text:style-name="T139_21">and</text:span><text:span text:style-name="T139_22"><text:s/></text:span><text:span text:style-name="T139_23">development</text:span><text:span text:style-name="T139_24">.</text:span></text:p>
        </text:list-item>
      </text:list>
      <text:h text:style-name="P140" text:outline-level="10"><text:bookmark-start text:name="h.2ckzmwrq3qm1"/><text:bookmark-end text:name="h.2ckzmwrq3qm1"/><text:span text:style-name="T140_1">8.<text:s/></text:span><text:span text:style-name="T140_2">Civil</text:span><text:span text:style-name="T140_3"><text:s/></text:span><text:span text:style-name="T140_4">society</text:span><text:span text:style-name="T140_5"><text:s/></text:span><text:span text:style-name="T140_6">participation</text:span><text:span text:style-name="T140_7"><text:s/></text:span><text:span text:style-name="T140_8">remains</text:span><text:span text:style-name="T140_9"><text:s/></text:span><text:span text:style-name="T140_10">essential</text:span><text:span text:style-name="T140_11"><text:s/></text:span><text:span text:style-name="T140_12">at</text:span><text:span text:style-name="T140_13"><text:s/></text:span><text:span text:style-name="T140_14">all</text:span><text:span text:style-name="T140_15"><text:s/></text:span><text:span text:style-name="T140_16">points</text:span><text:span text:style-name="T140_17"><text:s/></text:span><text:span text:style-name="T140_18">in</text:span><text:span text:style-name="T140_19"><text:s/></text:span><text:span text:style-name="T140_20">the</text:span><text:span text:style-name="T140_21"><text:s/></text:span><text:span text:style-name="T140_22">connectivity</text:span><text:span text:style-name="T140_23"><text:s/></text:span><text:span text:style-name="T140_24">process</text:span><text:span text:style-name="T140_25">.</text:span></text:h>
      <text:p text:style-name="P141"/>
      <text:p text:style-name="P142"><text:span text:style-name="T142_1">Established</text:span><text:span text:style-name="T142_2"><text:s/></text:span><text:span text:style-name="T142_3">Sources</text:span><text:span text:style-name="T142_4"><text:s/></text:span><text:span text:style-name="T142_5">for</text:span><text:span text:style-name="T142_6"><text:s/></text:span><text:span text:style-name="T142_7">the</text:span><text:span text:style-name="T142_8"><text:s/></text:span><text:span text:style-name="T142_9">Principle</text:span><text:span text:style-name="T142_10">:</text:span></text:p>
      <text:p text:style-name="P143"/>
      <text:list text:style-name="LS10" xml:id="list55">
        <text:list-item>
          <text:p text:style-name="P144"><text:span text:style-name="T144_1">World</text:span><text:span text:style-name="T144_2"><text:s/></text:span><text:span text:style-name="T144_3">Bank</text:span><text:span text:style-name="T144_4">,<text:s/></text:span><text:span text:style-name="T144_5">World</text:span><text:span text:style-name="T144_6"><text:s/></text:span><text:span text:style-name="T144_7">Development</text:span><text:span text:style-name="T144_8"><text:s/></text:span><text:span text:style-name="T144_9">Report</text:span><text:span text:style-name="T144_10"><text:s/>2016:<text:s/></text:span><text:span text:style-name="T144_11"><text:a xlink:type="simple" xlink:href="http://www-wds.worldbank.org/external/default/WDSContentServer/WDSP/IB/2016/01/13/090224b08405ea05/2_0/Rendered/PDF/World0developm0000digital0dividends.pdf"><text:span text:style-name="T144_12">Digital</text:span></text:a></text:span><text:span text:style-name="T144_13"><text:a xlink:type="simple" xlink:href="http://www-wds.worldbank.org/external/default/WDSContentServer/WDSP/IB/2016/01/13/090224b08405ea05/2_0/Rendered/PDF/World0developm0000digital0dividends.pdf"><text:span text:style-name="T144_14"><text:s/></text:span></text:a></text:span><text:span text:style-name="T144_15"><text:a xlink:type="simple" xlink:href="http://www-wds.worldbank.org/external/default/WDSContentServer/WDSP/IB/2016/01/13/090224b08405ea05/2_0/Rendered/PDF/World0developm0000digital0dividends.pdf"><text:span text:style-name="T144_16">Dividend</text:span></text:a></text:span><text:span text:style-name="T144_17"><text:a xlink:type="simple" xlink:href="http://www-wds.worldbank.org/external/default/WDSContentServer/WDSP/IB/2016/01/13/090224b08405ea05/2_0/Rendered/PDF/World0developm0000digital0dividends.pdf"><text:span text:style-name="T144_18">s</text:span></text:a></text:span><text:span text:style-name="T144_19">:<text:s/>“</text:span><text:span text:style-name="T144_20">Ensuring</text:span><text:span text:style-name="T144_21"><text:s/></text:span><text:span text:style-name="T144_22">safe</text:span><text:span text:style-name="T144_23"><text:s/></text:span><text:span text:style-name="T144_24">and</text:span><text:span text:style-name="T144_25"><text:s/></text:span><text:span text:style-name="T144_26">secure</text:span><text:span text:style-name="T144_27"><text:s/></text:span><text:span text:style-name="T144_28">access</text:span><text:span text:style-name="T144_29"><text:s/></text:span><text:span text:style-name="T144_30">will</text:span><text:span text:style-name="T144_31"><text:s/></text:span><text:span text:style-name="T144_32">require</text:span><text:span text:style-name="T144_33"><text:s/></text:span><text:span text:style-name="T144_34">greater</text:span><text:span text:style-name="T144_35"><text:s/></text:span><text:span text:style-name="T144_36">international</text:span><text:span text:style-name="T144_37"><text:s/></text:span><text:span text:style-name="T144_38">collaboration</text:span><text:span text:style-name="T144_39"><text:s/></text:span><text:span text:style-name="T144_40">based</text:span><text:span text:style-name="T144_41"><text:s/></text:span><text:span text:style-name="T144_42">on</text:span><text:span text:style-name="T144_43"><text:s/></text:span><text:span text:style-name="T144_44">a</text:span><text:span text:style-name="T144_45"><text:s/></text:span><text:span text:style-name="T144_46">multistakeholder</text:span><text:span text:style-name="T144_47"><text:s/></text:span><text:span text:style-name="T144_48">model</text:span><text:span text:style-name="T144_49">.”</text:span></text:p>
        </text:list-item>
        <text:list-item>
          <text:p text:style-name="P145"><text:span text:style-name="T145_1">NETmundial</text:span></text:p>
        </text:list-item>
        <text:list-item>
          <text:p text:style-name="P146"><text:span text:style-name="T146_1"><text:a xlink:type="simple" xlink:href="http://www.opengovpartnership.org/how-it-works/eligibility-criteria"><text:span text:style-name="T146_2">OGP</text:span></text:a></text:span><text:span text:style-name="T146_3"><text:a xlink:type="simple" xlink:href="http://www.opengovpartnership.org/how-it-works/eligibility-criteria"><text:span text:style-name="T146_4"><text:s/></text:span></text:a></text:span><text:span text:style-name="T146_5"><text:a xlink:type="simple" xlink:href="http://www.opengovpartnership.org/how-it-works/eligibility-criteria"><text:span text:style-name="T146_6">Eligibility</text:span></text:a></text:span><text:span text:style-name="T146_7"><text:a xlink:type="simple" xlink:href="http://www.opengovpartnership.org/how-it-works/eligibility-criteria"><text:span text:style-name="T146_8"><text:s/></text:span></text:a></text:span><text:span text:style-name="T146_9"><text:a xlink:type="simple" xlink:href="http://www.opengovpartnership.org/how-it-works/eligibility-criteria"><text:span text:style-name="T146_10">Criteria</text:span></text:a></text:span></text:p>
        </text:list-item>
      </text:list>
      <text:p text:style-name="P147"/>
      <text:p text:style-name="P148"><text:span text:style-name="T148_1">Specifically</text:span><text:span text:style-name="T148_2">:</text:span></text:p>
      <text:p text:style-name="P149"/>
      <text:list text:style-name="LS11" xml:id="list58">
        <text:list-item>
          <text:p text:style-name="P150"><text:span text:style-name="T150_1">I</text:span><text:span text:style-name="T150_2">mpact</text:span><text:span text:style-name="T150_3"><text:s/></text:span><text:span text:style-name="T150_4">assessments</text:span><text:span text:style-name="T150_5"><text:s/></text:span><text:span text:style-name="T150_6">should</text:span><text:span text:style-name="T150_7"><text:s/></text:span><text:span text:style-name="T150_8">be</text:span><text:span text:style-name="T150_9"><text:s/></text:span><text:span text:style-name="T150_10">carried</text:span><text:span text:style-name="T150_11"><text:s/></text:span><text:span text:style-name="T150_12">out</text:span><text:span text:style-name="T150_13"><text:s/></text:span><text:span text:style-name="T150_14">for</text:span><text:span text:style-name="T150_15"><text:s/></text:span><text:span text:style-name="T150_16">all</text:span><text:span text:style-name="T150_17"><text:s/></text:span><text:span text:style-name="T150_18">connectivity</text:span><text:span text:style-name="T150_19"><text:s/></text:span><text:span text:style-name="T150_20">project</text:span><text:span text:style-name="T150_21">s</text:span><text:span text:style-name="T150_22">,<text:s/></text:span><text:span text:style-name="T150_23">in</text:span><text:span text:style-name="T150_24"><text:s/></text:span><text:span text:style-name="T150_25">close</text:span><text:span text:style-name="T150_26"><text:s/></text:span><text:span text:style-name="T150_27">consultation</text:span><text:span text:style-name="T150_28"><text:s/></text:span><text:span text:style-name="T150_29">with</text:span><text:span text:style-name="T150_30"><text:s/></text:span><text:span text:style-name="T150_31">civil</text:span><text:span text:style-name="T150_32"><text:s/></text:span><text:span text:style-name="T150_33">society</text:span><text:span text:style-name="T150_34"><text:s/></text:span><text:span text:style-name="T150_35">and</text:span><text:span text:style-name="T150_36"><text:s/></text:span><text:span text:style-name="T150_37">human</text:span><text:span text:style-name="T150_38"><text:s/></text:span><text:span text:style-name="T150_39">rights</text:span><text:span text:style-name="T150_40"><text:s/></text:span><text:span text:style-name="T150_41">experts</text:span><text:span text:style-name="T150_42">.<text:s/></text:span></text:p>
        </text:list-item>
        <text:list-item>
          <text:p text:style-name="P151"><text:span text:style-name="T151_1">Stakeholders</text:span><text:span text:style-name="T151_2"><text:s/></text:span><text:span text:style-name="T151_3">investing</text:span><text:span text:style-name="T151_4"><text:s/></text:span><text:span text:style-name="T151_5">in</text:span><text:span text:style-name="T151_6"><text:s/></text:span><text:span text:style-name="T151_7">connectivity</text:span><text:span text:style-name="T151_8">,<text:s/></text:span><text:span text:style-name="T151_9">especially</text:span><text:span text:style-name="T151_10"><text:s/></text:span><text:span text:style-name="T151_11">aid</text:span><text:span text:style-name="T151_12"><text:s/></text:span><text:span text:style-name="T151_13">agencies</text:span><text:span text:style-name="T151_14">,<text:s/></text:span><text:span text:style-name="T151_15">governments</text:span><text:span text:style-name="T151_16"><text:s/></text:span><text:span text:style-name="T151_17">and</text:span><text:span text:style-name="T151_18"><text:s/></text:span><text:span text:style-name="T151_19">multilateral</text:span><text:span text:style-name="T151_20"><text:s/></text:span><text:span text:style-name="T151_21">development</text:span><text:span text:style-name="T151_22"><text:s/></text:span><text:span text:style-name="T151_23">banks</text:span><text:span text:style-name="T151_24">,<text:s/></text:span><text:span text:style-name="T151_25">should</text:span><text:span text:style-name="T151_26"><text:s/></text:span><text:span text:style-name="T151_27">provide</text:span><text:span text:style-name="T151_28"><text:s/></text:span><text:span text:style-name="T151_29">specific</text:span><text:span text:style-name="T151_30"><text:s/></text:span><text:span text:style-name="T151_31">funding</text:span><text:span text:style-name="T151_32"><text:s/></text:span><text:span text:style-name="T151_33">for</text:span><text:span text:style-name="T151_34"><text:s/></text:span><text:span text:style-name="T151_35">assessments</text:span><text:span text:style-name="T151_36"><text:s/></text:span><text:span text:style-name="T151_37">to</text:span><text:span text:style-name="T151_38"><text:s/></text:span><text:span text:style-name="T151_39">be</text:span><text:span text:style-name="T151_40"><text:s/></text:span><text:span text:style-name="T151_41">carried</text:span><text:span text:style-name="T151_42"><text:s/></text:span><text:span text:style-name="T151_43">out</text:span><text:span text:style-name="T151_44"><text:s/></text:span><text:span text:style-name="T151_45">by</text:span><text:span text:style-name="T151_46"><text:s/></text:span><text:span text:style-name="T151_47">independent</text:span><text:span text:style-name="T151_48"><text:s/></text:span><text:span text:style-name="T151_49">research</text:span><text:span text:style-name="T151_50"><text:s/></text:span><text:span text:style-name="T151_51">experts</text:span><text:span text:style-name="T151_52">.</text:span></text:p>
        </text:list-item>
        <text:list-item>
          <text:p text:style-name="P152"><text:span text:style-name="T152_1">From</text:span><text:span text:style-name="T152_2"><text:s/></text:span><text:span text:style-name="T152_3">planning</text:span><text:span text:style-name="T152_4"><text:s/></text:span><text:span text:style-name="T152_5">and</text:span><text:span text:style-name="T152_6"><text:s/></text:span><text:span text:style-name="T152_7">assessment</text:span><text:span text:style-name="T152_8"><text:s/></text:span><text:span text:style-name="T152_9">to</text:span><text:span text:style-name="T152_10"><text:s/></text:span><text:span text:style-name="T152_11">implementation</text:span><text:span text:style-name="T152_12"><text:s/></text:span><text:span text:style-name="T152_13">and</text:span><text:span text:style-name="T152_14"><text:s/></text:span><text:span text:style-name="T152_15">oversight</text:span><text:span text:style-name="T152_16">,<text:s/></text:span><text:span text:style-name="T152_17">stakeholders</text:span><text:span text:style-name="T152_18"><text:s/></text:span><text:span text:style-name="T152_19">must</text:span><text:span text:style-name="T152_20"><text:s/></text:span><text:span text:style-name="T152_21">be</text:span><text:span text:style-name="T152_22"><text:s/></text:span><text:span text:style-name="T152_23">consulted</text:span><text:span text:style-name="T152_24"><text:s/></text:span><text:span text:style-name="T152_25">at</text:span><text:span text:style-name="T152_26"><text:s/></text:span><text:span text:style-name="T152_27">every</text:span><text:span text:style-name="T152_28"><text:s/></text:span><text:span text:style-name="T152_29">point</text:span><text:span text:style-name="T152_30">,<text:s/></text:span><text:span text:style-name="T152_31">including</text:span><text:span text:style-name="T152_32"><text:s/></text:span><text:span text:style-name="T152_33">those</text:span><text:span text:style-name="T152_34"><text:s/></text:span><text:span text:style-name="T152_35">whose</text:span><text:span text:style-name="T152_36"><text:s/></text:span><text:span text:style-name="T152_37">rights</text:span><text:span text:style-name="T152_38"><text:s/></text:span><text:span text:style-name="T152_39">are</text:span><text:span text:style-name="T152_40"><text:s/></text:span><text:span text:style-name="T152_41">directly</text:span><text:span text:style-name="T152_42"><text:s/></text:span><text:span text:style-name="T152_43">impacted</text:span><text:span text:style-name="T152_44"><text:s/></text:span><text:span text:style-name="T152_45">by</text:span><text:span text:style-name="T152_46"><text:s/></text:span><text:span text:style-name="T152_47">the</text:span><text:span text:style-name="T152_48"><text:s/></text:span><text:span text:style-name="T152_49">program</text:span></text:p>
        </text:list-item>
      </text:list>
      <text:h text:style-name="P153" text:outline-level="10"><text:bookmark-start text:name="h.tizw7c1ffwam"/><text:bookmark-end text:name="h.tizw7c1ffwam"/><text:span text:style-name="T153_1">9.<text:s/></text:span><text:span text:style-name="T153_2">Oversight</text:span><text:span text:style-name="T153_3"><text:s/></text:span><text:span text:style-name="T153_4">and</text:span><text:span text:style-name="T153_5"><text:s/></text:span><text:span text:style-name="T153_6">rights</text:span><text:span text:style-name="T153_7">-</text:span><text:span text:style-name="T153_8">respecting</text:span><text:span text:style-name="T153_9"><text:s/></text:span><text:span text:style-name="T153_10">remedy</text:span><text:span text:style-name="T153_11"><text:s/></text:span><text:span text:style-name="T153_12">processes</text:span><text:span text:style-name="T153_13"><text:s/></text:span><text:span text:style-name="T153_14">should</text:span><text:span text:style-name="T153_15"><text:s/></text:span><text:span text:style-name="T153_16">be</text:span><text:span text:style-name="T153_17"><text:s/></text:span><text:span text:style-name="T153_18">instituted</text:span><text:span text:style-name="T153_19"><text:s/></text:span><text:span text:style-name="T153_20">by</text:span><text:span text:style-name="T153_21"><text:s/></text:span><text:span text:style-name="T153_22">design</text:span><text:span text:style-name="T153_23">.</text:span></text:h>
      <text:p text:style-name="P154"/>
      <text:p text:style-name="P155"><text:span text:style-name="T155_1">Established</text:span><text:span text:style-name="T155_2"><text:s/></text:span><text:span text:style-name="T155_3">Sources</text:span><text:span text:style-name="T155_4"><text:s/></text:span><text:span text:style-name="T155_5">for</text:span><text:span text:style-name="T155_6"><text:s/></text:span><text:span text:style-name="T155_7">the</text:span><text:span text:style-name="T155_8"><text:s/></text:span><text:span text:style-name="T155_9">Principle</text:span><text:span text:style-name="T155_10">:</text:span></text:p>
      <text:p text:style-name="P156"/>
      <text:list text:style-name="LS12" xml:id="list61">
        <text:list-item>
          <text:p text:style-name="P157"><text:span text:style-name="T157_1"><text:a xlink:type="simple" xlink:href="http://v"><text:span text:style-name="T157_2">UN</text:span></text:a></text:span><text:span text:style-name="T157_3"><text:a xlink:type="simple" xlink:href="http://v"><text:span text:style-name="T157_4"><text:s/></text:span></text:a></text:span><text:span text:style-name="T157_5"><text:a xlink:type="simple" xlink:href="http://v"><text:span text:style-name="T157_6">Guiding</text:span></text:a></text:span><text:span text:style-name="T157_7"><text:a xlink:type="simple" xlink:href="http://v"><text:span text:style-name="T157_8"><text:s/></text:span></text:a></text:span><text:span text:style-name="T157_9"><text:a xlink:type="simple" xlink:href="http://v"><text:span text:style-name="T157_10">Principles</text:span></text:a></text:span><text:span text:style-name="T157_11"><text:a xlink:type="simple" xlink:href="http://v"><text:span text:style-name="T157_12"><text:s/></text:span></text:a></text:span><text:span text:style-name="T157_13"><text:a xlink:type="simple" xlink:href="http://v"><text:span text:style-name="T157_14">on</text:span></text:a></text:span><text:span text:style-name="T157_15"><text:a xlink:type="simple" xlink:href="http://v"><text:span text:style-name="T157_16"><text:s/></text:span></text:a></text:span><text:span text:style-name="T157_17"><text:a xlink:type="simple" xlink:href="http://v"><text:span text:style-name="T157_18">Business</text:span></text:a></text:span><text:span text:style-name="T157_19"><text:a xlink:type="simple" xlink:href="http://v"><text:span text:style-name="T157_20"><text:s/>&amp;<text:s/></text:span></text:a></text:span><text:span text:style-name="T157_21"><text:a xlink:type="simple" xlink:href="http://v"><text:span text:style-name="T157_22">Human</text:span></text:a></text:span><text:span text:style-name="T157_23"><text:a xlink:type="simple" xlink:href="http://v"><text:span text:style-name="T157_24"><text:s/></text:span></text:a></text:span><text:span text:style-name="T157_25"><text:a xlink:type="simple" xlink:href="http://v"><text:span text:style-name="T157_26">Rights</text:span></text:a></text:span><text:span text:style-name="T157_27">,<text:s/>2011:<text:s/></text:span><text:span text:style-name="T157_28">As</text:span><text:span text:style-name="T157_29"><text:s/></text:span><text:span text:style-name="T157_30">part</text:span><text:span text:style-name="T157_31"><text:s/></text:span><text:span text:style-name="T157_32">of</text:span><text:span text:style-name="T157_33"><text:s/></text:span><text:span text:style-name="T157_34">their</text:span><text:span text:style-name="T157_35"><text:s/></text:span><text:span text:style-name="T157_36">duty</text:span><text:span text:style-name="T157_37"><text:s/></text:span><text:span text:style-name="T157_38">to</text:span><text:span text:style-name="T157_39"><text:s/></text:span><text:span text:style-name="T157_40">protect</text:span><text:span text:style-name="T157_41"><text:s/></text:span><text:span text:style-name="T157_42">against</text:span><text:span text:style-name="T157_43"><text:s/></text:span><text:span text:style-name="T157_44">business</text:span><text:span text:style-name="T157_45">-</text:span><text:span text:style-name="T157_46">related</text:span><text:span text:style-name="T157_47"><text:s/></text:span><text:span text:style-name="T157_48">human</text:span><text:span text:style-name="T157_49"><text:s/></text:span><text:span text:style-name="T157_50">rights</text:span><text:span text:style-name="T157_51"><text:s/></text:span><text:span text:style-name="T157_52">abuse</text:span><text:span text:style-name="T157_53">,<text:s/></text:span><text:span text:style-name="T157_54">States</text:span><text:span text:style-name="T157_55"><text:s/></text:span><text:span text:style-name="T157_56">must</text:span><text:span text:style-name="T157_57"><text:s/></text:span><text:span text:style-name="T157_58">take</text:span><text:span text:style-name="T157_59"><text:s/></text:span><text:span text:style-name="T157_60">appropriate</text:span><text:span text:style-name="T157_61"><text:s/></text:span><text:span text:style-name="T157_62">steps</text:span><text:span text:style-name="T157_63"><text:s/></text:span><text:span text:style-name="T157_64">to</text:span><text:span text:style-name="T157_65"><text:s/></text:span><text:span text:style-name="T157_66">ensure</text:span><text:span text:style-name="T157_67">,<text:s/></text:span><text:span text:style-name="T157_68">through</text:span><text:span text:style-name="T157_69"><text:s/></text:span><text:span text:style-name="T157_70">judicial</text:span><text:span text:style-name="T157_71">,<text:s/></text:span><text:span text:style-name="T157_72">administrative</text:span><text:span text:style-name="T157_73">,<text:s/></text:span><text:span text:style-name="T157_74">legislative</text:span><text:span text:style-name="T157_75"><text:s/></text:span><text:span text:style-name="T157_76">or</text:span><text:span text:style-name="T157_77"><text:s/></text:span><text:span text:style-name="T157_78">other</text:span><text:span text:style-name="T157_79"><text:s/></text:span><text:span text:style-name="T157_80">appropriate</text:span><text:span text:style-name="T157_81"><text:s/></text:span><text:span text:style-name="T157_82">means</text:span><text:span text:style-name="T157_83">,<text:s/></text:span><text:span text:style-name="T157_84">that</text:span><text:span text:style-name="T157_85"><text:s/></text:span><text:span text:style-name="T157_86">when</text:span><text:span text:style-name="T157_87"><text:s/></text:span><text:span text:style-name="T157_88">such</text:span><text:span text:style-name="T157_89"><text:s/></text:span><text:span text:style-name="T157_90">abuses</text:span><text:span text:style-name="T157_91"><text:s/></text:span><text:span text:style-name="T157_92">occur</text:span><text:span text:style-name="T157_93"><text:s/></text:span><text:span text:style-name="T157_94">within</text:span><text:span text:style-name="T157_95"><text:s/></text:span><text:span text:style-name="T157_96">their</text:span><text:span text:style-name="T157_97"><text:s/></text:span><text:span text:style-name="T157_98">territory</text:span><text:span text:style-name="T157_99"><text:s/></text:span><text:span text:style-name="T157_100">and</text:span><text:span text:style-name="T157_101">/</text:span><text:span text:style-name="T157_102">or</text:span><text:span text:style-name="T157_103"><text:s/></text:span><text:span text:style-name="T157_104">jurisdiction</text:span><text:span text:style-name="T157_105"><text:s/></text:span><text:span text:style-name="T157_106">those</text:span><text:span text:style-name="T157_107"><text:s/></text:span><text:span text:style-name="T157_108">affected</text:span><text:span text:style-name="T157_109"><text:s/></text:span><text:span text:style-name="T157_110">have</text:span><text:span text:style-name="T157_111"><text:s/></text:span><text:span text:style-name="T157_112">access</text:span><text:span text:style-name="T157_113"><text:s/></text:span><text:span text:style-name="T157_114">to</text:span><text:span text:style-name="T157_115"><text:s/></text:span><text:span text:style-name="T157_116">effective</text:span><text:span text:style-name="T157_117"><text:s/></text:span><text:span text:style-name="T157_118">remedy</text:span><text:span text:style-name="T157_119">;<text:s/></text:span><text:span text:style-name="T157_120">States</text:span><text:span text:style-name="T157_121"><text:s/></text:span><text:span text:style-name="T157_122">should</text:span><text:span text:style-name="T157_123"><text:s/></text:span><text:span text:style-name="T157_124">consider</text:span><text:span text:style-name="T157_125"><text:s/></text:span><text:span text:style-name="T157_126">ways</text:span><text:span text:style-name="T157_127"><text:s/></text:span><text:span text:style-name="T157_128">to</text:span><text:span text:style-name="T157_129"><text:s/></text:span><text:span text:style-name="T157_130">facilitate</text:span><text:span text:style-name="T157_131"><text:s/></text:span><text:span text:style-name="T157_132">access</text:span><text:span text:style-name="T157_133"><text:s/></text:span><text:span text:style-name="T157_134">to</text:span><text:span text:style-name="T157_135"><text:s/></text:span><text:span text:style-name="T157_136">effective</text:span><text:span text:style-name="T157_137"><text:s/></text:span><text:span text:style-name="T157_138">non</text:span><text:span text:style-name="T157_139">-</text:span><text:span text:style-name="T157_140">State</text:span><text:span text:style-name="T157_141"><text:s/></text:span><text:span text:style-name="T157_142">based</text:span><text:span text:style-name="T157_143"><text:s/></text:span><text:span text:style-name="T157_144">grievance</text:span><text:span text:style-name="T157_145"><text:s/></text:span><text:span text:style-name="T157_146">mechanisms</text:span><text:span text:style-name="T157_147"><text:s/></text:span><text:span text:style-name="T157_148">dealing</text:span><text:span text:style-name="T157_149"><text:s/></text:span><text:span text:style-name="T157_150">with</text:span><text:span text:style-name="T157_151"><text:s/></text:span><text:span text:style-name="T157_152">business</text:span><text:span text:style-name="T157_153">-</text:span><text:span text:style-name="T157_154">related</text:span><text:span text:style-name="T157_155"><text:s/></text:span><text:span text:style-name="T157_156">human</text:span><text:span text:style-name="T157_157"><text:s/></text:span><text:span text:style-name="T157_158">rights</text:span><text:span text:style-name="T157_159"><text:s/></text:span><text:span text:style-name="T157_160">harms</text:span><text:span text:style-name="T157_161">.</text:span></text:p>
        </text:list-item>
      </text:list>
      <text:p text:style-name="P158"/>
      <text:p text:style-name="P159"><text:span text:style-name="T159_1">Specifically</text:span><text:span text:style-name="T159_2">:</text:span></text:p>
      <text:p text:style-name="P160"/>
      <text:list text:style-name="LS2" xml:id="list62">
        <text:list-item>
          <text:p text:style-name="P161"><text:span text:style-name="T161_1">To</text:span><text:span text:style-name="T161_2"><text:s/></text:span><text:span text:style-name="T161_3">facilitate</text:span><text:span text:style-name="T161_4"><text:s/></text:span><text:span text:style-name="T161_5">access</text:span><text:span text:style-name="T161_6"><text:s/></text:span><text:span text:style-name="T161_7">to</text:span><text:span text:style-name="T161_8"><text:s/></text:span><text:span text:style-name="T161_9">remedy</text:span><text:span text:style-name="T161_10">,<text:s/></text:span><text:span text:style-name="T161_11">and</text:span><text:span text:style-name="T161_12"><text:s/></text:span><text:span text:style-name="T161_13">mitigate</text:span><text:span text:style-name="T161_14"><text:s/></text:span><text:span text:style-name="T161_15">problems</text:span><text:span text:style-name="T161_16"><text:s/></text:span><text:span text:style-name="T161_17">before</text:span><text:span text:style-name="T161_18"><text:s/></text:span><text:span text:style-name="T161_19">they</text:span><text:span text:style-name="T161_20"><text:s/></text:span><text:span text:style-name="T161_21">escalate</text:span><text:span text:style-name="T161_22">,<text:s/></text:span><text:span text:style-name="T161_23">project</text:span><text:span text:style-name="T161_24">-</text:span><text:span text:style-name="T161_25">level</text:span><text:span text:style-name="T161_26"><text:s/></text:span><text:span text:style-name="T161_27">grievance</text:span><text:span text:style-name="T161_28"><text:s/></text:span><text:span text:style-name="T161_29">mechanisms</text:span><text:span text:style-name="T161_30"><text:s/></text:span><text:span text:style-name="T161_31">should</text:span><text:span text:style-name="T161_32"><text:s/></text:span><text:span text:style-name="T161_33">be</text:span><text:span text:style-name="T161_34"><text:s/></text:span><text:span text:style-name="T161_35">established</text:span><text:span text:style-name="T161_36">,<text:s/></text:span><text:span text:style-name="T161_37">in</text:span><text:span text:style-name="T161_38"><text:s/></text:span><text:span text:style-name="T161_39">line</text:span><text:span text:style-name="T161_40"><text:s/></text:span><text:span text:style-name="T161_41">with</text:span><text:span text:style-name="T161_42"><text:s/></text:span><text:span text:style-name="T161_43">human</text:span><text:span text:style-name="T161_44"><text:s/></text:span><text:span text:style-name="T161_45">rights</text:span><text:span text:style-name="T161_46"><text:s/></text:span><text:span text:style-name="T161_47">norms</text:span><text:span text:style-name="T161_48">.<text:s/></text:span></text:p>
        </text:list-item>
        <text:list-item>
          <text:p text:style-name="P162"><text:span text:style-name="T162_1">Incorporate</text:span><text:span text:style-name="T162_2"><text:s/></text:span><text:span text:style-name="T162_3">meaningful</text:span><text:span text:style-name="T162_4"><text:s/></text:span><text:span text:style-name="T162_5">feedback</text:span><text:span text:style-name="T162_6"><text:s/></text:span><text:span text:style-name="T162_7">loops</text:span><text:span text:style-name="T162_8"><text:s/></text:span><text:span text:style-name="T162_9">into</text:span><text:span text:style-name="T162_10"><text:s/></text:span><text:span text:style-name="T162_11">projects</text:span><text:span text:style-name="T162_12"><text:s/></text:span><text:span text:style-name="T162_13">to</text:span><text:span text:style-name="T162_14"><text:s/></text:span><text:span text:style-name="T162_15">inform</text:span><text:span text:style-name="T162_16"><text:s/></text:span><text:span text:style-name="T162_17">oversight</text:span><text:span text:style-name="T162_18"><text:s/></text:span><text:span text:style-name="T162_19">bodies</text:span><text:span text:style-name="T162_20">,<text:s/></text:span><text:span text:style-name="T162_21">notably</text:span><text:span text:style-name="T162_22"><text:s/></text:span><text:span text:style-name="T162_23">including</text:span><text:span text:style-name="T162_24"><text:s/></text:span><text:span text:style-name="T162_25">civil</text:span><text:span text:style-name="T162_26"><text:s/></text:span><text:span text:style-name="T162_27">society</text:span><text:span text:style-name="T162_28"><text:s/></text:span><text:span text:style-name="T162_29">organisations</text:span><text:span text:style-name="T162_30"><text:s/>(</text:span><text:span text:style-name="T162_31">see</text:span><text:span text:style-name="T162_32"><text:s/></text:span><text:span text:style-name="T162_33">Principle</text:span><text:span text:style-name="T162_34"><text:s/>8</text:span><text:span text:style-name="T162_35">).</text:span></text:p>
        </text:list-item>
      </text:list>
      <text:p text:style-name="P163"/>
      <text:p text:style-name="P164"/>
      <text:p text:style-name="P165"><text:span text:style-name="T165_1">For</text:span><text:span text:style-name="T165_2"><text:s/></text:span><text:span text:style-name="T165_3">more</text:span><text:span text:style-name="T165_4"><text:s/></text:span><text:span text:style-name="T165_5">information</text:span><text:span text:style-name="T165_6">,<text:s/></text:span><text:span text:style-name="T165_7">contact</text:span><text:span text:style-name="T165_8">:</text:span><text:span text:style-name="T165_9"><text:s/></text:span></text:p>
      <text:p text:style-name="P166"><text:span text:style-name="T166_1">Peter</text:span><text:span text:style-name="T166_2"><text:s/></text:span><text:span text:style-name="T166_3">Micek</text:span></text:p>
      <text:p text:style-name="P167"><text:span text:style-name="T167_1">Global</text:span><text:span text:style-name="T167_2"><text:s/></text:span><text:span text:style-name="T167_3">Policy</text:span><text:span text:style-name="T167_4"><text:s/></text:span><text:span text:style-name="T167_5">and</text:span><text:span text:style-name="T167_6"><text:s/></text:span><text:span text:style-name="T167_7">Legal</text:span><text:span text:style-name="T167_8"><text:s/></text:span><text:span text:style-name="T167_9">Counsel</text:span><text:span text:style-name="T167_10">,<text:s/></text:span><text:span text:style-name="T167_11">Access</text:span><text:span text:style-name="T167_12"><text:s/></text:span><text:span text:style-name="T167_13">Now</text:span><text:span text:style-name="T167_14"><text:s/>(</text:span><text:span text:style-name="T167_15"><text:a xlink:type="simple" xlink:href="https://www.accessnow.org/"><text:span text:style-name="T167_16">accessnow</text:span></text:a></text:span><text:span text:style-name="T167_17"><text:a xlink:type="simple" xlink:href="https://www.accessnow.org/"><text:span text:style-name="T167_18">.</text:span></text:a></text:span><text:span text:style-name="T167_19"><text:a xlink:type="simple" xlink:href="https://www.accessnow.org/"><text:span text:style-name="T167_20">org</text:span></text:a></text:span><text:span text:style-name="T167_21">)</text:span></text:p>
      <text:p text:style-name="P168"><text:span text:style-name="T168_1"><text:a xlink:type="simple" xlink:href="mailto:peter@accessnow.org"><text:span text:style-name="T168_2">peter</text:span></text:a></text:span><text:span text:style-name="T168_3"><text:a xlink:type="simple" xlink:href="mailto:peter@accessnow.org"><text:span text:style-name="T168_4">@</text:span></text:a></text:span><text:span text:style-name="T168_5"><text:a xlink:type="simple" xlink:href="mailto:peter@accessnow.org"><text:span text:style-name="T168_6">accessnow</text:span></text:a></text:span><text:span text:style-name="T168_7"><text:a xlink:type="simple" xlink:href="mailto:peter@accessnow.org"><text:span text:style-name="T168_8">.</text:span></text:a></text:span><text:span text:style-name="T168_9"><text:a xlink:type="simple" xlink:href="mailto:peter@accessnow.org"><text:span text:style-name="T168_10">org</text:span></text:a></text:span></text:p>
      <text:p text:style-name="P169"/>
      <text:p text:style-name="P170"><text:span text:style-name="T170_1">Carolina</text:span><text:span text:style-name="T170_2"><text:s/></text:span><text:span text:style-name="T170_3">Rossini</text:span></text:p>
      <text:p text:style-name="P171"><text:span text:style-name="T171_1">Vice</text:span><text:span text:style-name="T171_2"><text:s/></text:span><text:span text:style-name="T171_3">President</text:span><text:span text:style-name="T171_4"><text:s/></text:span><text:span text:style-name="T171_5">for</text:span><text:span text:style-name="T171_6"><text:s/></text:span><text:span text:style-name="T171_7">International</text:span><text:span text:style-name="T171_8"><text:s/></text:span><text:span text:style-name="T171_9">Rights</text:span><text:span text:style-name="T171_10"><text:s/></text:span><text:span text:style-name="T171_11">and</text:span><text:span text:style-name="T171_12"><text:s/></text:span><text:span text:style-name="T171_13">Strategy</text:span><text:span text:style-name="T171_14">,<text:s/></text:span><text:span text:style-name="T171_15">Public</text:span><text:span text:style-name="T171_16"><text:s/></text:span><text:span text:style-name="T171_17">Knowledge</text:span></text:p>
      <text:p text:style-name="P172"><text:span text:style-name="T172_1"><text:a xlink:type="simple" xlink:href="mailto:crossini@publicknowledge.org"><text:span text:style-name="T172_2">crossini</text:span></text:a></text:span><text:span text:style-name="T172_3"><text:a xlink:type="simple" xlink:href="mailto:crossini@publicknowledge.org"><text:span text:style-name="T172_4">@</text:span></text:a></text:span><text:span text:style-name="T172_5"><text:a xlink:type="simple" xlink:href="mailto:crossini@publicknowledge.org"><text:span text:style-name="T172_6">publicknowledge</text:span></text:a></text:span><text:span text:style-name="T172_7"><text:a xlink:type="simple" xlink:href="mailto:crossini@publicknowledge.org"><text:span text:style-name="T172_8">.</text:span></text:a></text:span><text:span text:style-name="T172_9"><text:a xlink:type="simple" xlink:href="mailto:crossini@publicknowledge.org"><text:span text:style-name="T172_10">org</text:span></text:a></text:span></text:p>
      <text:p text:style-name="P1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number style:num-format="a" text:style-name="List2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number style:num-format="1" text:style-name="List2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/>
  </office:automatic-styles>
  <office:master-styles>
    <style:master-page style:name="Standard" style:page-layout-name="pm1" style:next-style-name="MasterPageNext0">
      <style:footer>
        <text:p text:style-name="P1"/>
      </style:footer>
    </style:master-page>
    <style:master-page style:name="MasterPageNext0" style:page-layout-name="pm1"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