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style:font-name="Calibri1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text-properties style:font-name="Calibri1" officeooo:paragraph-rsid="000adea7"/>
    </style:style>
    <style:style style:name="P4" style:family="paragraph" style:parent-style-name="Standard">
      <style:paragraph-properties fo:text-align="end" style:justify-single-word="false"/>
      <style:text-properties style:font-name="Calibri1" fo:font-size="12pt" officeooo:rsid="000a6522" officeooo:paragraph-rsid="000a6522" style:font-size-asian="10.5pt" style:font-size-complex="12pt"/>
    </style:style>
    <style:style style:name="P5" style:family="paragraph" style:parent-style-name="Standard">
      <style:text-properties style:font-name="Calibri1" fo:language="en" fo:country="GB"/>
    </style:style>
    <style:style style:name="P6" style:family="paragraph" style:parent-style-name="Standard">
      <style:text-properties style:font-name="Calibri1" officeooo:rsid="000b13f2" officeooo:paragraph-rsid="000b13f2"/>
    </style:style>
    <style:style style:name="P7" style:family="paragraph" style:parent-style-name="Standard">
      <style:text-properties officeooo:paragraph-rsid="000e8bd6"/>
    </style:style>
    <style:style style:name="P8" style:family="paragraph" style:parent-style-name="Footnote">
      <style:text-properties style:font-name="Calibri1" fo:font-size="11pt" officeooo:rsid="0008edc4" officeooo:paragraph-rsid="0008edc4" style:font-size-asian="11pt" style:font-size-complex="11pt"/>
    </style:style>
    <style:style style:name="P9" style:family="paragraph" style:parent-style-name="Title" style:master-page-name="Standard">
      <style:paragraph-properties fo:text-align="end" style:justify-single-word="false" style:page-number="auto"/>
      <style:text-properties style:font-name="Calibri1" fo:font-size="12pt" officeooo:rsid="000a6522" officeooo:paragraph-rsid="000a6522" style:font-size-asian="10.5pt" style:font-size-complex="12pt"/>
    </style:style>
    <style:style style:name="P10" style:family="paragraph" style:parent-style-name="List_20_Paragraph" style:list-style-name="WWNum2">
      <style:text-properties style:font-name="Calibri1"/>
    </style:style>
    <style:style style:name="T1" style:family="text">
      <style:text-properties fo:font-size="15pt" fo:language="en" fo:country="GB" style:font-size-asian="15pt" style:font-size-complex="15pt"/>
    </style:style>
    <style:style style:name="T2" style:family="text">
      <style:text-properties fo:font-size="15pt" fo:language="en" fo:country="GB" officeooo:rsid="0008df6b" style:font-size-asian="15pt" style:font-size-complex="15pt"/>
    </style:style>
    <style:style style:name="T3" style:family="text">
      <style:text-properties fo:font-size="15pt" fo:language="en" fo:country="GB" officeooo:rsid="0010f919" style:font-size-asian="15pt" style:font-size-complex="15pt"/>
    </style:style>
    <style:style style:name="T4" style:family="text">
      <style:text-properties fo:language="en" fo:country="GB"/>
    </style:style>
    <style:style style:name="T5" style:family="text">
      <style:text-properties fo:language="en" fo:country="GB" officeooo:rsid="000c29d7"/>
    </style:style>
    <style:style style:name="T6" style:family="text">
      <style:text-properties fo:language="en" fo:country="GB" officeooo:rsid="000adea7"/>
    </style:style>
    <style:style style:name="T7" style:family="text">
      <style:text-properties fo:language="en" fo:country="GB" fo:font-weight="bold" style:font-weight-asian="bold"/>
    </style:style>
    <style:style style:name="T8" style:family="text">
      <style:text-properties fo:language="en" fo:country="GB" fo:font-weight="bold" officeooo:rsid="000b13f2" style:font-weight-asian="bold"/>
    </style:style>
    <style:style style:name="T9" style:family="text">
      <style:text-properties fo:language="en" fo:country="GB" fo:font-weight="bold" officeooo:rsid="000c29d7" style:font-weight-asian="bold"/>
    </style:style>
    <style:style style:name="T10" style:family="text">
      <style:text-properties fo:language="en" fo:country="GB" officeooo:rsid="000b13f2"/>
    </style:style>
    <style:style style:name="T11" style:family="text">
      <style:text-properties fo:language="en" fo:country="GB" officeooo:rsid="000dfed2"/>
    </style:style>
    <style:style style:name="T12" style:family="text">
      <style:text-properties fo:language="en" fo:country="GB" officeooo:rsid="000e8bd6"/>
    </style:style>
    <style:style style:name="T13" style:family="text">
      <style:text-properties officeooo:rsid="000adea7"/>
    </style:style>
    <style:style style:name="T14" style:family="text">
      <style:text-properties style:font-name="Calibri1"/>
    </style:style>
    <style:style style:name="T15" style:family="text">
      <style:text-properties style:font-name="Calibri1" fo:language="en" fo:country="GB"/>
    </style:style>
    <style:style style:name="T16" style:family="text">
      <style:text-properties style:font-name="Calibri1" fo:language="en" fo:country="GB" officeooo:rsid="0008df6b"/>
    </style:style>
    <style:style style:name="T17" style:family="text">
      <style:text-properties style:font-name="Calibri1" fo:language="en" fo:country="GB" officeooo:rsid="0008edc4"/>
    </style:style>
    <style:style style:name="T18" style:family="text">
      <style:text-properties style:font-name="Calibri1" fo:language="en" fo:country="GB" officeooo:rsid="000c29d7"/>
    </style:style>
    <style:style style:name="T19" style:family="text">
      <style:text-properties style:font-name="Calibri1" fo:language="en" fo:country="GB" officeooo:rsid="000adea7"/>
    </style:style>
    <style:style style:name="T20" style:family="text">
      <style:text-properties style:font-name="Calibri1" fo:language="en" fo:country="GB" officeooo:rsid="000b13f2"/>
    </style:style>
    <style:style style:name="T21" style:family="text">
      <style:text-properties style:font-name="Calibri1" fo:language="en" fo:country="GB" officeooo:rsid="000a6522"/>
    </style:style>
    <style:style style:name="T22" style:family="text">
      <style:text-properties style:font-name="Calibri1" fo:language="en" fo:country="GB" officeooo:rsid="000e8bd6"/>
    </style:style>
    <style:style style:name="T23" style:family="text">
      <style:text-properties style:font-name="Calibri1" fo:language="en" fo:country="GB" officeooo:rsid="000f628b"/>
    </style:style>
    <style:style style:name="T24" style:family="text">
      <style:text-properties officeooo:rsid="0010f919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4">26</text:span> April 2016</text:p>
      <text:p text:style-name="P4"/>
      <text:p text:style-name="P1"><text:span text:style-name="T1">Global open </text:span><text:span text:style-name="T3">civil society </text:span><text:span text:style-name="T1">letter to the Body of European Regulators of Electronic Communication (BEREC) in support of strong net neutrality </text:span><text:span text:style-name="T2">g</text:span><text:span text:style-name="T1">uidelines </text:span></text:p>
      <text:p text:style-name="P5"/>
      <text:p text:style-name="Standard"><text:span text:style-name="T17">T</text:span><text:span text:style-name="T15">he signat</text:span><text:span text:style-name="T16">ories</text:span><text:span text:style-name="T15"> of this letter </text:span><text:span text:style-name="T16">support</text:span><text:span text:style-name="T15"> BEREC and </text:span><text:span text:style-name="T18">its members</text:span><text:span text:style-name="T16"> </text:span><text:span text:style-name="T17">in their task to provide guidelines</text:span><text:span text:style-name="T15"> </text:span><text:span text:style-name="T18">on the implementation of</text:span><text:span text:style-name="T19"> the </text:span><text:span text:style-name="T17">EU Regulation 2015/2120.</text:span><text:span text:style-name="T17"><text:note text:id="ftn1" text:note-class="footnote"><text:note-citation>1</text:note-citation><text:note-body><text:p text:style-name="P8"><text:s/><text:a xlink:type="simple" xlink:href="http://eur-lex.europa.eu/legal-content/EN/TXT/?uri=CELEX:32015R2120" text:style-name="Internet_20_link" text:visited-style-name="Visited_20_Internet_20_Link">http://eur-lex.europa.eu/legal-content/EN/TXT/?uri=CELEX:32015R2120</text:a></text:p></text:note-body></text:note></text:span><text:span text:style-name="T17"> </text:span><text:span text:style-name="T15">The new EU </text:span><text:span text:style-name="T21">regulation</text:span><text:span text:style-name="T15"> </text:span><text:span text:style-name="T18">creates a basis </text:span><text:span text:style-name="T15">for strong and stable net neutrality safeguards</text:span><text:span text:style-name="T18">. </text:span><text:span text:style-name="T22">We th</text:span><text:span text:style-name="T23">erefore</text:span><text:span text:style-name="T22"> encourage BEREC and </text:span><text:span text:style-name="T23">the</text:span><text:span text:style-name="T22"> 28 </text:span><text:span text:style-name="T23">national </text:span><text:span text:style-name="T22">telecom regulators to </text:span><text:span text:style-name="T23">bring an end to the uncertainty and</text:span><text:span text:style-name="T22"> establish strong net neutrality guidelines. </text:span><text:span text:style-name="T18">Clear guidelines will</text:span><text:span text:style-name="T15"> ensure a digital single market</text:span><text:span text:style-name="T18">,</text:span><text:span text:style-name="T15"> with the freedom and legal certainty to provide services across borders and consumer choice.</text:span></text:p>
      <text:p text:style-name="P5"/>
      <text:p text:style-name="P2"><text:span text:style-name="T6">We urge you </text:span><text:span text:style-name="T4">to </text:span><text:span text:style-name="T5">respect the Regulation's goal to </text:span><text:span text:style-name="T4">“ensure the continued functioning of </text:span>the internet ecosystem as an engine of innovation”<text:span text:style-name="T13">, </text:span><text:span text:style-name="T5">respecting</text:span><text:span text:style-name="T4"> the Chart</text:span><text:span text:style-name="T6">er</text:span><text:span text:style-name="T4"> of Fundamental Rights of the European Union. </text:span><text:span text:style-name="T6">Since the inception of the Internet,</text:span><text:span text:style-name="T4"> net neutrality </text:span><text:span text:style-name="T6">has be</text:span><text:span text:style-name="T5">en</text:span><text:span text:style-name="T4"> a vital precondition for freedom of expression, freedom of assembly</text:span><text:span text:style-name="T5">, competition</text:span><text:span text:style-name="T6"> </text:span><text:span text:style-name="T4">and freedom to conduct business.</text:span></text:p>
      <text:p text:style-name="P5"/>
      <text:p text:style-name="P3"><text:span text:style-name="T4">The </text:span><text:span text:style-name="T6">success</text:span><text:span text:style-name="T5"> of</text:span><text:span text:style-name="T4"> the US and Indian consultation</text:span><text:span text:style-name="T6">s</text:span><text:span text:style-name="T4"> should </text:span><text:span text:style-name="T6">boost BEREC's work</text:span><text:span text:style-name="T4">. 3</text:span><text:span text:style-name="T5">.</text:span><text:span text:style-name="T4">7 </text:span><text:span text:style-name="T5">m</text:span><text:span text:style-name="T4">illion comments </text:span><text:span text:style-name="T6">were</text:span><text:span text:style-name="T4"> submitted to the</text:span><text:span text:style-name="T5"> </text:span><text:span text:style-name="T4">US</text:span><text:span text:style-name="T6"> Federal Communications Commission (</text:span><text:span text:style-name="T4">FCC</text:span><text:span text:style-name="T6">)</text:span><text:span text:style-name="T5">'s consultation, while</text:span><text:span text:style-name="T4"> over </text:span><text:span text:style-name="T5">one</text:span><text:span text:style-name="T4"> </text:span><text:span text:style-name="T5">m</text:span><text:span text:style-name="T4">illion comments </text:span><text:span text:style-name="T5">were submitted to</text:span><text:span text:style-name="T4"> the </text:span><text:span text:style-name="T6">Telecom Regulatory Authority of India</text:span><text:span text:style-name="T4"> </text:span><text:span text:style-name="T6">(</text:span><text:span text:style-name="T4">TRAI</text:span><text:span text:style-name="T6">)</text:span><text:span text:style-name="T4">. These are probably the biggest direct democratic engagements in any telecom regulatory </text:span><text:span text:style-name="T5">issue</text:span><text:span text:style-name="T4"> in history. </text:span></text:p>
      <text:p text:style-name="P3"/>
      <text:p text:style-name="P7"><text:span text:style-name="T18">Now it is t</text:span><text:span text:style-name="T19">he European Union</text:span><text:span text:style-name="T18">'s turn</text:span><text:span text:style-name="T19">. </text:span><text:span text:style-name="T14">BEREC decided to put the consultation at the very end of its decision making process, with very little time to analyse the feedback and let alone take it into account. </text:span><text:span text:style-name="T19">We encourage you to reconsider the limited and tight deadline for responding to your public consultation, so you can duly consider citizens and stakeholders' </text:span><text:span text:style-name="T20">input</text:span><text:span text:style-name="T18"> when finalising the guidelines</text:span><text:span text:style-name="T19">.</text:span><text:span text:style-name="T18"> A flexible approach to the deadline will have no negative consequences, but will add credibility to the process. </text:span></text:p>
      <text:p text:style-name="P5"/>
      <text:p text:style-name="P2"><text:span text:style-name="T8">In the elaboration of the guidelines, we</text:span><text:span text:style-name="T9"> ask you to consider the following points</text:span><text:span text:style-name="T7">:</text:span></text:p>
      <text:list xml:id="list8319462173219861032" text:style-name="WWNum2">
        <text:list-item>
          <text:p text:style-name="P10"><text:span text:style-name="T5">"</text:span><text:span text:style-name="T4">S</text:span><text:span text:style-name="T5">ervices other than internet access services</text:span><text:span text:style-name="T12">"</text:span><text:span text:style-name="T5"> (also known as "s</text:span><text:span text:style-name="T4">pecialised services</text:span><text:span text:style-name="T5">") need careful consideration. Weak guidelines could permit</text:span><text:span text:style-name="T4"> </text:span><text:span text:style-name="T5">the </text:span><text:span text:style-name="T4">circumventi</text:span><text:span text:style-name="T5">on of</text:span><text:span text:style-name="T4"> all net neutrality safeguards.</text:span></text:p>
        </text:list-item>
        <text:list-item>
          <text:p text:style-name="P10"><text:span text:style-name="T4">Zero-Rating is a harmful practice that restricts </text:span><text:span text:style-name="T10">consumer </text:span><text:span text:style-name="T4">choice</text:span><text:span text:style-name="T5">, </text:span><text:span text:style-name="T4">distorts competition</text:span><text:span text:style-name="T5">, undermines </text:span><text:span text:style-name="T4">the freedom to </text:span><text:span text:style-name="T10">seek, receive and impart information and the </text:span><text:span text:style-name="T11">freedom to conduct business</text:span><text:span text:style-name="T4">.</text:span><text:span text:style-name="T11"> The Regulation should be understood as prohibiting this abuse.</text:span></text:p>
        </text:list-item>
        <text:list-item>
          <text:p text:style-name="P10"><text:span text:style-name="T4">Traffic management should be as application</text:span><text:span text:style-name="T11">-</text:span><text:span text:style-name="T4">agnostic as possible. Class-based traffic-management risks discriminati</text:span><text:span text:style-name="T10">ng</text:span><text:span text:style-name="T4"> against services, harming user</text:span><text:span text:style-name="T10"> </text:span><text:span text:style-name="T4">choice, discouraging to use encryption and </text:span><text:span text:style-name="T10">would </text:span><text:span text:style-name="T11">contradict </text:span><text:span text:style-name="T4">transparen</text:span><text:span text:style-name="T10">cy requirements established under the Regulation</text:span><text:span text:style-name="T4">. </text:span></text:p>
        </text:list-item>
      </text:list>
      <text:p text:style-name="P5"/>
      <text:p text:style-name="P2"><text:soft-page-break/><text:span text:style-name="T4">The </text:span><text:span text:style-name="T11">difficult</text:span><text:span text:style-name="T4"> questions you are faced with in these months are not </text:span><text:span text:style-name="T11">about</text:span><text:span text:style-name="T4"> theoretical business models</text:span><text:span text:style-name="T10">. Y</text:span><text:span text:style-name="T4">ou are setting the limits </text:span><text:span text:style-name="T10">and safeguards for the </text:span><text:span text:style-name="T4">future of the Internet in Europe</text:span><text:span text:style-name="T11"> and ensuring that Europe will not be globally disadvantaged by anti-competitive restrictive practices</text:span><text:span text:style-name="T4">. </text:span></text:p>
      <text:p text:style-name="P2"/>
      <text:p text:style-name="P6">Signatories: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/>
    <style:style style:name="Footnote" style:family="paragraph" style:parent-style-name="Standard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." text:bullet-char="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Lohninger</meta:initial-creator>
    <dc:creator>EDRi </dc:creator>
    <meta:editing-cycles>11</meta:editing-cycles>
    <meta:creation-date>2016-04-05T21:07:00</meta:creation-date>
    <dc:date>2016-04-14T15:58:14.970000000</dc:date>
    <meta:editing-duration>PT34M43S</meta:editing-duration>
    <meta:generator>LibreOffice/4.3.4.1$Windows_x86 LibreOffice_project/bc356b2f991740509f321d70e4512a6a54c5f243</meta:generator>
    <meta:document-statistic meta:table-count="0" meta:image-count="0" meta:object-count="0" meta:page-count="2" meta:paragraph-count="13" meta:word-count="458" meta:character-count="3140" meta:non-whitespace-character-count="2692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