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weight="bold" style:font-weight-asian="bold"/>
    </style:style>
    <style:style style:name="P3" style:family="paragraph" style:parent-style-name="Standard">
      <style:text-properties fo:font-weight="bold" style:font-weight-asian="bold"/>
    </style:style>
    <style:style style:name="P4" style:family="paragraph" style:parent-style-name="Standard" style:master-page-name="Standard">
      <style:paragraph-properties style:page-number="auto"/>
      <style:text-properties style:font-name="Calibri"/>
    </style:style>
    <style:style style:name="P5" style:family="paragraph" style:parent-style-name="Standard">
      <style:text-properties style:font-name="Calibri"/>
    </style:style>
    <style:style style:name="P6" style:family="paragraph" style:parent-style-name="Standard">
      <style:text-properties fo:font-weight="bold" style:font-weight-asian="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urstein's Comments are in <text:span text:style-name="T1">Bold</text:span></text:p>
      <text:p text:style-name="P1"/>
      <text:p text:style-name="P1">General  comments</text:p>
      <text:p text:style-name="P1"/>
      <text:p text:style-name="P1">The   draft   resolution   includes   several   references   to   national   sovereignty   and <text:s text:c="2"/>international   law,  which signals <text:s/>  a   shift   in  normative   framing   of   internet   governance   and   ICT4D  issues   in  particular,  as  well  as potentially  diminished  support  for  the  multistakeholder  model.  </text:p>
      <text:p text:style-name="P1">I</text:p>
      <text:p text:style-name="P2">If you are going to discuss the "multistakeholder model" then this needs to be explained and particularly how it would work in and ICT4D context. <text:s/>Who are the stakeholders, how do they participate, whate about situations of significant resource inequality and so on and so on.</text:p>
      <text:p text:style-name="P1"/>
      <text:p text:style-name="P1"/>
      <text:p text:style-name="Standard">The   lack   of  references  to  relevant  international  human  rights  instruments  like  the  UDHR,  ICCPR,  etc. when   <text:s text:c="2"/>addressing   <text:s/>the   <text:s/>issue   <text:s/>of   <text:s/>surveillance   <text:s/>suggests   <text:s/>a   <text:s/>prioritization   <text:s/>of   <text:s/>the   <text:s/>rights   <text:s/>of   <text:s/>states   <text:s/>over individuals   in   what   is   clearly   a   human   rights   violation.   (PP32)   In   contrast,   the   draft   resolution   in   the Third   Committee   on   the   right   to   privacy   in   the   digital   age   (A/C.3/68/L.45)   presents   a   positive   step toward  protecting  communications  privacy  in  light  of  mass  surveillance  programs.</text:p>
      <text:p text:style-name="Standard"/>
      <text:p text:style-name="P3">What about other Rights such a Right to Education, a Right to Health , how are these impacted or not...</text:p>
      <text:p text:style-name="Standard"/>
      <text:p text:style-name="Standard"/>
      <text:p text:style-name="Standard">● <text:s text:c="3"/>It   calls  for   a   10-­year  review   summit,   with   representation   “at   the  highest   possible   level”,  the   need   for which  has  not   been   sufficiently   discussed  with  other  stakeholder  groups  and  prejudges  the  outcome  of the  multistakeholder  review  process  currently  underway.  (OP  21,  OP23)</text:p>
      <text:p text:style-name="Standard"><text:s/></text:p>
      <text:p text:style-name="P3">Yes, but are you folks favouring a Summit or not?</text:p>
      <text:p text:style-name="P3"/>
      <text:p text:style-name="Standard"/>
      <text:p text:style-name="Standard">● <text:s text:c="3"/>It   also   calls   for   the   formation   of   an   inter-­governmental   preparatory   committee   to   set   the   agenda, finalise   <text:s/>the   <text:s/>outcome   <text:s/>documents,   <text:s/>and   <text:s/>decide   <text:s/>on   <text:s/>modalities   <text:s/>of   <text:s/>participation   of   other   stakeholders, diminishing   <text:s text:c="2"/>the   <text:s text:c="2"/>role   <text:s text:c="2"/>of   <text:s text:c="2"/>other   <text:s text:c="2"/>stakeholders   <text:s text:c="2"/>to   <text:s text:c="2"/>secondary   <text:s text:c="2"/>at   <text:s text:c="2"/>best.   <text:s text:c="2"/>(OP22)   <text:s text:c="2"/>This   <text:s text:c="2"/>is   <text:s text:c="2"/>completely unacceptable   and   a  significant  step  back  from  the  progress  made  since  2003/2005  in  the  recognition  of the   importance   of   all   stakeholders   in   internet   and   information   society   matters,   as   exemplified   in   the various   multi-­stakeholder   processes   that   have   been   embedded   in   the   WSIS   follow-­up   and   review process,   including   the   Multistakeholder   Preparatory  Platform  for  the  WSIS  High  Level  Event,  but  also the   Internet   Governance   Forum,   the   Working   Group   on   IGF   improvements,   the   Working   Group   on Enhanced   <text:s/>Cooperation,   <text:s/><text:soft-page-break/>and   <text:s/>the   <text:s/>Informal   <text:s/>Expert   <text:s/>Group   <text:s/>of   <text:s/>the   <text:s/>World   <text:s/>Telecommunication   <text:s/>Policy Forum.</text:p>
      <text:p text:style-name="Standard"/>
      <text:p text:style-name="P3">Okay but what about evident flaws in the MS processes--lack of appropriate representation, lack of procedures, lack of effective decision making processes. <text:s/>These should be pointed to as well here.</text:p>
      <text:p text:style-name="Standard"/>
      <text:p text:style-name="Standard">● <text:s text:c="3"/>It   <text:s/>suggests   <text:s/>a   <text:s/>leading   <text:s/>role   <text:s/>for   <text:s/>the   <text:s/>ITU   <text:s/>in   <text:s/>the   <text:s/>WSIS+10   <text:s/>review   process,   however   the   ITU   and UNESCO   have   been   jointly   responsible   for   the   WSIS+10   review   process   so   far.   This   coordinated, multi-­agency  approach  should  be  supported  as  the  WSIS  review  process  continues.  (PP43,  OP24).</text:p>
      <text:p text:style-name="Standard"/>
      <text:p text:style-name="P3">Yes</text:p>
      <text:p text:style-name="Standard">● <text:s text:c="3"/></text:p>
      <text:p text:style-name="Standard">It   requests   WGEC   to   make  recommendations   on   privacy,   national   sovereignty,   and   international   law, which  is  outside  the  group’s  mandate.  (OP26)</text:p>
      <text:p text:style-name="Standard"/>
      <text:p text:style-name="P3">Yes. But someone needs to do it... Who?</text:p>
      <text:p text:style-name="P3"/>
      <text:p text:style-name="P3"><text:s/></text:p>
      <text:p text:style-name="Standard">● <text:s text:c="3"/>It   requests   the   Secretary-­General   to   submit   a   report   on   the   above-­mentioned   topics   as   input   into  the preparations   for  the   proposed   review   summit,  which   may   be   duplicative   of   a   similar  report   requested of  the  UN  High  Commissioner  for  Human  Rights  in  UNGA  draft  resolution  A/C.3/68/L.45.  (OP28)</text:p>
      <text:p text:style-name="P3">Yes</text:p>
      <text:p text:style-name="Standard"/>
      <text:p text:style-name="Standard"/>
      <text:p text:style-name="Standard"/>
      <text:p text:style-name="Standard"/>
      <text:p text:style-name="Standard"/>
      <text:p text:style-name="Standard"/>
      <text:p text:style-name="Standard"/>
      <text:p text:style-name="Standard">1</text:p>
      <text:p text:style-name="Standard"/>
      <text:p text:style-name="Standard"/>
      <text:p text:style-name="Standard">Pg  2</text:p>
      <text:p text:style-name="Standard">§5  (PP9)</text:p>
      <text:p text:style-name="Standard">Specific  comments:  Preambulatory  clauses</text:p>
      <text:p text:style-name="Standard">Noting  the  organization  of  the  World  Summit  on  the  Information  Society  Forum  2013  in  Geneva  from  13  to  17</text:p>
      <text:p text:style-name="Standard">May  2013,</text:p>
      <text:p text:style-name="Standard">● <text:s text:c="3"/>Section  fails  to  mention  the  WSIS+10  Review  event,  held  by  UNESCO  in  February  2013.</text:p>
      <text:p text:style-name="Standard"/>
      <text:p text:style-name="P3">Yes</text:p>
      <text:p text:style-name="Standard"><text:soft-page-break/></text:p>
      <text:p text:style-name="Standard"/>
      <text:p text:style-name="Standard">§9  (PP13)</text:p>
      <text:p text:style-name="Standard">Recognizing  the  need  for  full  respect  for  national  sovereignty  and  international  law  in  the  consideration  of  all aspects  of  information  and  communications  technologies  for  development,</text:p>
      <text:p text:style-name="Standard">● <text:s text:c="3"/>This  is  new  language  that  was  not  in  last  year’s  resolution  (A/RES/67/195)  -­  signalling  a  shift  in normative  framing  of  internet  governance  and  ICT4D  issues  in  particular.</text:p>
      <text:p text:style-name="Standard">● <text:s text:c="3"/>The  language  is  particularly  unclear  in  its  intent  and  purpose,  lending  itself  to  wide  interpretation.</text:p>
      <text:p text:style-name="Standard">● <text:s text:c="3"/>The  emphasis  on  national  sovereignty  and  international  law,  without  mention  of  international  human rights  law  or  the  multistakeholder  model,  is  inconsistent  with  the  inclusive,  people-­centric, development-­oriented  information  society  envisaged  by  the  WSIS  process.</text:p>
      <text:p text:style-name="Standard"/>
      <text:p text:style-name="P3">OK but see my comments above and elsewhere on these issues.</text:p>
      <text:p text:style-name="Standard"/>
      <text:p text:style-name="Standard"/>
      <text:p text:style-name="Standard">Pg  4</text:p>
      <text:p text:style-name="Standard">§7  (PP27)</text:p>
      <text:p text:style-name="Standard">Stressing  the  important  role  of  Governments  in  the  effective  use  of  information  and  communications technologies  in  their  design  of  public  policies  and  in  the  provision  of  public  services  responsive  to  national needs  and  priorities,  with  the  involvement  of  other  stakeholders,  as  appropriate,  to  support  national development  efforts,</text:p>
      <text:p text:style-name="Standard">● <text:s text:c="3"/>Reference  to  the  multi-­stakeholder  approach  that  was  in  A/RES/67/195  was  dropped,  and  the language  is  inconsistent  with  OP  clause  6  which  is  the  same  as  last  year’s  text.:</text:p>
      <text:p text:style-name="Standard">A/RES/67/195:  “Also  stresses  the  important  role  of  Governments  in  the  design  of  their  national  public policies  and  in  the  provision  of  public  services  responsive  to  national  needs  and  priorities  through,  inter alia,  the  effective  use  of  information  and  communications  technologies,  including  on  the  basis  of  a</text:p>
      <text:p text:style-name="Standard">multi-­stakeholder  approach,  to  support  national  development  efforts”</text:p>
      <text:p text:style-name="Standard"/>
      <text:p text:style-name="P3">Yes</text:p>
      <text:p text:style-name="Standard"/>
      <text:p text:style-name="Standard">Pg  5</text:p>
      <text:p text:style-name="Standard">§1  (PP32)</text:p>
      <text:p text:style-name="Standard">Recognizing  that  the  free  flow  of  information,  knowledge  and  data  is  essential  for  information  and communications  technologies  and  critical  to  development,  and  in  this  regard  expressing  concern  over  the unauthorized  practice  of  illegal  interception  and  distortion  of  communications  and  data  from  citizens,  businesses and  members  of  Government  by  foreign  Governments  and  businesses,  underscoring  that  this  constitutes  a</text:p>
      <text:p text:style-name="Standard"><text:soft-page-break/>serious  violation  of  international  law,  national  sovereignty  and  individual  rights  and  is  incompatible  with  the purposes  and  principles  of  the  Charter  of  the  United  Nations  and  democratic  coexistence  between  countries, and  reaffirming  the  need  for  Member  States  to  discuss  these  issues  openly  and  to  cooperate  in  relevant intergovernmental  multilateral  forums  to  secure  the  development  of  appropriate  international  governance  on cybersecurity,</text:p>
      <text:p text:style-name="Standard">● <text:s text:c="3"/>The  language  on  international  law,  national  sovereignty,  individual  rights,  and  UN  Charter    when addressing  what  seems  to  be  a  human  rights  issue  (“unauthorized  practice  of  illegal  interception”,  i.e.</text:p>
      <text:p text:style-name="Standard"/>
      <text:p text:style-name="Standard">2</text:p>
      <text:p text:style-name="Standard">surveillance)  lacks  the  appropriate  human  rights  framing,  i.e.  references  to  relevant  international human  rights  instruments  like  the  UDHR,  ICCPR,  etc.  and  prioritizes  the  rights  of  States  over individuals.</text:p>
      <text:p text:style-name="Standard"/>
      <text:p text:style-name="P3">Yes</text:p>
      <text:p text:style-name="Standard"/>
      <text:p text:style-name="Standard">● <text:s text:c="3"/>The  language  reaffirming  the  need  for  ‘Member  States  to  discuss  these  issues  openly  and  cooperate  in relevant  intergovernmental  multilateral  forums  to  secure  the  development  of  appropriate  international governance  on  cybersecurity”  suggests  a  closed-­door  government-­only  setting  in  dealing  with</text:p>
      <text:p text:style-name="Standard">internet-­related  public  policy,  inconsistent  with  the  multistakeholder  model  outlined  by  the  Tunis</text:p>
      <text:p text:style-name="Standard">Agenda.</text:p>
      <text:p text:style-name="Standard"/>
      <text:p text:style-name="P3">Yes, but also see above comments on MS processes.</text:p>
      <text:p text:style-name="P3"/>
      <text:p text:style-name="Standard">● <text:s text:c="3"/>The  phrase  “unauthorized  practice  of  illegal  interception”  is  open  to  interpretation  and  it  is  far  from clear  what  particular  clauses  in  the  paragraph  mean  or  seek  to  achieve.    If  the  focus  is  security, surveillance  and/or  human  rights  this  text  is  very  likely  out  of  scope  and  seems  that  it  should  be addressed  in  either  the  First  or  the  Third  Committee  of  the    UNGA</text:p>
      <text:p text:style-name="Standard">● <text:s text:c="3"/>For  example,  the  Third  Committee  is  currently  considering  draft  resolution  on  the  right  to  privacy  in  the digital  age  (A/C.3/68/L.45),  which  presents  a  positive  step  toward  protecting  communications  privacy</text:p>
      <text:p text:style-name="Standard">in  light  of  mass  surveillance  programs.</text:p>
      <text:p text:style-name="Standard"/>
      <text:p text:style-name="P3">OK</text:p>
      <text:p text:style-name="Standard"/>
      <text:p text:style-name="Standard"/>
      <text:p text:style-name="Standard">Pg  6</text:p>
      <text:p text:style-name="Standard">§3  (PP42)</text:p>
      <text:p text:style-name="Standard">...and  emphasizing  the  importance  of  launching  a  preparatory  process  for  the  review  summit,...</text:p>
      <text:p text:style-name="Standard"><text:soft-page-break/>● <text:s text:c="3"/>The  need  for  a  Summit  has  not  been  sufficiently  discussed  with  other  stakeholder  groups  and prejudges  the  outcome  of  the  multistakeholder  review  process  currently  underway.</text:p>
      <text:p text:style-name="Standard"/>
      <text:p text:style-name="P3">Yes, but do we not want a Summit? If not why not?</text:p>
      <text:p text:style-name="Standard"/>
      <text:p text:style-name="Standard">§4  (PP43)</text:p>
      <text:p text:style-name="Standard">Considering  that  the  review  summit  was  convened  under  the  patronage  of  the  Secretary-­General  of  the  United Nations,  with  the  International  Telecommunication  Union  contributing  to  its  preparation,  in  cooperation  with interested  United  Nations  bodies  and  other  international  organizations  as  well  as  the  host  countries,</text:p>
      <text:p text:style-name="Standard">● <text:s text:c="3"/>At  the  moment  not  clear  which  meeting  this  clause  is  referring  to.  This  needs  to  be  specified.</text:p>
      <text:p text:style-name="Standard"/>
      <text:p text:style-name="Standard"/>
      <text:p text:style-name="P3">Yes</text:p>
      <text:p text:style-name="Standard"/>
      <text:p text:style-name="Standard"/>
      <text:p text:style-name="Standard">Pg  7</text:p>
      <text:p text:style-name="Standard">OP6</text:p>
      <text:p text:style-name="Standard">Specific  comments:  Operative  clauses</text:p>
      <text:p text:style-name="Standard">Also  stresses  the  important  role  of  Governments  in  the  design  of  their  national  public  policies  and  in  the provision  of  public  services  responsive  to  national  needs  and  priorities  through,  inter  alia,  the  effective  use  of information  and  communications  technologies,  including  on  the  basis  of  a  multi-­stakeholder  approach,  to support  national  development  efforts;;</text:p>
      <text:p text:style-name="Standard">● <text:s text:c="3"/>This  language  is  preferable  to  (and  inconsistent  with)  preambulatory  clause  PP27.</text:p>
      <text:p text:style-name="Standard"/>
      <text:p text:style-name="P3">See above</text:p>
      <text:p text:style-name="Standard"/>
      <text:p text:style-name="Standard">Pg  9</text:p>
      <text:p text:style-name="Standard">OP21</text:p>
      <text:p text:style-name="Standard">Decides  to  hold,  in  2015,  the  10-­year  review  summit  on  the  implementation  of  the  outcomes  of  the  World</text:p>
      <text:p text:style-name="Standard"/>
      <text:p text:style-name="Standard">3</text:p>
      <text:p text:style-name="Standard">Summit  on  the  Information  Society,  in  accordance  with  paragraph  111  of  the  Tunis  Agenda;;</text:p>
      <text:p text:style-name="Standard">● <text:s text:c="3"/>The  need  for  a    review  summit  has  not  been  sufficiently  discussed  with  other  stakeholder  groups  and prejudges  the  outcome  of  the  multistakeholder  review  process  currently  underway.</text:p>
      <text:p text:style-name="Standard"/>
      <text:p text:style-name="P3">See above</text:p>
      <text:p text:style-name="Standard"/>
      <text:p text:style-name="Standard">OP22</text:p>
      <text:p text:style-name="Standard"><text:soft-page-break/>Also  decides  to  launch  a  preparatory  process  for  the  review  summit  by  January  2014,  which  shall  take</text:p>
      <text:p text:style-name="Standard">place  through  an  open-­ended  intergovernmental  preparatory  committee  and  be  consistent  with  and  draw  on  the experience  of  the  two  phases  of  the  World  Summit  on  the  Information  Society  process  and  which  will  define the  agenda  of  the  review  summit,  finalize  the  negotiated  outcome  document  of  the  summit  and  decide  on  the modalities  for  the  participation  of  other  stakeholders  in  the  summit;;</text:p>
      <text:p text:style-name="Standard">● <text:s text:c="3"/>The  formation  of  an  intergovernmental  preparatory  committee  to  set  the  agenda,  finalise  the  outcome documents,  and  decide  on  modalities  of  participation  of  other  stakeholders,  diminishes  the  role  of  other stakeholders  to  secondary  at  best.</text:p>
      <text:p text:style-name="Standard">● <text:s text:c="3"/>This  is  completely  unacceptable  and  a  significant  step  back  from  the  progress  made  since  2003/2005 and  recognition  of  the  importance  of  all  stakeholders  in  internet  and  information  society  matters,  as exemplified  in  the  various  multistakeholder  processes  that  have  been  embedded  in  the  WSIS  follow-­up and  review  process,  including  the  Multistakeholder  Preparatory  Platform  for  the  WSIS  High  Level Event,  but  also  the  Internet  Governance  Forum,  the  Working  Group  on  IGF  improvements,    the Working  Group  on  Enhanced  Cooperation,  and  the  Informal  Expert  Group  of  the  World Telecommunication  Policy  Forum.</text:p>
      <text:p text:style-name="Standard"/>
      <text:p text:style-name="P3">Yes, but see above</text:p>
      <text:p text:style-name="Standard"/>
      <text:p text:style-name="Standard">OP23</text:p>
      <text:p text:style-name="Standard">Invites  Governments  to  participate  actively  in  the  preparatory  process  of  the  overall  review  summit  in  2015 and  to  be  represented  in  the  summit  at  the  highest  possible  level;;</text:p>
      <text:p text:style-name="Standard">● <text:s text:c="3"/>Instead  of  only  inviting  active  participation  by  governments,  the  text  should  encourage  all  stakeholders to  actively  participate  at  the  highest  possible  level  in  the  preparatory  process  as  well  as  the  summit itself.  This  approach  would  be  more  consistent  with  the  multistakeholder  approach,  which  has  been embodied  in  the  Tunis  Agenda,  and  widely  recognized  as  best  practice  in  internet  policymaking.</text:p>
      <text:p text:style-name="Standard"/>
      <text:p text:style-name="P3">Yes</text:p>
      <text:p text:style-name="Standard"/>
      <text:p text:style-name="Standard">OP24</text:p>
      <text:p text:style-name="Standard">Acknowledges  the  contributions  of  the  International  Telecommunication  Union  in  the  Geneva  and  Tunis</text:p>
      <text:p text:style-name="Standard">Summits,  and  invites  the  Union  to  contribute  similarly  to  the  overall  review  summit  and  its  preparatory  process;;</text:p>
      <text:p text:style-name="Standard">● <text:s text:c="3"/>This  language  suggests  a  leading  role  for  the  ITU  in  the  WSIS+10  review  process,  however  the  ITU and  UNESCO  have  been  jointly  responsible  for  the  WSIS+10  review  process  so  far.  This  coordinated, multi-­agency  approach  should  be  supported  as  the  WSIS  review  process  continues.</text:p>
      <text:p text:style-name="Standard"/>
      <text:p text:style-name="P3">Yes</text:p>
      <text:p text:style-name="Standard"><text:soft-page-break/></text:p>
      <text:p text:style-name="Standard">Pg  10</text:p>
      <text:p text:style-name="Standard">OP26</text:p>
      <text:p text:style-name="Standard">Requests  the  Chair  of  the  Commission  on  Science  and  Technology  for  Development  to  ensure  that  the Working  Group  on  Enhanced  Cooperation  addresses  the  implications  of  the  current  international  governance  of the  Internet  with  a  view  to  ensuring  that  information  and  communications  technologies,  particularly  the</text:p>
      <text:p text:style-name="Standard">Internet,  are  used  in  such  a  way  as  to  promote  and  protect  all  fundamental  human  rights,  in  particular  the  right</text:p>
      <text:p text:style-name="Standard"/>
      <text:p text:style-name="Standard">4</text:p>
      <text:p text:style-name="Standard">to  privacy,  in  full  respect  for  national  sovereignty  and  international  law,  and  to  make  recommendations  to  the Commission  at  its  seventeenth  session,  in  2014,  as  an  input  for  the  overall  review  of  the  outcomes  of  the  World Summit  on  the  Information  Society;;</text:p>
      <text:p text:style-name="Standard">● <text:s text:c="3"/>This  goes  beyond  the  initial  mandate  of  WGEC,  which  would  distract  the  group  from  the  important  and difficult  task  at  hand.  The  mandate  of  WGEC:  “to  examine  the  mandate  of  the  World  Summit  on  the Information  Society  regarding  enhanced  cooperation  as  contained  in  the  Tunis  Agenda  through</text:p>
      <text:p text:style-name="Standard">seeking,  compiling  and  reviewing  inputs  from  all  Member  States  and  all  other  stakeholders,  and  to make  recommendations  on  how  to  fully  implement  this  mandate.”  (A/RES/67/195,  OP20)</text:p>
      <text:p text:style-name="Standard"/>
      <text:p text:style-name="P3">Yes</text:p>
      <text:p text:style-name="Standard"/>
      <text:p text:style-name="Standard">● <text:s text:c="3"/>The  construct  "promote  and  protect  all  fundamental  rights  ....  in  full  respect  for  national  sovereignty"  is very  worrying  as  it  reinforces  the  strict  territorial  interpretations  and  reinforcement  of  sovereignty.</text:p>
      <text:p text:style-name="Standard"/>
      <text:p text:style-name="P3">Yes</text:p>
      <text:p text:style-name="P3"/>
      <text:p text:style-name="P3">OP27</text:p>
      <text:p text:style-name="P3">Requests  the  Secretary-­General  to  submit  to  the  General  Assembly  at  its  sixty-­ninth  session  a  report  on the  status  of  preparation  for  the  review  summit,  taking  into  consideration  the  work  of  the  intergovernmental preparatory  committee</text:p>
      <text:p text:style-name="P3">● <text:s text:c="3"/>See  point  OP22</text:p>
      <text:p text:style-name="P3"/>
      <text:p text:style-name="P3">Yes</text:p>
      <text:p text:style-name="P3"/>
      <text:p text:style-name="Standard">OP28</text:p>
      <text:p text:style-name="Standard">Also  requests  the  Secretary-­General  to  submit  a  report  outlining  the  challenges  of  the  unauthorized practices  of  interception  and  distortion  of  communications  and  data  and  options  to  address  the  right  to  privacy, national  sovereignty  and <text:soft-page-break/> international  law  as  an  input  for  the  preparatory  process  for  the  review  of  the  summit;;</text:p>
      <text:p text:style-name="Standard">● <text:s text:c="3"/>Again,  the  phrase  “unauthorized  practice  of  illegal  interception”  is  open  to  interpretation  and  it  is  far from  clear  what  this  report  would  seek  to  achieve.  It  would  also  seem  to  divert  attention  to  the  issues that  the  WSIS  review  is  currently  dealing  with  in  the  framework  of  the  Tunis  Agenda.</text:p>
      <text:p text:style-name="Standard"/>
      <text:p text:style-name="P3">Yes</text:p>
      <text:p text:style-name="Standard"/>
      <text:p text:style-name="Standard">● <text:s text:c="3"/>The  draft  resolution  on  the  right  to  privacy  in  the  digital  age  (A/C.3/68/L.45)  in  the  3rd  Committee  also calls  for  a  report,  which  is  framed  much  better  from  a  human  rights  perspective:</text:p>
      <text:p text:style-name="Standard">“OP5.  Requests  the  United  Nations  High  Commissioner  for  Human  Rights  to  submit  an  interim  report on  the  protection  of  the  right  to  privacy  in  the  context  of  domestic  and  extraterritorial  surveillance  of communications,  their  interception  and  collection  of  personal  data,  including  massive  surveillance, interception  and  collection  of  personal  data,  to  the  General  Assembly  at  its  sixty-­ninth  session,  and  a final  report  at  its  seventieth  session,  with  views  and  recommendations,  to  be  considered  by  Member States,  with  the  purpose  of  identifying  and  clarifying  principles,  standards  and  best  practices  on  how  to address  security  concerns  in  a  manner  consistent  with  States’  obligations  under  international  human rights  law  and  with  full  respect  for  human  rights,  in  particular  with  respect  to  surveillance  of  digital communications  and  the  use  of  other  intelligence  technologies  that  may  violate  the  human  right  to privacy  and  freedom  of  expression  and  of  opinion;;”</text:p>
      <text:p text:style-name="Standard"/>
      <text:p text:style-name="P3">Okay</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C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2012">
        <style:list-level-properties text:list-level-position-and-space-mode="label-alignment">
          <style:list-level-label-alignment text:label-followed-by="listtab" text:list-tab-stop-position="1.1665in" fo:text-indent="-0.416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2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format="1" text:start-value="2013">
        <style:list-level-properties text:list-level-position-and-space-mode="label-alignment">
          <style:list-level-label-alignment text:label-followed-by="listtab" text:list-tab-stop-position="1.1665in" fo:text-indent="-0.416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eneral  comments</dc:title>
    <meta:initial-creator>User</meta:initial-creator>
    <meta:creation-date>2013-11-19T19:33:00</meta:creation-date>
    <dc:creator>Michael Gurstein</dc:creator>
    <dc:date>2014-01-29T00:29:39.65</dc:date>
    <meta:editing-cycles>2</meta:editing-cycles>
    <meta:editing-duration>PT27M14S</meta:editing-duration>
    <meta:generator>OpenOffice.org/3.3$Win32 OpenOffice.org_project/330m20$Build-9567</meta:generator>
    <meta:document-statistic meta:table-count="0" meta:image-count="0" meta:object-count="0" meta:page-count="8" meta:paragraph-count="116" meta:word-count="2375" meta:character-count="17502"/>
  </office:meta>
</office:document-meta>
</file>