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3.942cm"/>
    </style:style>
    <style:style style:name="Table1.B" style:family="table-column">
      <style:table-column-properties style:column-width="13.07cm"/>
    </style:style>
    <style:style style:name="Table1.A1" style:family="table-cell">
      <style:table-cell-properties fo:background-color="#000000" fo:padding="0.097cm" fo:border-left="0.05pt solid #000000" fo:border-right="0.05pt solid #000000" fo:border-top="0.05pt solid #000000" fo:border-bottom="none">
        <style:background-image/>
      </style:table-cell-properties>
    </style:style>
    <style:style style:name="Table1.A2" style:family="table-cell">
      <style:table-cell-properties fo:padding="0.097cm" fo:border-left="0.05pt solid #000000" fo:border-right="none" fo:border-top="none" fo:border-bottom="none"/>
    </style:style>
    <style:style style:name="Table1.B2" style:family="table-cell">
      <style:table-cell-properties fo:padding="0.097cm" fo:border-left="0.05pt solid #000000" fo:border-right="0.05pt solid #000000" fo:border-top="none" fo:border-bottom="none"/>
    </style:style>
    <style:style style:name="Table1.A3" style:family="table-cell">
      <style:table-cell-properties fo:padding="0.097cm" fo:border-left="0.05pt solid #000000" fo:border-right="none" fo:border-top="none" fo:border-bottom="none"/>
    </style:style>
    <style:style style:name="Table1.B3" style:family="table-cell">
      <style:table-cell-properties fo:padding="0.097cm" fo:border-left="0.05pt solid #000000" fo:border-right="0.05pt solid #000000" fo:border-top="none" fo:border-bottom="none"/>
    </style:style>
    <style:style style:name="Table1.A4" style:family="table-cell">
      <style:table-cell-properties fo:padding="0.097cm" fo:border="0.05pt solid #000000"/>
    </style:style>
    <style:style style:name="Table1.A5" style:family="table-cell">
      <style:table-cell-properties fo:padding="0.097cm" fo:border-left="0.05pt solid #000000" fo:border-right="none" fo:border-top="none" fo:border-bottom="none"/>
    </style:style>
    <style:style style:name="Table1.B5" style:family="table-cell">
      <style:table-cell-properties fo:padding="0.097cm" fo:border-left="0.05pt solid #000000" fo:border-right="0.05pt solid #000000" fo:border-top="none" fo:border-bottom="none"/>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style>
    <style:style style:name="Table2.A" style:family="table-column">
      <style:table-column-properties style:column-width="3.995cm"/>
    </style:style>
    <style:style style:name="Table2.B" style:family="table-column">
      <style:table-column-properties style:column-width="4.339cm"/>
    </style:style>
    <style:style style:name="Table2.C" style:family="table-column">
      <style:table-column-properties style:column-width="8.678cm"/>
    </style:style>
    <style:style style:name="Table2.A1" style:family="table-cell">
      <style:table-cell-properties fo:background-color="#000000" fo:padding="0.097cm" fo:border-left="0.05pt solid #000000" fo:border-right="0.05pt solid #000000" fo:border-top="0.05pt solid #000000" fo:border-bottom="none">
        <style:background-image/>
      </style:table-cell-properties>
    </style:style>
    <style:style style:name="Table2.A2" style:family="table-cell">
      <style:table-cell-properties fo:padding="0.097cm" fo:border-left="0.05pt solid #000000" fo:border-right="none" fo:border-top="none" fo:border-bottom="none"/>
    </style:style>
    <style:style style:name="Table2.C2" style:family="table-cell">
      <style:table-cell-properties fo:padding="0.097cm" fo:border-left="0.05pt solid #000000" fo:border-right="0.05pt solid #000000" fo:border-top="none" fo:border-bottom="none"/>
    </style:style>
    <style:style style:name="Table2.A3" style:family="table-cell">
      <style:table-cell-properties fo:padding="0.097cm" fo:border="0.05pt solid #000000"/>
    </style:style>
    <style:style style:name="Table2.A4" style:family="table-cell">
      <style:table-cell-properties fo:padding="0.097cm" fo:border-left="0.05pt solid #000000" fo:border-right="none" fo:border-top="none" fo:border-bottom="none"/>
    </style:style>
    <style:style style:name="Table2.B4" style:family="table-cell">
      <style:table-cell-properties fo:padding="0.097cm" fo:border-left="0.05pt solid #000000" fo:border-right="0.05pt solid #000000" fo:border-top="none" fo:border-bottom="none"/>
    </style:style>
    <style:style style:name="Table2.A5" style:family="table-cell">
      <style:table-cell-properties fo:padding="0.097cm" fo:border-left="0.05pt solid #000000" fo:border-right="none" fo:border-top="none" fo:border-bottom="none"/>
    </style:style>
    <style:style style:name="Table2.B5" style:family="table-cell">
      <style:table-cell-properties fo:padding="0.097cm" fo:border-left="0.05pt solid #000000" fo:border-right="0.05pt solid #000000" fo:border-top="none" fo:border-bottom="none"/>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3" style:family="table">
      <style:table-properties style:width="12.383cm" fo:margin-left="2.021cm" table:align="left"/>
    </style:style>
    <style:style style:name="Table3.A" style:family="table-column">
      <style:table-column-properties style:column-width="6.244cm"/>
    </style:style>
    <style:style style:name="Table3.B" style:family="table-column">
      <style:table-column-properties style:column-width="1.561cm"/>
    </style:style>
    <style:style style:name="Table3.C" style:family="table-column">
      <style:table-column-properties style:column-width="2.29cm"/>
    </style:style>
    <style:style style:name="Table3.D" style:family="table-column">
      <style:table-column-properties style:column-width="2.288cm"/>
    </style:style>
    <style:style style:name="Table3.A1" style:family="table-cell">
      <style:table-cell-properties fo:background-color="transparent" fo:padding="0.097cm" fo:border-left="none" fo:border-right="none" fo:border-top="none" fo:border-bottom="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3.C2" style:family="table-cell" style:data-style-name="N104">
      <style:table-cell-properties fo:background-color="transparent" fo:padding="0.097cm" fo:border="none">
        <style:background-image/>
      </style:table-cell-properties>
    </style:style>
    <style:style style:name="Table3.A10" style:family="table-cell">
      <style:table-cell-properties fo:background-color="transparent" fo:padding="0.097cm" fo:border-left="none" fo:border-right="none" fo:border-top="0.05pt solid #000000" fo:border-bottom="0.05pt solid #000000">
        <style:background-image/>
      </style:table-cell-properties>
    </style:style>
    <style:style style:name="Table3.B10" style:family="table-cell">
      <style:table-cell-properties fo:background-color="transparent" fo:padding="0.097cm" fo:border-left="none" fo:border-right="none" fo:border-top="0.05pt solid #000000" fo:border-bottom="0.05pt solid #000000">
        <style:background-image/>
      </style:table-cell-properties>
    </style:style>
    <style:style style:name="Table3.C10" style:family="table-cell" style:data-style-name="N104">
      <style:table-cell-properties fo:background-color="transparent" fo:padding="0.097cm" fo:border-left="none" fo:border-right="none" fo:border-top="0.05pt solid #000000" fo:border-bottom="0.05pt solid #000000">
        <style:background-image/>
      </style:table-cell-properties>
    </style:style>
    <style:style style:name="P1" style:family="paragraph" style:parent-style-name="Table_20_Contents">
      <style:text-properties fo:font-weight="bold" style:font-size-asian="10.5pt" style:font-weight-asian="bold" style:font-weight-complex="bold"/>
    </style:style>
    <style:style style:name="P2" style:family="paragraph" style:parent-style-name="Table_20_Contents" style:list-style-name="L1"/>
    <style:style style:name="P3" style:family="paragraph" style:parent-style-name="Table_20_Contents" style:list-style-name="L1">
      <style:text-properties fo:font-weight="normal" style:font-weight-asian="normal" style:font-weight-complex="normal"/>
    </style:style>
    <style:style style:name="P4" style:family="paragraph" style:parent-style-name="Table_20_Contents">
      <style:text-properties fo:font-weight="normal" style:font-size-asian="10.5pt" style:font-weight-asian="normal" style:font-weight-complex="normal"/>
    </style:style>
    <style:style style:name="P5" style:family="paragraph" style:parent-style-name="Table_20_Contents" style:list-style-name="L2">
      <style:text-properties fo:font-weight="normal" style:font-size-asian="10.5pt" style:font-weight-asian="normal" style:font-weight-complex="normal"/>
    </style:style>
    <style:style style:name="P6" style:family="paragraph" style:parent-style-name="Table_20_Contents">
      <style:text-properties style:font-size-asian="10.5pt"/>
    </style:style>
    <style:style style:name="P7" style:family="paragraph" style:parent-style-name="Table_20_Contents">
      <style:paragraph-properties fo:text-align="end" style:justify-single-word="false"/>
      <style:text-properties style:font-size-asian="10.5pt"/>
    </style:style>
    <style:style style:name="P8" style:family="paragraph" style:parent-style-name="Table_20_Contents">
      <style:text-properties fo:font-weight="bold" style:font-size-asian="10.5pt" style:font-weight-asian="bold" style:font-weight-complex="bold"/>
    </style:style>
    <style:style style:name="P9" style:family="paragraph" style:parent-style-name="Table_20_Contents">
      <style:text-properties fo:font-weight="normal" style:font-size-asian="10.5pt" style:font-weight-asian="normal" style:font-weight-complex="normal"/>
    </style:style>
    <style:style style:name="P10" style:family="paragraph" style:parent-style-name="Table_20_Contents">
      <style:text-properties style:font-size-asian="10.5pt"/>
    </style:style>
    <style:style style:name="P11" style:family="paragraph" style:parent-style-name="Table_20_Contents">
      <style:paragraph-properties fo:text-align="end" style:justify-single-word="false"/>
      <style:text-properties style:font-size-asian="10.5pt"/>
    </style:style>
    <style:style style:name="P12" style:family="paragraph" style:parent-style-name="Table_20_Contents">
      <style:paragraph-properties fo:text-align="center" style:justify-single-word="false"/>
      <style:text-properties fo:color="#ffffff" fo:font-weight="bold" style:font-weight-asian="bold" style:font-weight-complex="bold"/>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text-properties fo:font-size="12pt" style:font-size-asian="12pt" style:font-size-complex="12pt"/>
    </style:style>
    <style:style style:name="P15" style:family="paragraph" style:parent-style-name="Standard">
      <style:text-properties fo:font-weight="bold" style:font-size-asian="10.5pt" style:font-weight-asian="bold" style:font-weight-complex="bold"/>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list-style-name="L3"/>
    <style:style style:name="P18" style:family="paragraph" style:parent-style-name="Text_20_body" style:list-style-name="L9"/>
    <style:style style:name="P19" style:family="paragraph" style:parent-style-name="Heading_20_1">
      <style:paragraph-properties fo:margin-left="0cm" fo:margin-right="0cm" fo:text-align="center" style:justify-single-word="false" fo:text-indent="0cm" style:auto-text-indent="false"/>
    </style:style>
    <style:style style:name="P20" style:family="paragraph" style:parent-style-name="Heading_20_3">
      <style:text-properties fo:font-size="12pt" style:font-size-asian="12pt" style:font-size-complex="12pt"/>
    </style:style>
    <style:style style:name="P21" style:family="paragraph" style:parent-style-name="Heading_20_3">
      <style:text-properties style:font-name="Arial" fo:font-size="12pt" style:font-name-asian="Droid Sans" style:font-size-asian="12pt" style:font-name-complex="Lohit Hindi" style:font-size-complex="12pt"/>
    </style:style>
    <style:style style:name="P22" style:family="paragraph" style:parent-style-name="Heading_20_3">
      <style:paragraph-properties fo:margin-top="0.423cm" fo:margin-bottom="0.212cm" fo:keep-with-next="always"/>
      <style:text-properties style:font-name="Arial" fo:font-size="12pt" style:font-name-asian="Droid Sans" style:font-size-asian="12pt" style:font-name-complex="Lohit Hindi" style:font-size-complex="12pt"/>
    </style:style>
    <style:style style:name="P23" style:family="paragraph" style:parent-style-name="Table_20_Contents" style:list-style-name="L1"/>
    <style:style style:name="P24" style:family="paragraph" style:parent-style-name="Table_20_Contents" style:list-style-name="L1">
      <style:text-properties fo:font-weight="normal" style:font-weight-asian="normal" style:font-weight-complex="normal"/>
    </style:style>
    <style:style style:name="P25" style:family="paragraph" style:parent-style-name="Table_20_Contents">
      <style:text-properties fo:font-weight="normal" style:font-size-asian="10.5pt" style:font-weight-asian="normal" style:font-weight-complex="normal"/>
    </style:style>
    <style:style style:name="P26" style:family="paragraph" style:parent-style-name="Table_20_Contents" style:list-style-name="L2">
      <style:text-properties fo:font-weight="normal" style:font-size-asian="10.5pt" style:font-weight-asian="normal" style:font-weight-complex="normal"/>
    </style:style>
    <style:style style:name="P27" style:family="paragraph" style:parent-style-name="Table_20_Contents" style:list-style-name="L5">
      <style:text-properties fo:font-weight="normal" style:font-size-asian="10.5pt" style:font-weight-asian="normal" style:font-weight-complex="normal"/>
    </style:style>
    <style:style style:name="P28" style:family="paragraph" style:parent-style-name="Table_20_Contents" style:list-style-name="L1">
      <style:text-properties fo:font-weight="normal" style:font-size-asian="10.5pt" style:font-weight-asian="normal" style:font-weight-complex="normal"/>
    </style:style>
    <style:style style:name="P29" style:family="paragraph" style:parent-style-name="Table_20_Contents" style:list-style-name="L6">
      <style:text-properties fo:font-weight="normal" style:font-size-asian="10.5pt" style:font-weight-asian="normal" style:font-weight-complex="normal"/>
    </style:style>
    <style:style style:name="P30" style:family="paragraph" style:parent-style-name="Table_20_Contents" style:list-style-name="L7">
      <style:text-properties fo:font-weight="normal" style:font-size-asian="10.5pt" style:font-weight-asian="normal" style:font-weight-complex="normal"/>
    </style:style>
    <style:style style:name="P31" style:family="paragraph" style:parent-style-name="Table_20_Contents" style:list-style-name="L8">
      <style:text-properties fo:font-weight="normal" style:font-size-asian="10.5pt" style:font-weight-asian="normal" style:font-weight-complex="normal"/>
    </style:style>
    <style:style style:name="P32" style:family="paragraph" style:parent-style-name="Table_20_Contents">
      <style:text-properties style:font-size-asian="10.5pt"/>
    </style:style>
    <style:style style:name="P33" style:family="paragraph" style:parent-style-name="Table_20_Contents" style:list-style-name="L4">
      <style:text-properties style:font-size-asian="10.5pt"/>
    </style:style>
    <style:style style:name="P34" style:family="paragraph" style:parent-style-name="Table_20_Contents">
      <style:paragraph-properties fo:text-align="end" style:justify-single-word="false"/>
      <style:text-properties style:font-size-asian="10.5pt"/>
    </style:style>
    <style:style style:name="P35" style:family="paragraph" style:parent-style-name="Table_20_Contents">
      <style:text-properties fo:font-weight="bold" style:font-size-asian="10.5pt" style:font-weight-asian="bold" style:font-weight-complex="bold"/>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normal" style:font-size-asian="10.5pt"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normal" style:font-size-asian="10.5pt"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use-window-font-color="true" style:text-outline="false" style:text-line-through-style="none" style:text-position="0% 100%" style:font-name="Ubuntu"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office:automatic-styles>
  <office:body>
    <office:text text:use-soft-page-breaks="true">
      <text:tracked-changes>
        <text:changed-region xml:id="ct173423120" text:id="ct173423120">
          <text:insertion>
            <office:change-info>
              <dc:creator>Jeremy Malcolm</dc:creator>
              <dc:date>2012-08-10T12:40:00</dc:date>
            </office:change-info>
          </text:insertion>
        </text:changed-region>
        <text:changed-region xml:id="ct173175272" text:id="ct173175272">
          <text:deletion>
            <office:change-info>
              <dc:creator>Jeremy Malcolm</dc:creator>
              <dc:date>2012-08-10T12:40:00</dc:date>
            </office:change-info>
            <text:p text:style-name="Text_20_body">entrenched big business lobbies</text:p>
          </text:deletion>
        </text:changed-region>
        <text:changed-region xml:id="ct173420736" text:id="ct173420736">
          <text:insertion>
            <office:change-info>
              <dc:creator>Jeremy Malcolm</dc:creator>
              <dc:date>2012-08-10T12:42:00</dc:date>
            </office:change-info>
          </text:insertion>
        </text:changed-region>
        <text:changed-region xml:id="ct173420856" text:id="ct173420856">
          <text:deletion>
            <office:change-info>
              <dc:creator>Jeremy Malcolm</dc:creator>
              <dc:date>2012-08-10T12:42:00</dc:date>
            </office:change-info>
            <text:p text:style-name="Text_20_body">provide the opportunity for</text:p>
          </text:deletion>
        </text:changed-region>
        <text:changed-region xml:id="ct173422752" text:id="ct173422752">
          <text:insertion>
            <office:change-info>
              <dc:creator>Jeremy Malcolm</dc:creator>
              <dc:date>2012-08-10T14:00:00</dc:date>
            </office:change-info>
          </text:insertion>
        </text:changed-region>
        <text:changed-region xml:id="ct173422888" text:id="ct173422888">
          <text:insertion>
            <office:change-info>
              <dc:creator>Jeremy Malcolm</dc:creator>
              <dc:date>2012-08-10T14:04:00</dc:date>
            </office:change-info>
          </text:insertion>
        </text:changed-region>
        <text:changed-region xml:id="ct172544088" text:id="ct172544088">
          <text:insertion>
            <office:change-info>
              <dc:creator>Jeremy Malcolm</dc:creator>
              <dc:date>2012-08-10T12:43:00</dc:date>
            </office:change-info>
          </text:insertion>
        </text:changed-region>
        <text:changed-region xml:id="ct172544184" text:id="ct172544184">
          <text:deletion>
            <office:change-info>
              <dc:creator>Jeremy Malcolm</dc:creator>
              <dc:date>2012-08-10T12:43:00</dc:date>
            </office:change-info>
            <text:p text:style-name="Text_20_body">providing an opportunity for</text:p>
          </text:deletion>
        </text:changed-region>
        <text:changed-region xml:id="ct173448720" text:id="ct173448720">
          <text:deletion>
            <office:change-info>
              <dc:creator>Jeremy Malcolm</dc:creator>
              <dc:date>2012-08-10T12:44:00</dc:date>
            </office:change-info>
            <text:p text:style-name="Text_20_body"/>
            <text:p text:style-name="Text_20_body"/>
          </text:deletion>
        </text:changed-region>
        <text:changed-region xml:id="ct173481552" text:id="ct173481552">
          <text:insertion>
            <office:change-info>
              <dc:creator>Jeremy Malcolm</dc:creator>
              <dc:date>2012-08-10T12:45:00</dc:date>
            </office:change-info>
          </text:insertion>
        </text:changed-region>
        <text:changed-region xml:id="ct173567808" text:id="ct173567808">
          <text:insertion>
            <office:change-info>
              <dc:creator>Jeremy Malcolm</dc:creator>
              <dc:date>2012-08-10T14:06:00</dc:date>
            </office:change-info>
          </text:insertion>
        </text:changed-region>
        <text:changed-region xml:id="ct173533888" text:id="ct173533888">
          <text:insertion>
            <office:change-info>
              <dc:creator>Jeremy Malcolm</dc:creator>
              <dc:date>2012-08-10T14:07:00</dc:date>
            </office:change-info>
          </text:insertion>
        </text:changed-region>
        <text:changed-region xml:id="ct173568160" text:id="ct173568160">
          <text:deletion>
            <office:change-info>
              <dc:creator>Jeremy Malcolm</dc:creator>
              <dc:date>2012-08-10T14:06:00</dc:date>
            </office:change-info>
            <text:p text:style-name="P1">Process towards enhanced cooperation on Internet public policy issues</text:p>
            <text:list xml:id="list9450839851" text:style-name="L1">
              <text:list-item>
                <text:p text:style-name="P2"><text:span text:style-name="T1">The </text:span><text:span text:style-name="T2">global vacuum on Internet-related public policy issues</text:span></text:p>
              </text:list-item>
              <text:list-item>
                <text:p text:style-name="P3">Likely scenarios (favourable or not) if the vacuum is not filled</text:p>
              </text:list-item>
            </text:list>
            <text:p text:style-name="P4">Discussion of reform proposals – Committee on Internet Related Policies, Enhanced Cooperation Task Force</text:p>
          </text:deletion>
        </text:changed-region>
        <text:changed-region xml:id="ct173543336" text:id="ct173543336">
          <text:insertion>
            <office:change-info>
              <dc:creator>Jeremy Malcolm</dc:creator>
              <dc:date>2012-08-10T14:16:00</dc:date>
            </office:change-info>
          </text:insertion>
        </text:changed-region>
        <text:changed-region xml:id="ct173490384" text:id="ct173490384">
          <text:insertion>
            <office:change-info>
              <dc:creator>Jeremy Malcolm</dc:creator>
              <dc:date>2012-08-10T14:09:00</dc:date>
            </office:change-info>
          </text:insertion>
        </text:changed-region>
        <text:changed-region xml:id="ct173557568" text:id="ct173557568">
          <text:insertion>
            <office:change-info>
              <dc:creator>Jeremy Malcolm</dc:creator>
              <dc:date>2012-08-10T14:23:00</dc:date>
            </office:change-info>
          </text:insertion>
        </text:changed-region>
        <text:changed-region xml:id="ct173557664" text:id="ct173557664">
          <text:insertion>
            <office:change-info>
              <dc:creator>Jeremy Malcolm</dc:creator>
              <dc:date>2012-08-10T14:06:00</dc:date>
            </office:change-info>
          </text:insertion>
        </text:changed-region>
        <text:changed-region xml:id="ct173558544" text:id="ct173558544">
          <text:insertion>
            <office:change-info>
              <dc:creator>Jeremy Malcolm</dc:creator>
              <dc:date>2012-08-10T14:07:00</dc:date>
            </office:change-info>
          </text:insertion>
        </text:changed-region>
        <text:changed-region xml:id="ct173392984" text:id="ct173392984">
          <text:deletion>
            <office:change-info>
              <dc:creator>Jeremy Malcolm</dc:creator>
              <dc:date>2012-08-10T14:06:00</dc:date>
            </office:change-info>
            <text:p text:style-name="P1">Declarations of Internet rights and Internet governance principles</text:p>
            <text:list xml:id="list695320103" text:style-name="L2">
              <text:list-item>
                <text:p text:style-name="P5">Background to Internet principles declarations 1999 to 2012</text:p>
              </text:list-item>
              <text:list-item>
                <text:p text:style-name="P5">Declaration of Internet Freedom – first and second iterations</text:p>
              </text:list-item>
              <text:list-item>
                <text:p text:style-name="P5">Other current initiatives – “rival” Declaration, Marco Civil, etc.</text:p>
              </text:list-item>
            </text:list>
            <text:p text:style-name="P4">Respective advantages of consolidation and maintaining diversity</text:p>
          </text:deletion>
        </text:changed-region>
        <text:changed-region xml:id="ct173560640" text:id="ct173560640">
          <text:insertion>
            <office:change-info>
              <dc:creator>Jeremy Malcolm</dc:creator>
              <dc:date>2012-08-10T14:48:00</dc:date>
            </office:change-info>
          </text:insertion>
        </text:changed-region>
        <text:changed-region xml:id="ct173573160" text:id="ct173573160">
          <text:insertion>
            <office:change-info>
              <dc:creator>Jeremy Malcolm</dc:creator>
              <dc:date>2012-08-10T15:01:00</dc:date>
            </office:change-info>
          </text:insertion>
        </text:changed-region>
        <text:changed-region xml:id="ct173573256" text:id="ct173573256">
          <text:insertion>
            <office:change-info>
              <dc:creator>Jeremy Malcolm</dc:creator>
              <dc:date>2012-08-10T15:15:00</dc:date>
            </office:change-info>
          </text:insertion>
        </text:changed-region>
        <text:changed-region xml:id="ct173499376" text:id="ct173499376">
          <text:insertion>
            <office:change-info>
              <dc:creator>Jeremy Malcolm</dc:creator>
              <dc:date>2012-08-10T15:02:00</dc:date>
            </office:change-info>
          </text:insertion>
        </text:changed-region>
        <text:changed-region xml:id="ct173560832" text:id="ct173560832">
          <text:insertion>
            <office:change-info>
              <dc:creator>Jeremy Malcolm</dc:creator>
              <dc:date>2012-08-10T15:15:00</dc:date>
            </office:change-info>
          </text:insertion>
        </text:changed-region>
        <text:changed-region xml:id="ct173575376" text:id="ct173575376">
          <text:insertion>
            <office:change-info>
              <dc:creator>Jeremy Malcolm</dc:creator>
              <dc:date>2012-08-10T15:16:00</dc:date>
            </office:change-info>
          </text:insertion>
        </text:changed-region>
        <text:changed-region xml:id="ct173500152" text:id="ct173500152">
          <text:insertion>
            <office:change-info>
              <dc:creator>Jeremy Malcolm</dc:creator>
              <dc:date>2012-08-10T15:17:00</dc:date>
            </office:change-info>
          </text:insertion>
        </text:changed-region>
        <text:changed-region xml:id="ct173576768" text:id="ct173576768">
          <text:insertion>
            <office:change-info>
              <dc:creator>Jeremy Malcolm</dc:creator>
              <dc:date>2012-08-10T14:24:00</dc:date>
            </office:change-info>
          </text:insertion>
        </text:changed-region>
        <text:changed-region xml:id="ct173499144" text:id="ct173499144">
          <text:insertion>
            <office:change-info>
              <dc:creator>Jeremy Malcolm</dc:creator>
              <dc:date>2012-08-10T14:28:00</dc:date>
            </office:change-info>
          </text:insertion>
        </text:changed-region>
        <text:changed-region xml:id="ct173582664" text:id="ct173582664">
          <text:insertion>
            <office:change-info>
              <dc:creator>Jeremy Malcolm</dc:creator>
              <dc:date>2012-08-10T14:25:00</dc:date>
            </office:change-info>
          </text:insertion>
        </text:changed-region>
        <text:changed-region xml:id="ct173585336" text:id="ct173585336">
          <text:insertion>
            <office:change-info>
              <dc:creator>Jeremy Malcolm</dc:creator>
              <dc:date>2012-08-10T14:29:00</dc:date>
            </office:change-info>
          </text:insertion>
        </text:changed-region>
        <text:changed-region xml:id="ct172444160" text:id="ct172444160">
          <text:insertion>
            <office:change-info>
              <dc:creator>Jeremy Malcolm</dc:creator>
              <dc:date>2012-08-10T12:46:00</dc:date>
            </office:change-info>
          </text:insertion>
        </text:changed-region>
        <text:changed-region xml:id="ct172437080" text:id="ct172437080">
          <text:deletion>
            <office:change-info>
              <dc:creator>Jeremy Malcolm</dc:creator>
              <dc:date>2012-08-10T12:48:00</dc:date>
            </office:change-info>
            <text:p text:style-name="Text_20_body">World Conference on International Telecommunications (</text:p>
          </text:deletion>
        </text:changed-region>
        <text:changed-region xml:id="ct172435856" text:id="ct172435856">
          <text:deletion>
            <office:change-info>
              <dc:creator>Jeremy Malcolm</dc:creator>
              <dc:date>2012-08-10T12:48:00</dc:date>
            </office:change-info>
            <text:p text:style-name="Text_20_body">)</text:p>
          </text:deletion>
        </text:changed-region>
        <text:changed-region xml:id="ct173572656" text:id="ct173572656">
          <text:deletion>
            <office:change-info>
              <dc:creator>Jeremy Malcolm</dc:creator>
              <dc:date>2012-08-10T12:48:00</dc:date>
            </office:change-info>
            <text:p text:style-name="Text_20_body">Internet Governance Forum (</text:p>
          </text:deletion>
        </text:changed-region>
        <text:changed-region xml:id="ct172437800" text:id="ct172437800">
          <text:deletion>
            <office:change-info>
              <dc:creator>Jeremy Malcolm</dc:creator>
              <dc:date>2012-08-10T12:48:00</dc:date>
            </office:change-info>
            <text:p text:style-name="Text_20_body">)</text:p>
          </text:deletion>
        </text:changed-region>
        <text:changed-region xml:id="ct173406976" text:id="ct173406976">
          <text:insertion>
            <office:change-info>
              <dc:creator>Jeremy Malcolm</dc:creator>
              <dc:date>2012-08-10T15:17:00</dc:date>
            </office:change-info>
          </text:insertion>
        </text:changed-region>
        <text:changed-region xml:id="ct173662536" text:id="ct173662536">
          <text:deletion>
            <office:change-info>
              <dc:creator>Jeremy Malcolm</dc:creator>
              <dc:date>2012-08-10T13:17:00</dc:date>
            </office:change-info>
            <text:p text:style-name="P6">, admin</text:p>
          </text:deletion>
        </text:changed-region>
        <text:changed-region xml:id="ct173662744" text:id="ct173662744">
          <text:insertion>
            <office:change-info>
              <dc:creator>Jeremy Malcolm</dc:creator>
              <dc:date>2012-08-10T13:17:00</dc:date>
            </office:change-info>
          </text:insertion>
        </text:changed-region>
        <text:changed-region xml:id="ct173662840" text:id="ct173662840">
          <text:insertion>
            <office:change-info>
              <dc:creator>Jeremy Malcolm</dc:creator>
              <dc:date>2012-08-10T13:17:00</dc:date>
            </office:change-info>
          </text:insertion>
        </text:changed-region>
        <text:changed-region xml:id="ct173663232" text:id="ct173663232">
          <text:insertion>
            <office:change-info>
              <dc:creator>Jeremy Malcolm</dc:creator>
              <dc:date>2012-08-10T13:17:00</dc:date>
            </office:change-info>
          </text:insertion>
        </text:changed-region>
        <text:changed-region xml:id="ct173662936" text:id="ct173662936">
          <text:insertion>
            <office:change-info>
              <dc:creator>Jeremy Malcolm</dc:creator>
              <dc:date>2012-08-10T13:17:00</dc:date>
            </office:change-info>
          </text:insertion>
        </text:changed-region>
        <text:changed-region xml:id="ct173663400" text:id="ct173663400">
          <text:deletion>
            <office:change-info>
              <dc:creator>Jeremy Malcolm</dc:creator>
              <dc:date>2012-08-10T13:17:00</dc:date>
            </office:change-info>
            <text:p text:style-name="P7">1</text:p>
          </text:deletion>
        </text:changed-region>
        <text:changed-region xml:id="ct173663496" text:id="ct173663496">
          <text:insertion>
            <office:change-info>
              <dc:creator>Jeremy Malcolm</dc:creator>
              <dc:date>2012-08-10T13:18:00</dc:date>
            </office:change-info>
          </text:insertion>
        </text:changed-region>
        <text:changed-region xml:id="ct173664944" text:id="ct173664944">
          <text:insertion>
            <office:change-info>
              <dc:creator>Jeremy Malcolm</dc:creator>
              <dc:date>2012-08-10T13:17:00</dc:date>
            </office:change-info>
          </text:insertion>
        </text:changed-region>
        <text:changed-region xml:id="ct173706176" text:id="ct173706176">
          <text:insertion>
            <office:change-info>
              <dc:creator>Jeremy Malcolm</dc:creator>
              <dc:date>2012-08-10T16:21:00</dc:date>
            </office:change-info>
          </text:insertion>
        </text:changed-region>
        <text:changed-region xml:id="ct173406448" text:id="ct173406448">
          <text:format-change>
            <office:change-info>
              <dc:creator>Jeremy Malcolm</dc:creator>
              <dc:date>2012-08-10T14:17:00</dc:date>
            </office:change-info>
          </text:format-change>
        </text:changed-region>
        <text:changed-region xml:id="ct172435664" text:id="ct172435664">
          <text:insertion>
            <office:change-info>
              <dc:creator>Jeremy Malcolm</dc:creator>
              <dc:date>2012-08-10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Best Bits – a concept note for a strategic gathering of NGOs around Internet governance and Internet principles</text:h>
      <text:p text:style-name="Text_20_body"/>
      <text:p text:style-name="Text_20_body">The past 18 months have seen unprecedented public unrest over proposed new laws and policies for the Internet that would both undermine its functioning as an open, neutral communications medium, and threaten the human rights of its users. <text:s/>At the national level instruments such as the United States' SOPA and PIPA, and India's Internet Intermediary Guidelines, are seen as uninformed and unduly influenced by <text:change-start text:change-id="ct173423120"/>industry lobbyists protecting outdated business models<text:change-end text:change-id="ct173423120"/><text:change text:change-id="ct173175272"/>. <text:s/>At the global level, agreements such as the secretively-negotiated ACTA, Trans-Pacific Partnership and International Telecommunications Regulations (ITRs), are rightly seen as democratically deficient and therefore illegitimate in light of norms of multi-stakeholder participation to which governments pay lip service.</text:p>
      <text:p text:style-name="Text_20_body">At the same time, civil society has also recently been at the nexus of a flourishing of interest in a positive agenda for Internet governance, such as the development of broad statements of shared principles (including the Declaration of Internet Freedom), <text:span text:style-name="T5">ad hoc</text:span> networks for engagement on current policy processes (such as the ITU's World Conference on International Telecommunications (WCIT) at which the ITRs are being renegotiated), and new institutional innovations that could channel public interest inputs into policy development processes either in a reactive (eg. the Internet Defence League) or a proactive (eg. the Enhanced Cooperation Task Force) fashion.</text:p>
      <text:p text:style-name="Text_20_body">Some of these civil society initiatives are so new that those leading them have not yet had time to adequately allow for the input of other NGOs who may have a long background working on ICT issues in their own countries, with important perspectives to contribute. <text:s/>In fact there is much scope for all of the NGOs working on Internet governance issues, from North and South alike, to gain valuable practical knowledge from each other. <text:s/>In advance of the upcoming meetings of the Internet Governance Forum (IGF) and the ITU's WCIT, we have an important opportunity to share such knowledge, to deliberate on issues of difference, and to produce tangible outputs to further objectives that we share.</text:p>
      <text:p text:style-name="Text_20_body">We therefore propose an inclusive gathering of key civil society organisations from across the world, at which they would have the opportunity to highlight their various initiatives, and <text:change-start text:change-id="ct173420736"/>foster<text:change-end text:change-id="ct173420736"/><text:change text:change-id="ct173420856"/> mutual learning and broader engagement. <text:s/>The gathering is to be called “Best Bits” because it does not aim to present a single solution for ratification by the assembled groups, but rather to offer an open space where each group can present and advocate for the initiatives that they believe offer the best positive agenda for advancing broadly shared civil society interests in Internet governance.<text:change-start text:change-id="ct173422752"/></text:p>
      <text:p text:style-name="Text_20_body">To ensure that the discussions are adequately and authentically deliberative, participants will be invited when registering to contribute a background paper covering one of a list of areas relevant to the agenda. <text:s/>These will be compiled these into a briefing pack together with an introduction that would summarise and tie them together. <text:s/>This will be distributed to all delegates one week prior to the meeting and they will be asked to familiarise themselves with it before the meeting opens.<text:change-end text:change-id="ct173422752"/><text:change-start text:change-id="ct173422888"/> <text:s/>A parallel online dialogue will also take place, and each face-to-face session will be expertly moderated.<text:change-end text:change-id="ct173422888"/></text:p>
      <text:h text:style-name="Heading_20_2" text:outline-level="2">Objectives</text:h>
      <text:list xml:id="list1371744759" text:style-name="L3">
        <text:list-item>
          <text:p text:style-name="P17">To broaden and diversify participation in the initiatives that participants are undertaking individually or in smaller networks (in particular dissolving North-South divides), by <text:s/><text:change-start text:change-id="ct172544088"/><text:soft-page-break/>allowing<text:change-end text:change-id="ct172544088"/><text:change text:change-id="ct172544184"/> participants to report on those initiatives to their peers and thereby discover opportunities for collaboration or even merger of similar initiatives.</text:p>
        </text:list-item>
        <text:list-item>
          <text:p text:style-name="P17">To amplify the voice of civil society at the upcoming WCIT about proposed amendments of the ITRs, by sharing knowledge about harmful proposals and empowering participants to raise the shared concerns with their national delegations. </text:p>
        </text:list-item>
        <text:list-item>
          <text:p text:style-name="P17">To produce tangible shared outputs addressing pressing current issues that can be used in advocacy at important upcoming Internet governance events, most notably the global IGF in November and the WCIT in December.</text:p>
        </text:list-item>
        <text:list-item>
          <text:p text:style-name="P17">To raise the level of shared understanding about related groups, initiatives and issues and their political contexts, and thereby increase the quality of advocacy work conducted by individual groups and networks on Internet governance issues, and reduce duplication.</text:p>
        </text:list-item>
        <text:list-item>
          <text:p text:style-name="P17">To jointly outline the development of an inclusive and sustainable civil society network for Internet governance issues, that would provide a platform for collaboration and mutual learning over the longer term.</text:p>
        </text:list-item>
      </text:list>
      <text:h text:style-name="Heading_20_2" text:outline-level="2">Indicators and impacts</text:h>
      <text:list xml:id="list933173858" text:continue-numbering="true" text:style-name="L3">
        <text:list-item>
          <text:p text:style-name="P17">Within one month of the event, broader North-South participation can be demonstrated in all of the individual or joint initiatives that were presented at the event.</text:p>
        </text:list-item>
        <text:list-item>
          <text:p text:style-name="P17">Within one month of the event at least three participants make fresh contact with their national ITU delegations to raise shared concerns about proposed revisions to the ITRs.</text:p>
        </text:list-item>
        <text:list-item>
          <text:p text:style-name="P17">Joint statements expressing the shared concerns of the event's participants are delivered to all stakeholders through available mechanisms at the upcoming IGF and WCIT meetings.</text:p>
        </text:list-item>
        <text:list-item>
          <text:p text:style-name="P17">Over the year following the event, Internet governance initiatives of its participants are demonstrably better informed, more relevant, and more inclusive.</text:p>
        </text:list-item>
        <text:list-item>
          <text:p text:style-name="P17">If a consensus is reached at the event for the continuation of its objectives through a longer-term civil society network, a proposal for its formation is developed within six months.</text:p>
        </text:list-item>
      </text:list>
      <text:h text:style-name="Heading_20_2" text:outline-level="2">Draft programme</text:h>
      <text:p text:style-name="Text_20_body">The gathering is planned for 6-7 October 2012 at the <text:bookmark text:name="tabcontent1"/>Grand Copthorne Waterfront Hotel, Singapore, ahead of the International Institute of Communications conference, which is to take place on 8-9 October at the same venue.<text:line-break/><text:change text:change-id="ct173448720"/></text:p>
      <table:table table:name="Table1" table:style-name="Table1">
        <table:table-column table:style-name="Table1.A"/>
        <table:table-column table:style-name="Table1.B"/>
        <table:table-row>
          <table:table-cell table:style-name="Table1.A1" table:number-columns-spanned="2" office:value-type="string">
            <text:p text:style-name="P12">Day 1 – Information sharing and organisational empowerment</text:p>
          </table:table-cell>
          <table:covered-table-cell/>
        </table:table-row>
        <table:table-row>
          <table:table-cell table:style-name="Table1.A5" office:value-type="string">
            <text:p text:style-name="P6">Morning session 1</text:p>
          </table:table-cell>
          <table:table-cell table:style-name="Table1.B5" office:value-type="string">
            <text:p text:style-name="P1">Internet governance history and review</text:p>
            <text:list xml:id="list241345382" text:style-name="L4">
              <text:list-item>
                <text:p text:style-name="P33">Mapping Internet governance – institutions and actors</text:p>
              </text:list-item>
              <text:list-item>
                <text:p text:style-name="P33">Last 20 years of Internet governance: ITU, ISOC, WSIS and IGF</text:p>
              </text:list-item>
              <text:list-item>
                <text:p text:style-name="P33">Last 2 years – ACTA, SOPA/PIPA and online activism<text:change-start text:change-id="ct173481552"/> eg. StopTheMeter.ca<text:change-end text:change-id="ct173481552"/></text:p>
              </text:list-item>
              <text:list-item>
                <text:p text:style-name="P33">Southern perspective – MDGs, ICT4D, community informatics</text:p>
              </text:list-item>
            </text:list>
          </table:table-cell>
        </table:table-row>
        <table:table-row>
          <table:table-cell table:style-name="Table1.A5" office:value-type="string">
            <text:p text:style-name="P6">Morning session 2</text:p>
          </table:table-cell>
          <table:table-cell table:style-name="Table1.B5" office:value-type="string">
            <text:p text:style-name="P1">The ITU and the International Telecommunications Regulations</text:p>
            <text:list xml:id="list936683428" text:style-name="L5">
              <text:list-item>
                <text:p text:style-name="P27">What are the real dangers of the proposed ITR revisions?</text:p>
              </text:list-item>
              <text:list-item>
                <text:p text:style-name="P27"><text:soft-page-break/>Remaining opportunities for input into the WCIT process</text:p>
              </text:list-item>
              <text:list-item>
                <text:p text:style-name="P27">How to engage with your national delegation to the ITU</text:p>
              </text:list-item>
              <text:list-item>
                <text:p text:style-name="P27">Beyond WCIT – WTPF, WTSA, IMPACT, and the Dedicated Group</text:p>
              </text:list-item>
            </text:list>
          </table:table-cell>
        </table:table-row>
        <table:table-row>
          <table:table-cell table:style-name="Table1.A4" table:number-columns-spanned="2" office:value-type="string">
            <text:p text:style-name="P6">Lunch</text:p>
          </table:table-cell>
          <table:covered-table-cell/>
        </table:table-row>
        <table:table-row>
          <table:table-cell table:style-name="Table1.A5" office:value-type="string">
            <text:p text:style-name="P6">Afternoon session 1</text:p>
          </table:table-cell>
          <table:table-cell table:style-name="Table1.B5" office:value-type="string">
            <text:p text:style-name="P15"><text:change-start text:change-id="ct173567808"/>Declarations of Internet rights and Internet governance principles<office:annotation><dc:creator>Jeremy Malcolm</dc:creator><dc:date>2012-08-10T14:06:54</dc:date><text:p text:style-name="P36"><text:span text:style-name="T6">Just swapped these afternoon sessions around and added one point to the second.</text:span></text:p></office:annotation></text:p>
            <text:list xml:id="list1970275169" text:continue-list="list695320103" text:style-name="L2">
              <text:list-item>
                <text:p text:style-name="P5">Background to Internet principles declarations 1999 to 2012</text:p>
              </text:list-item>
              <text:list-item>
                <text:p text:style-name="P5">Declaration of Internet Freedom – first and second iterations</text:p>
              </text:list-item>
              <text:list-item>
                <text:p text:style-name="P5">Other current initiatives – “rival” Declaration, Marco Civil, etc.</text:p>
              </text:list-item>
              <text:list-item>
                <text:p text:style-name="P5">Respective advantages of consolidation and maintaining diversity<text:change-end text:change-id="ct173567808"/><text:change-start text:change-id="ct173533888"/></text:p>
              </text:list-item>
            </text:list>
            <text:p text:style-name="P4"><text:change-end text:change-id="ct173533888"/><text:change text:change-id="ct173568160"/></text:p>
          </table:table-cell>
        </table:table-row>
        <table:table-row>
          <table:table-cell table:style-name="Table1.A6" office:value-type="string">
            <text:p text:style-name="P6">Afternoon session 2</text:p>
          </table:table-cell>
          <table:table-cell table:style-name="Table1.B6" office:value-type="string">
            <text:p text:style-name="P1"><text:change-start text:change-id="ct173543336"/>Process towards enhanced cooperation on Internet public policy issues<text:change-end text:change-id="ct173543336"/><text:change-start text:change-id="ct173490384"/></text:p>
            <text:list xml:id="list1576602537" text:continue-list="list9450839851" text:style-name="L1">
              <text:list-item>
                <text:p text:style-name="P28"><text:change-end text:change-id="ct173490384"/><text:change-start text:change-id="ct173557568"/>If not the ITU, then what?</text:p>
              </text:list-item>
              <text:list-item>
                <text:p text:style-name="P2"><text:change-end text:change-id="ct173557568"/><text:change-start text:change-id="ct173557664"/><text:span text:style-name="T1">The </text:span><text:span text:style-name="T2">global vacuum on Internet-related public policy issues</text:span></text:p>
              </text:list-item>
              <text:list-item>
                <text:p text:style-name="P3">Likely scenarios (favourable or not) if the vacuum is not filled</text:p>
              </text:list-item>
              <text:list-item>
                <text:p text:style-name="P28">Discussion of reform proposals – Committee on Internet Related Policies, Enhanced Cooperation Task Force<text:change-end text:change-id="ct173557664"/><text:change-start text:change-id="ct173558544"/></text:p>
              </text:list-item>
            </text:list>
            <text:p text:style-name="P4"><text:change-end text:change-id="ct173558544"/><text:change text:change-id="ct173392984"/></text:p>
          </table:table-cell>
        </table:table-row>
      </table:table>
      <text:p text:style-name="Text_20_body"/>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12">Day 2 – Working and outreach</text:p>
          </table:table-cell>
          <table:covered-table-cell/>
          <table:covered-table-cell/>
        </table:table-row>
        <table:table-row>
          <table:table-cell table:style-name="Table2.A2" table:number-columns-spanned="2" office:value-type="string">
            <text:p text:style-name="P6">Morning stream 1 – </text:p>
            <text:p text:style-name="P6">Open space for joint exercise, suggested to be:</text:p>
            <text:p text:style-name="P1">Drafting a civil society statement to WCIT<text:change-start text:change-id="ct173560640"/></text:p>
            <text:list xml:id="list1764343089" text:style-name="L6">
              <text:list-item>
                <text:p text:style-name="P29"><text:change-end text:change-id="ct173560640"/><text:change-start text:change-id="ct173573160"/>Draws together<text:change-end text:change-id="ct173573160"/><text:change-start text:change-id="ct173573256"/> points of consensus<text:change-end text:change-id="ct173573256"/><text:change-start text:change-id="ct173499376"/></text:p>
              </text:list-item>
              <text:list-item>
                <text:p text:style-name="P29">Defines the legitimate role of the <text:change-end text:change-id="ct173499376"/><text:change-start text:change-id="ct173560832"/>ITU</text:p>
              </text:list-item>
              <text:list-item>
                <text:p text:style-name="P29">Judges it against the WSIS crit<text:change-end text:change-id="ct173560832"/><text:change-start text:change-id="ct173575376"/>eria<text:change-end text:change-id="ct173575376"/><text:change-start text:change-id="ct173500152"/></text:p>
              </text:list-item>
              <text:list-item>
                <text:p text:style-name="P29">Refers to statement on IG principles<text:change-end text:change-id="ct173500152"/></text:p>
              </text:list-item>
            </text:list>
          </table:table-cell>
          <table:covered-table-cell/>
          <table:table-cell table:style-name="Table2.C2" office:value-type="string">
            <text:p text:style-name="P6">Morning stream 2 <text:bookmark-start text:name="__DdeLink__14_1620886304"/>–<text:bookmark-end text:name="__DdeLink__14_1620886304"/> </text:p>
            <text:p text:style-name="P4">Open space for joint exercise, suggested to be:</text:p>
            <text:p text:style-name="P1">Drafting civil society IG principles for the IGF<text:change-start text:change-id="ct173576768"/></text:p>
            <text:list xml:id="list1452106214" text:style-name="L7">
              <text:list-item>
                <text:p text:style-name="P30"><text:change-end text:change-id="ct173576768"/><text:change-start text:change-id="ct173499144"/>Development of <text:change-end text:change-id="ct173499144"/><text:change-start text:change-id="ct173582664"/>existing statements<text:change-end text:change-id="ct173582664"/><text:change-start text:change-id="ct173585336"/></text:p>
              </text:list-item>
              <text:list-item>
                <text:p text:style-name="P30">Reinforces multi-stakeholder approach</text:p>
              </text:list-item>
              <text:list-item>
                <text:p text:style-name="P30">Suggests roadmap for improved implementation of enhanced cooperation<text:change-end text:change-id="ct173585336"/></text:p>
              </text:list-item>
            </text:list>
          </table:table-cell>
        </table:table-row>
        <table:table-row>
          <table:table-cell table:style-name="Table2.A3" table:number-columns-spanned="3" office:value-type="string">
            <text:p text:style-name="P6">Lunch</text:p>
          </table:table-cell>
          <table:covered-table-cell/>
          <table:covered-table-cell/>
        </table:table-row>
        <table:table-row>
          <table:table-cell table:style-name="Table2.A5" office:value-type="string">
            <text:p text:style-name="P6">Afternoon session 1</text:p>
          </table:table-cell>
          <table:table-cell table:style-name="Table2.B5" table:number-columns-spanned="2" office:value-type="string">
            <text:p text:style-name="P1">Streams return together, present and discuss draft texts from morning</text:p>
          </table:table-cell>
          <table:covered-table-cell/>
        </table:table-row>
        <table:table-row>
          <table:table-cell table:style-name="Table2.A5" office:value-type="string">
            <text:p text:style-name="P6">Afternoon session 2</text:p>
          </table:table-cell>
          <table:table-cell table:style-name="Table2.B5" table:number-columns-spanned="2" office:value-type="string">
            <text:p text:style-name="P1">Next steps</text:p>
            <text:list xml:id="list1995705235" text:style-name="L8">
              <text:list-item>
                <text:p text:style-name="P31">Making an inclusive civil society network on IG issues sustainable</text:p>
              </text:list-item>
              <text:list-item>
                <text:p text:style-name="P31">Other existing civil society+ networks – Internet Defence League, Internet Governance Caucus, Global Network Initiative, CSISAC<text:change-start text:change-id="ct172444160"/>, OpenMedia network<text:change-end text:change-id="ct172444160"/></text:p>
              </text:list-item>
              <text:list-item>
                <text:p text:style-name="P31">Recap of upcoming events and campaigns for possible joint action</text:p>
              </text:list-item>
            </text:list>
          </table:table-cell>
          <table:covered-table-cell/>
        </table:table-row>
        <table:table-row>
          <table:table-cell table:style-name="Table2.A6" office:value-type="string">
            <text:p text:style-name="P6">Afternoon session 3</text:p>
          </table:table-cell>
          <table:table-cell table:style-name="Table2.B6" table:number-columns-spanned="2" office:value-type="string">
            <text:p text:style-name="P1">Press conference and close</text:p>
          </table:table-cell>
          <table:covered-table-cell/>
        </table:table-row>
      </table:table>
      <text:p text:style-name="Text_20_body"/>
      <text:h text:style-name="Heading_20_2" text:outline-level="2"><text:soft-page-break/>Participants</text:h>
      <text:p text:style-name="Text_20_body">We aim to secure the participation of the most active and influential global and regional NGOs working on Internet governance issues. <text:s/>From the following 40<office:annotation><dc:creator>Jeremy Malcolm</dc:creator><dc:date>2012-08-08T17:35:55</dc:date><text:p text:style-name="P37"><text:span text:style-name="T6">Actually 38, but you may have some to add (feel free also to take any out).</text:span></text:p></office:annotation> key organisations, it is hoped that a representative from at least half can attend the gathering in person, with the remainder engaging <text:s/>through remote participation. <text:s/>The list is not closed, and some additional organisations might attend.</text:p>
      <text:h text:style-name="P20" text:outline-level="3">Global</text:h>
      <text:p text:style-name="P14">Association for Progressive Communications</text:p>
      <text:p text:style-name="P14">Civil Society Internet Governance Caucus</text:p>
      <text:p text:style-name="P14">CIVICUS</text:p>
      <text:p text:style-name="P14">Consumers International</text:p>
      <text:p text:style-name="P14">Diplo Foundation</text:p>
      <text:p text:style-name="P14">Freedom House</text:p>
      <text:p text:style-name="P14">ICANN Noncommercial Users Constituency</text:p>
      <text:p text:style-name="P14">Internet Society</text:p>
      <text:h text:style-name="P20" text:outline-level="3">Africa</text:h>
      <text:p text:style-name="Text_20_body">African ICT Consumers Network</text:p>
      <text:p text:style-name="Text_20_body">CIPESA</text:p>
      <text:h text:style-name="P22" text:outline-level="3">Asia-Pacific</text:h>
      <text:p text:style-name="Text_20_body">Australian Communications Consumer Action Network</text:p>
      <text:p text:style-name="Text_20_body">Australian Digital Alliance</text:p>
      <text:p text:style-name="Text_20_body">Bangladesh Institute of ICT in Development</text:p>
      <text:p text:style-name="Text_20_body">Bytes for All</text:p>
      <text:p text:style-name="Text_20_body">Centre for Internet and Society</text:p>
      <text:p text:style-name="Text_20_body">Computer Professionals Union, Philippines</text:p>
      <text:p text:style-name="Text_20_body">Digital Empowerment Foundation</text:p>
      <text:p text:style-name="Text_20_body">IT for Change</text:p>
      <text:p text:style-name="Text_20_body">Southeast Asian Centre for e-Media (SEACeM)</text:p>
      <text:p text:style-name="Text_20_body">Thai Netizen Network</text:p>
      <text:h text:style-name="P21" text:outline-level="3">Europe and Middle East</text:h>
      <text:p text:style-name="P14">EDRI</text:p>
      <text:p text:style-name="P14">Egyptian Initiative for Personal Rights</text:p>
      <text:p text:style-name="P14">Global Partners</text:p>
      <text:p text:style-name="P14">La Quadrature du Net</text:p>
      <text:p text:style-name="P14">Open Rights Group</text:p>
      <text:h text:style-name="P20" text:outline-level="3"><text:soft-page-break/>Latin America</text:h>
      <text:p text:style-name="P14">Center for Technology and Society - Getulio Vargas Foundation</text:p>
      <text:p text:style-name="P14">cgi.br (Brazilian Internet Steering Committee)</text:p>
      <text:p text:style-name="P14">Coletivo Digital</text:p>
      <text:p text:style-name="P14">Derechos Digitales</text:p>
      <text:p text:style-name="P14">Instituto Brasileiro de Defesa do Consumidor</text:p>
      <text:h text:style-name="P22" text:outline-level="3">North America</text:h>
      <text:p text:style-name="Text_20_body">Access Now</text:p>
      <text:p text:style-name="P14">Centre for Democracy and Technology</text:p>
      <text:p text:style-name="P14">CIPPIC</text:p>
      <text:p text:style-name="P14">Electronic Frontier Foundation</text:p>
      <text:p text:style-name="P14">Fight for the Future</text:p>
      <text:p text:style-name="Text_20_body">Free Press</text:p>
      <text:p text:style-name="P14">OpenMedia.ca</text:p>
      <text:p text:style-name="P14">Public Knowledge</text:p>
      <text:h text:style-name="Heading_20_2" text:outline-level="2">Logistics</text:h>
      <text:p text:style-name="Text_20_body">It is planned to hold the gathering in Singapore, on 6-7 October 2012, which is the weekend prior to the International Institute of Communications Annual Conference (see <text:a xlink:type="simple" xlink:href="http://www.iicom.org/annual-conference/annual-conference-2012">http://www.iicom.org/annual-conference/annual-conference-2012</text:a>).</text:p>
      <text:p text:style-name="Text_20_body">The selection of Singapore is due to its convenience for participants from the global South, who are the most disenfranchised in Internet governance discussions, and hence will benefit the most from the ability to attend the event in person. <text:s/>Singapore is a well connected international hub, which is relatively easily and cheaply accessible from most major world cities.</text:p>
      <text:p text:style-name="Text_20_body">The dates selected have been chosen because of their proximity to both the <text:change text:change-id="ct172437080"/>WCIT<text:change text:change-id="ct172435856"/>, and the <text:change text:change-id="ct173572656"/>IGF<text:change text:change-id="ct172437800"/>, both of which are important advocacy targets for the NGO network.</text:p>
      <text:p text:style-name="Text_20_body">There are useful synergies in hosting the meeting alongside the IIC Annual Conference. <text:s/>There are some participants who would attend both events, which will be of mutual benefit to us and the IIC. <text:s/>Further, the IIC has agreed to act as a supporting organisation for the meeting, providing us with access to their event organiser, a reduced registration fee for any NGOs wishing to attend their Conference, and to extend to us their preferential hotel room rate.</text:p>
      <text:h text:style-name="Heading_20_2" text:outline-level="2">Estimated budget</text:h>
      <text:p text:style-name="Text_20_body">Participants with the resources to fund their own participation will be asked to do so. <text:s/>Priority for travel funding will be given to participants from the global South and who do not already have an adequate travel budget for work on Internet governance. <text:s/>The following is an estimate of the budget required:<text:change-start text:change-id="ct173406976"/></text:p>
      <text:p text:style-name="Text_20_body"><text:change-end text:change-id="ct173406976"/></text:p>
      <table:table table:name="Table3" table:style-name="Table3">
        <table:table-column table:style-name="Table3.A"/>
        <table:table-column table:style-name="Table3.B"/>
        <table:table-column table:style-name="Table3.C"/>
        <table:table-column table:style-name="Table3.D"/>
        <text:soft-page-break/>
        <table:table-row>
          <table:table-cell table:style-name="Table3.A1" office:value-type="string">
            <text:p text:style-name="P1">Expense item</text:p>
          </table:table-cell>
          <table:table-cell table:style-name="Table3.A1" office:value-type="string">
            <text:p text:style-name="P1">Units</text:p>
          </table:table-cell>
          <table:table-cell table:style-name="Table3.A1" office:value-type="string">
            <text:p text:style-name="P1">Unit cost</text:p>
          </table:table-cell>
          <table:table-cell table:style-name="Table3.A1" office:value-type="string">
            <text:p text:style-name="P1">Total USD</text:p>
          </table:table-cell>
        </table:table-row>
        <table:table-row>
          <table:table-cell table:style-name="Table3.A2" office:value-type="string">
            <text:p text:style-name="P6">Economy air travel to Singapore </text:p>
          </table:table-cell>
          <table:table-cell table:style-name="Table3.A2" office:value-type="string">
            <text:p text:style-name="P7">30</text:p>
          </table:table-cell>
          <table:table-cell table:style-name="Table3.C2" office:value-type="currency" office:currency="AUD" office:value="1500">
            <text:p text:style-name="P7">$1,500.00</text:p>
          </table:table-cell>
          <table:table-cell table:style-name="Table3.C2" table:formula="ooow:&lt;C2&gt;*&lt;B2&gt;" office:value-type="currency" office:currency="AUD" office:value="45000">
            <text:p text:style-name="P7">$45,000.00</text:p>
          </table:table-cell>
        </table:table-row>
        <table:table-row>
          <table:table-cell table:style-name="Table3.A2" office:value-type="string">
            <text:p text:style-name="P6">Accommodation, 2.5 nights</text:p>
          </table:table-cell>
          <table:table-cell table:style-name="Table3.A2" office:value-type="string">
            <text:p text:style-name="P7">30</text:p>
          </table:table-cell>
          <table:table-cell table:style-name="Table3.A2" office:value-type="string">
            <text:p text:style-name="P7">$500.00</text:p>
          </table:table-cell>
          <table:table-cell table:style-name="Table3.C2" table:formula="ooow:&lt;C3&gt;*&lt;B3&gt;=" office:value-type="currency" office:currency="AUD" office:value="15000">
            <text:p text:style-name="P7">$15,000.00</text:p>
          </table:table-cell>
        </table:table-row>
        <table:table-row>
          <table:table-cell table:style-name="Table3.A2" office:value-type="string">
            <text:p text:style-name="P6">Per diem for ground transfer, meals</text:p>
          </table:table-cell>
          <table:table-cell table:style-name="Table3.A2" office:value-type="string">
            <text:p text:style-name="P7">30</text:p>
          </table:table-cell>
          <table:table-cell table:style-name="Table3.C2" office:value-type="currency" office:currency="AUD" office:value="100">
            <text:p text:style-name="P7">$100.00</text:p>
          </table:table-cell>
          <table:table-cell table:style-name="Table3.C2" table:formula="ooow:&lt;C4&gt;*&lt;B4&gt;" office:value-type="currency" office:currency="AUD" office:value="3000">
            <text:p text:style-name="P7">$3,000.00</text:p>
          </table:table-cell>
        </table:table-row>
        <table:table-row>
          <table:table-cell table:style-name="Table3.A2" office:value-type="string">
            <text:p text:style-name="P6">Conference package, 2 days</text:p>
          </table:table-cell>
          <table:table-cell table:style-name="Table3.A2" office:value-type="string">
            <text:p text:style-name="P7">30</text:p>
          </table:table-cell>
          <table:table-cell table:style-name="Table3.C2" office:value-type="currency" office:currency="AUD" office:value="100">
            <text:p text:style-name="P7">$100.00</text:p>
          </table:table-cell>
          <table:table-cell table:style-name="Table3.C2" table:formula="ooow:&lt;C5&gt;*&lt;B5&gt;" office:value-type="currency" office:currency="AUD" office:value="3000">
            <text:p text:style-name="P7">$3,000.00</text:p>
          </table:table-cell>
        </table:table-row>
        <table:table-row>
          <table:table-cell table:style-name="Table3.A2" office:value-type="string">
            <text:p text:style-name="P6">Video conferencing package</text:p>
          </table:table-cell>
          <table:table-cell table:style-name="Table3.A2" office:value-type="string">
            <text:p text:style-name="P7">2</text:p>
          </table:table-cell>
          <table:table-cell table:style-name="Table3.A2" office:value-type="string">
            <text:p text:style-name="P7">$1,000.00</text:p>
          </table:table-cell>
          <table:table-cell table:style-name="Table3.C2" table:formula="ooow:&lt;C6&gt;*&lt;B6&gt;" office:value-type="currency" office:currency="AUD" office:value="2000">
            <text:p text:style-name="P7">$2,000.00</text:p>
          </table:table-cell>
        </table:table-row>
        <table:table-row>
          <table:table-cell table:style-name="Table3.A2" office:value-type="string">
            <text:p text:style-name="P6">Materials, communications<text:change text:change-id="ct173662536"/></text:p>
          </table:table-cell>
          <table:table-cell table:style-name="Table3.A2" office:value-type="string">
            <text:p text:style-name="P7">1</text:p>
          </table:table-cell>
          <table:table-cell table:style-name="Table3.A2" office:value-type="string">
            <text:p text:style-name="P7">$1,000.00</text:p>
          </table:table-cell>
          <table:table-cell table:style-name="Table3.C2" table:formula="ooow:&lt;C7&gt;*&lt;B7&gt;" office:value-type="currency" office:currency="AUD" office:value="1000">
            <text:p text:style-name="P7">$1,000.00</text:p>
          </table:table-cell>
        </table:table-row>
        <table:table-row>
          <table:table-cell table:style-name="Table3.A2" office:value-type="string">
            <text:p text:style-name="P6"><text:change-start text:change-id="ct173662744"/>Financial administration<text:change-end text:change-id="ct173662744"/></text:p>
          </table:table-cell>
          <table:table-cell table:style-name="Table3.A2" office:value-type="string">
            <text:p text:style-name="P7"><text:change-start text:change-id="ct173662840"/>1<text:change-end text:change-id="ct173662840"/></text:p>
          </table:table-cell>
          <table:table-cell table:style-name="Table3.A2" office:value-type="string">
            <text:p text:style-name="P7"><text:change-start text:change-id="ct173663232"/>$4,000.00<text:change-end text:change-id="ct173663232"/></text:p>
          </table:table-cell>
          <table:table-cell table:style-name="Table3.A2" office:value-type="string">
            <text:p text:style-name="P7"><text:change-start text:change-id="ct173662936"/>$4,000.00<text:change-end text:change-id="ct173662936"/></text:p>
          </table:table-cell>
        </table:table-row>
        <table:table-row>
          <table:table-cell table:style-name="Table3.A2" office:value-type="string">
            <text:p text:style-name="P6">Contingencies</text:p>
          </table:table-cell>
          <table:table-cell table:style-name="Table3.A2" office:value-type="string">
            <text:p text:style-name="P7">1</text:p>
          </table:table-cell>
          <table:table-cell table:style-name="Table3.A2" office:value-type="string">
            <text:p text:style-name="P7">$<text:change text:change-id="ct173663400"/><text:change-start text:change-id="ct173663496"/>4<text:change-end text:change-id="ct173663496"/>,000.00</text:p>
          </table:table-cell>
          <table:table-cell table:style-name="Table3.A2" office:value-type="string">
            <text:p text:style-name="P7"><text:change-start text:change-id="ct173664944"/>$4,000.00<text:change-end text:change-id="ct173664944"/></text:p>
          </table:table-cell>
        </table:table-row>
        <table:table-row>
          <table:table-cell table:style-name="Table3.A10" office:value-type="string">
            <text:p text:style-name="P1">Total</text:p>
          </table:table-cell>
          <table:table-cell table:style-name="Table3.B10" office:value-type="string">
            <text:p text:style-name="P7"/>
          </table:table-cell>
          <table:table-cell table:style-name="Table3.C10">
            <text:p text:style-name="P7"/>
          </table:table-cell>
          <table:table-cell table:style-name="Table3.C10" table:formula="ooow:SUM(&lt;D2:D9&gt;)" office:value-type="currency" office:currency="AUD" office:value="77000">
            <text:p text:style-name="P7"><text:change-start text:change-id="ct173706176"/>$77,000.00<text:change-end text:change-id="ct173706176"/></text:p>
          </table:table-cell>
        </table:table-row>
      </table:table>
      <text:p text:style-name="Text_20_body"/>
      <text:h text:style-name="Heading_20_2" text:outline-level="2">Contacts</text:h>
      <text:p text:style-name="Text_20_body">This proposal is not put forward by a single organisation but by a nascent network of NGOs from across the world, which this gathering will help to actualise. <text:s/>However, loosely coordinating the work for now is:</text:p>
      <text:p text:style-name="P13">Jeremy Malcolm<text:line-break/>Senior Policy Officer<text:line-break/>Consumer International<text:line-break/>Office for Asia-Pacific and the Middle East<text:line-break/>Lot 5-1 Wisma WIM<text:line-break/>7 Jalan Abang Haji Openg<text:line-break/>Taman Tun Dr Ismail<text:line-break/>WP 60000 Malaysia<text:line-break/>Phone: +60 3 7726 1599<text:line-break/>Email: <text:a xlink:type="simple" xlink:href="mailto:jeremy@ciroap.org">jeremy@ciroap.org</text:a></text:p>
      <text:p text:style-name="Text_20_body">Also supporting the initiative, and offering to receive and administer funding for the gathering, is Global Partners &amp; Associates:</text:p>
      <text:p text:style-name="P13">Andrew Puddephatt<text:line-break/>Director<text:line-break/>Global Partners &amp; Associates<text:line-break/>Development House<text:line-break/>56 – 64 Leonard St<text:line-break/>London<text:line-break/>EC2A 4LT<text:line-break/>United Kingdom<text:line-break/>Phone: +44 (0)20 7549 0350<text:line-break/>Email: <text:change-start text:change-id="ct173406448"/><text:a xlink:type="simple" xlink:href="mailto:Andrew@global-partners.co.uk">Andrew@global-partners.co.uk</text:a><text:change-end text:change-id="ct173406448"/><text:change-start text:change-id="ct172435664"/></text:p>
      <text:p text:style-name="P16">Other supporters of this proposal include:</text:p>
      <text:list xml:id="list419197089" text:style-name="L9">
        <text:list-item>
          <text:p text:style-name="P18">OpenMedia.ca<text:change-end text:change-id="ct17243566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emy Malcolm</meta:initial-creator>
    <meta:creation-date>2012-08-08T15:01:16</meta:creation-date>
    <dc:date>2012-08-10T16:21:59</dc:date>
    <dc:creator>Jeremy Malcolm</dc:creator>
    <meta:editing-duration>PT22H10M23S</meta:editing-duration>
    <meta:editing-cycles>7</meta:editing-cycles>
    <meta:generator>LibreOffice/3.5$Linux_x86 LibreOffice_project/350m1$Build-2</meta:generator>
    <meta:document-statistic meta:table-count="3" meta:image-count="0" meta:object-count="0" meta:page-count="6" meta:paragraph-count="186" meta:word-count="2021" meta:character-count="13118" meta:non-whitespace-character-count="11403"/>
  </office:meta>
</office:document-meta>
</file>